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Arial1"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40.68mm"/>
    </style:style>
    <style:style style:name="co3" style:family="table-column">
      <style:table-column-properties fo:break-before="auto" style:column-width="89.99mm"/>
    </style:style>
    <style:style style:name="co4" style:family="table-column">
      <style:table-column-properties fo:break-before="auto" style:column-width="20mm"/>
    </style:style>
    <style:style style:name="co5" style:family="table-column">
      <style:table-column-properties fo:break-before="auto" style:column-width="12.7mm"/>
    </style:style>
    <style:style style:name="co6" style:family="table-column">
      <style:table-column-properties fo:break-before="auto" style:column-width="7.87mm"/>
    </style:style>
    <style:style style:name="co7" style:family="table-column">
      <style:table-column-properties fo:break-before="auto" style:column-width="54.82mm"/>
    </style:style>
    <style:style style:name="co8" style:family="table-column">
      <style:table-column-properties fo:break-before="auto" style:column-width="46.14mm"/>
    </style:style>
    <style:style style:name="co9" style:family="table-column">
      <style:table-column-properties fo:break-before="auto" style:column-width="121.71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85.09mm"/>
    </style:style>
    <style:style style:name="co14" style:family="table-column">
      <style:table-column-properties fo:break-before="auto" style:column-width="80.26mm"/>
    </style:style>
    <style:style style:name="co15" style:family="table-column">
      <style:table-column-properties fo:break-before="auto" style:column-width="58.7mm"/>
    </style:style>
    <style:style style:name="co16" style:family="table-column">
      <style:table-column-properties fo:break-before="auto" style:column-width="38.86mm"/>
    </style:style>
    <style:style style:name="co17" style:family="table-column">
      <style:table-column-properties fo:break-before="auto" style:column-width="22.58mm"/>
    </style:style>
    <style:style style:name="co18" style:family="table-column">
      <style:table-column-properties fo:break-before="auto" style:column-width="76.11mm"/>
    </style:style>
    <style:style style:name="co19" style:family="table-column">
      <style:table-column-properties fo:break-before="auto" style:column-width="38.68mm"/>
    </style:style>
    <style:style style:name="co20" style:family="table-column">
      <style:table-column-properties fo:break-before="auto" style:column-width="15.73mm"/>
    </style:style>
    <style:style style:name="co21" style:family="table-column">
      <style:table-column-properties fo:break-before="auto" style:column-width="32.39mm"/>
    </style:style>
    <style:style style:name="co22" style:family="table-column">
      <style:table-column-properties fo:break-before="auto" style:column-width="20.69mm"/>
    </style:style>
    <style:style style:name="co23" style:family="table-column">
      <style:table-column-properties fo:break-before="auto" style:column-width="35.63mm"/>
    </style:style>
    <style:style style:name="co24" style:family="table-column">
      <style:table-column-properties fo:break-before="auto" style:column-width="70.98mm"/>
    </style:style>
    <style:style style:name="co25" style:family="table-column">
      <style:table-column-properties fo:break-before="auto" style:column-width="33.43mm"/>
    </style:style>
    <style:style style:name="co26" style:family="table-column">
      <style:table-column-properties fo:break-before="auto" style:column-width="10.99mm"/>
    </style:style>
    <style:style style:name="co27" style:family="table-column">
      <style:table-column-properties fo:break-before="auto" style:column-width="27.2mm"/>
    </style:style>
    <style:style style:name="co28" style:family="table-column">
      <style:table-column-properties fo:break-before="auto" style:column-width="26.63mm"/>
    </style:style>
    <style:style style:name="co29" style:family="table-column">
      <style:table-column-properties fo:break-before="auto" style:column-width="84.42mm"/>
    </style:style>
    <style:style style:name="co30" style:family="table-column">
      <style:table-column-properties fo:break-before="auto" style:column-width="19.35mm"/>
    </style:style>
    <style:style style:name="co31" style:family="table-column">
      <style:table-column-properties fo:break-before="auto" style:column-width="19.49mm"/>
    </style:style>
    <style:style style:name="co32" style:family="table-column">
      <style:table-column-properties fo:break-before="auto" style:column-width="39.86mm"/>
    </style:style>
    <style:style style:name="co33" style:family="table-column">
      <style:table-column-properties fo:break-before="auto" style:column-width="73.92mm"/>
    </style:style>
    <style:style style:name="co34" style:family="table-column">
      <style:table-column-properties fo:break-before="auto" style:column-width="27.5mm"/>
    </style:style>
    <style:style style:name="co35" style:family="table-column">
      <style:table-column-properties fo:break-before="auto" style:column-width="19.12mm"/>
    </style:style>
    <style:style style:name="co36" style:family="table-column">
      <style:table-column-properties fo:break-before="auto" style:column-width="31.89mm"/>
    </style:style>
    <style:style style:name="co37" style:family="table-column">
      <style:table-column-properties fo:break-before="auto" style:column-width="115.75mm"/>
    </style:style>
    <style:style style:name="co38" style:family="table-column">
      <style:table-column-properties fo:break-before="auto" style:column-width="78.32mm"/>
    </style:style>
    <style:style style:name="co39" style:family="table-column">
      <style:table-column-properties fo:break-before="auto" style:column-width="98.13mm"/>
    </style:style>
    <style:style style:name="co40" style:family="table-column">
      <style:table-column-properties fo:break-before="auto" style:column-width="75.11mm"/>
    </style:style>
    <style:style style:name="co41" style:family="table-column">
      <style:table-column-properties fo:break-before="auto" style:column-width="51.7mm"/>
    </style:style>
    <style:style style:name="co42" style:family="table-column">
      <style:table-column-properties fo:break-before="auto" style:column-width="18.42mm"/>
    </style:style>
    <style:style style:name="co43" style:family="table-column">
      <style:table-column-properties fo:break-before="auto" style:column-width="34.29mm"/>
    </style:style>
    <style:style style:name="co44" style:family="table-column">
      <style:table-column-properties fo:break-before="auto" style:column-width="36.64mm"/>
    </style:style>
    <style:style style:name="ro1" style:family="table-row">
      <style:table-row-properties style:row-height="11.01mm" fo:break-before="auto" style:use-optimal-row-height="false"/>
    </style:style>
    <style:style style:name="ro2" style:family="table-row">
      <style:table-row-properties style:row-height="10.2mm" fo:break-before="auto" style:use-optimal-row-height="false"/>
    </style:style>
    <style:style style:name="ro3" style:family="table-row">
      <style:table-row-properties style:row-height="7.34mm" fo:break-before="auto" style:use-optimal-row-height="false"/>
    </style:style>
    <style:style style:name="ro4" style:family="table-row">
      <style:table-row-properties style:row-height="31.75mm" fo:break-before="auto" style:use-optimal-row-height="false"/>
    </style:style>
    <style:style style:name="ro5" style:family="table-row">
      <style:table-row-properties style:row-height="30.69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9.1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25.4mm" fo:break-before="auto" style:use-optimal-row-height="false"/>
    </style:style>
    <style:style style:name="ro10" style:family="table-row">
      <style:table-row-properties style:row-height="7.8mm" fo:break-before="auto" style:use-optimal-row-height="false"/>
    </style:style>
    <style:style style:name="ro11" style:family="table-row">
      <style:table-row-properties style:row-height="18.56mm" fo:break-before="auto" style:use-optimal-row-height="false"/>
    </style:style>
    <style:style style:name="ro12" style:family="table-row">
      <style:table-row-properties style:row-height="5.57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8.63mm" fo:break-before="auto" style:use-optimal-row-height="true"/>
    </style:style>
    <style:style style:name="ro15" style:family="table-row">
      <style:table-row-properties style:row-height="8.61mm" fo:break-before="auto" style:use-optimal-row-height="false"/>
    </style:style>
    <style:style style:name="ro16" style:family="table-row">
      <style:table-row-properties style:row-height="9.23mm" fo:break-before="auto" style:use-optimal-row-height="false"/>
    </style:style>
    <style:style style:name="ro17" style:family="table-row">
      <style:table-row-properties style:row-height="7.5mm" fo:break-before="auto" style:use-optimal-row-height="false"/>
    </style:style>
    <style:style style:name="ro18" style:family="table-row">
      <style:table-row-properties style:row-height="1.92mm" fo:break-before="auto" style:use-optimal-row-height="false"/>
    </style:style>
    <style:style style:name="ro19" style:family="table-row">
      <style:table-row-properties style:row-height="6.12mm" fo:break-before="auto" style:use-optimal-row-height="true"/>
    </style:style>
    <style:style style:name="ro20" style:family="table-row">
      <style:table-row-properties style:row-height="9.9mm" fo:break-before="auto" style:use-optimal-row-height="true"/>
    </style:style>
    <style:style style:name="ro21" style:family="table-row">
      <style:table-row-properties style:row-height="8.36mm" fo:break-before="auto" style:use-optimal-row-height="true"/>
    </style:style>
    <style:style style:name="ro22" style:family="table-row">
      <style:table-row-properties style:row-height="12.29mm" fo:break-before="auto" style:use-optimal-row-height="true"/>
    </style:style>
    <style:style style:name="ro23" style:family="table-row">
      <style:table-row-properties style:row-height="6.16mm" fo:break-before="auto" style:use-optimal-row-height="false"/>
    </style:style>
    <style:style style:name="ro24" style:family="table-row">
      <style:table-row-properties style:row-height="10.02mm" fo:break-before="auto" style:use-optimal-row-height="true"/>
    </style:style>
    <style:style style:name="ro25" style:family="table-row">
      <style:table-row-properties style:row-height="10mm" fo:break-before="auto" style:use-optimal-row-height="false"/>
    </style:style>
    <style:style style:name="ro26" style:family="table-row">
      <style:table-row-properties style:row-height="9.31mm" fo:break-before="auto" style:use-optimal-row-height="false"/>
    </style:style>
    <style:style style:name="ro27" style:family="table-row">
      <style:table-row-properties style:row-height="8.75mm" fo:break-before="auto" style:use-optimal-row-height="false"/>
    </style:style>
    <style:style style:name="ro28" style:family="table-row">
      <style:table-row-properties style:row-height="9.03mm" fo:break-before="auto" style:use-optimal-row-height="false"/>
    </style:style>
    <style:style style:name="ro29" style:family="table-row">
      <style:table-row-properties style:row-height="9.6mm" fo:break-before="auto" style:use-optimal-row-height="false"/>
    </style:style>
    <style:style style:name="ro30" style:family="table-row">
      <style:table-row-properties style:row-height="14.99mm" fo:break-before="auto" style:use-optimal-row-height="false"/>
    </style:style>
    <style:style style:name="ro31" style:family="table-row">
      <style:table-row-properties style:row-height="8.01mm" fo:break-before="auto" style:use-optimal-row-height="false"/>
    </style:style>
    <style:style style:name="ro32" style:family="table-row">
      <style:table-row-properties style:row-height="7.78mm" fo:break-before="auto" style:use-optimal-row-height="true"/>
    </style:style>
    <style:style style:name="ro33" style:family="table-row">
      <style:table-row-properties style:row-height="9.53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6.21mm" fo:break-before="auto" style:use-optimal-row-height="true"/>
    </style:style>
    <style:style style:name="ro36" style:family="table-row">
      <style:table-row-properties style:row-height="31.59mm" fo:break-before="auto" style:use-optimal-row-height="true"/>
    </style:style>
    <style:style style:name="ro37" style:family="table-row">
      <style:table-row-properties style:row-height="4.52m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1" style:family="table-cell" style:parent-style-name="Standardklein">
      <style:table-cell-properties style:text-align-source="fix" style:repeat-content="false" fo:border="none"/>
      <style:paragraph-properties fo:text-align="end" fo:margin-left="0mm"/>
    </style:style>
    <style:style style:name="ce12" style:family="table-cell" style:parent-style-name="Default">
      <style:table-cell-properties style:text-align-source="fix" style:repeat-content="false" fo:border="none"/>
      <style:paragraph-properties fo:text-align="end" fo:margin-left="0mm"/>
      <style:text-properties fo:font-size="12pt" style:font-size-asian="12pt" style:font-size-complex="12pt"/>
    </style:style>
    <style:style style:name="ce10" style:family="table-cell" style:parent-style-name="Standardklein">
      <style:table-cell-properties style:text-align-source="fix" style:repeat-content="false" fo:border="none"/>
      <style:paragraph-properties fo:text-align="end" fo:margin-left="0mm"/>
      <style:text-properties fo:font-weight="normal" style:font-weight-asian="normal" style:font-weight-complex="normal"/>
    </style:style>
    <style:style style:name="ce66" style:family="table-cell" style:parent-style-name="Default">
      <style:table-cell-properties style:text-align-source="fix" style:repeat-content="false" style:vertical-align="middle"/>
      <style:paragraph-properties fo:text-align="start" fo:margin-left="0mm"/>
      <style:text-properties style:font-name="Wingdings" fo:font-size="24pt" style:font-name-asian="Wingdings1" style:font-size-asian="24pt" style:font-name-complex="Wingdings1" style:font-size-complex="24pt"/>
    </style:style>
    <style:style style:name="ce2" style:family="table-cell" style:parent-style-name="Heading">
      <style:table-cell-properties fo:background-color="#cccccc"/>
      <style:text-properties style:font-name="Arial" style:font-size-asian="14pt" style:font-style-asian="italic" style:font-weight-asian="normal" style:font-size-complex="14pt" style:font-style-complex="italic" style:font-weight-complex="normal"/>
    </style:style>
    <style:style style:name="ce16" style:family="table-cell" style:parent-style-name="Default">
      <style:table-cell-properties fo:background-color="#c0c0c0" style:text-align-source="fix" style:repeat-content="false" style:vertical-align="top"/>
      <style:paragraph-properties fo:text-align="start" fo:margin-left="0mm"/>
      <style:text-properties fo:font-weight="bold" style:font-weight-asian="bold" style:font-weight-complex="bold"/>
    </style:style>
    <style:style style:name="ce18" style:family="table-cell" style:parent-style-name="Standardklein">
      <style:table-cell-properties fo:background-color="#e6e6e6" style:text-align-source="fix" style:repeat-content="false" style:vertical-align="top"/>
      <style:paragraph-properties fo:text-align="start" fo:margin-left="0mm"/>
    </style:style>
    <style:style style:name="ce15" style:family="table-cell" style:parent-style-name="Standardklein">
      <style:table-cell-properties fo:background-color="#e6e6e6" style:text-align-source="fix" style:repeat-content="false" style:vertical-align="middle"/>
      <style:paragraph-properties fo:text-align="start" fo:margin-left="0mm"/>
    </style:style>
    <style:style style:name="ce21" style:family="table-cell" style:parent-style-name="Standardklein">
      <style:table-cell-properties fo:background-color="#c0c0c0" style:text-align-source="fix" style:repeat-content="false" fo:wrap-option="wrap" style:vertical-align="bottom"/>
      <style:paragraph-properties fo:text-align="start" fo:margin-left="3.53mm"/>
      <style:text-properties fo:font-size="14pt" fo:font-weight="bold" style:font-size-asian="14pt" style:font-weight-asian="bold" style:font-size-complex="14pt" style:font-weight-complex="bold"/>
    </style:style>
    <style:style style:name="ce22" style:family="table-cell" style:parent-style-name="Standardklein">
      <style:table-cell-properties fo:border-bottom="0.99pt solid #000000" fo:background-color="#c0c0c0" style:text-align-source="fix" style:repeat-content="false" fo:border-left="none" fo:border-right="none" fo:border-top="none" style:vertical-align="top"/>
      <style:paragraph-properties fo:text-align="start" fo:margin-left="3.53mm"/>
      <style:text-properties fo:font-size="14pt" fo:font-weight="bold" style:font-size-asian="14pt" style:font-weight-asian="bold" style:font-size-complex="14pt" style:font-weight-complex="bold"/>
    </style:style>
    <style:style style:name="ce25" style:family="table-cell" style:parent-style-name="Standardklein">
      <style:table-cell-properties fo:background-color="#c0c0c0" style:text-align-source="fix" style:repeat-content="false" style:vertical-align="top"/>
      <style:paragraph-properties fo:text-align="start" fo:margin-left="3.53mm"/>
    </style:style>
    <style:style style:name="ce26" style:family="table-cell" style:parent-style-name="Default">
      <style:table-cell-properties fo:border-bottom="none" fo:background-color="#c0c0c0" style:text-align-source="fix" style:repeat-content="false" fo:border-left="none" fo:border-right="none" fo:border-top="0.99pt solid #000000" style:vertical-align="top"/>
      <style:paragraph-properties fo:text-align="start" fo:margin-left="0mm"/>
      <style:text-properties fo:font-weight="bold" style:font-weight-asian="bold" style:font-weight-complex="bold"/>
    </style:style>
    <style:style style:name="ce28" style:family="table-cell" style:parent-style-name="Default">
      <style:table-cell-properties fo:background-color="#c0c0c0" style:text-align-source="fix" style:repeat-content="false" style:vertical-align="middle"/>
      <style:paragraph-properties fo:text-align="start" fo:margin-left="3.53m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ce30"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3.53mm"/>
      <style:text-properties style:font-size-asian="16pt" style:font-weight-asian="bold" style:font-size-complex="16pt" style:font-weight-complex="bold"/>
    </style:style>
    <style:style style:name="ce31" style:family="table-cell" style:parent-style-name="Default">
      <style:table-cell-properties style:text-align-source="fix" style:repeat-content="false" fo:wrap-option="no-wrap" fo:border="none"/>
      <style:paragraph-properties fo:text-align="start" fo:margin-left="3.53mm"/>
      <style:text-properties style:font-name="Arial" fo:font-style="italic" fo:font-weight="normal" style:font-size-asian="16pt" style:font-style-asian="italic" style:font-weight-asian="normal" style:font-size-complex="16pt" style:font-style-complex="italic" style:font-weight-complex="normal"/>
    </style:style>
    <style:style style:name="ce33" style:family="table-cell" style:parent-style-name="Standardgroß">
      <style:table-cell-properties style:text-align-source="fix" style:repeat-content="false" fo:border="none"/>
      <style:paragraph-properties fo:text-align="end" fo:margin-left="0mm"/>
      <style:text-properties style:font-weight-asian="normal" style:font-weight-complex="normal"/>
    </style:style>
    <style:style style:name="ce36" style:family="table-cell" style:parent-style-name="Default">
      <style:table-cell-properties style:text-align-source="fix" style:repeat-content="false" fo:border="none"/>
      <style:paragraph-properties fo:text-align="end" fo:margin-left="0mm"/>
      <style:text-properties fo:font-weight="normal" style:font-weight-asian="normal" style:font-weight-complex="normal"/>
    </style:style>
    <style:style style:name="ce41" style:family="table-cell" style:parent-style-name="Standardklein">
      <style:table-cell-properties style:text-align-source="fix" style:repeat-content="false" fo:border="none"/>
      <style:paragraph-properties fo:text-align="start" fo:margin-left="7.06mm"/>
    </style:style>
    <style:style style:name="ce42" style:family="table-cell" style:parent-style-name="Default">
      <style:table-cell-properties style:text-align-source="fix" style:repeat-content="false" fo:border="none"/>
      <style:paragraph-properties fo:text-align="end" fo:margin-left="0mm"/>
    </style:style>
    <style:style style:name="ce43" style:family="table-cell" style:parent-style-name="Default">
      <style:table-cell-properties style:text-align-source="fix" style:repeat-content="false" fo:border="none"/>
      <style:paragraph-properties fo:text-align="end" fo:margin-left="0mm"/>
      <style:text-properties style:font-size-asian="12pt" style:font-size-complex="12pt"/>
    </style:style>
    <style:style style:name="ce47" style:family="table-cell" style:parent-style-name="Default">
      <style:table-cell-properties style:text-align-source="fix" style:repeat-content="false" fo:border="none"/>
      <style:paragraph-properties fo:text-align="end" fo:margin-left="0mm"/>
      <style:text-properties fo:font-weight="normal" style:font-size-asian="12pt" style:font-weight-asian="normal" style:font-size-complex="12pt" style:font-weight-complex="normal"/>
    </style:style>
    <style:style style:name="ce49" style:family="table-cell" style:parent-style-name="Standardwinzigklein">
      <style:table-cell-properties style:text-align-source="fix" style:repeat-content="false" fo:border="none" style:vertical-align="top"/>
      <style:paragraph-properties fo:text-align="end" fo:margin-left="0mm"/>
      <style:text-properties style:font-name="Wingdings" fo:font-weight="bold" style:font-size-asian="14pt" style:font-weight-asian="bold" style:font-size-complex="14pt" style:font-weight-complex="bold"/>
    </style:style>
    <style:style style:name="ce51" style:family="table-cell" style:parent-style-name="Default">
      <style:table-cell-properties fo:background-color="#c0c0c0" style:text-align-source="fix" style:repeat-content="false" fo:border="none"/>
      <style:paragraph-properties fo:text-align="start" fo:margin-left="7.06mm"/>
      <style:text-properties fo:font-style="italic" fo:font-weight="bold" style:font-size-asian="12pt" style:font-style-asian="italic" style:font-weight-asian="bold" style:font-size-complex="12pt" style:font-style-complex="italic" style:font-weight-complex="bold"/>
    </style:style>
    <style:style style:name="ce58"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mm"/>
      <style:text-properties fo:font-style="italic" fo:font-weight="bold" style:font-size-asian="12pt" style:font-style-asian="italic" style:font-weight-asian="bold" style:font-size-complex="12pt" style:font-style-complex="italic" style:font-weight-complex="bold"/>
    </style:style>
    <style:style style:name="ce61" style:family="table-cell" style:parent-style-name="Standardsehrklein">
      <style:table-cell-properties fo:background-color="#c0c0c0" style:text-align-source="fix" style:repeat-content="false" fo:border="none"/>
      <style:paragraph-properties fo:text-align="end" fo:margin-left="0mm"/>
      <style:text-properties fo:font-weight="bold" style:font-size-asian="10.5pt" style:font-weight-asian="bold" style:font-size-complex="10.5pt" style:font-weight-complex="bold"/>
    </style:style>
    <style:style style:name="ce63" style:family="table-cell" style:parent-style-name="Standardsehrklein">
      <style:table-cell-properties fo:background-color="#c0c0c0" style:text-align-source="fix" style:repeat-content="false" fo:wrap-option="wrap" fo:border="none" style:vertical-align="middle"/>
      <style:paragraph-properties fo:text-align="center" fo:margin-left="0m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75" style:family="table-cell" style:parent-style-name="Default">
      <style:table-cell-properties fo:background-color="#c0c0c0" fo:border="none"/>
    </style:style>
    <style:style style:name="ce76"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112"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71" style:family="table-cell" style:parent-style-name="Standardklein">
      <style:table-cell-properties fo:background-color="#c0c0c0" style:text-align-source="fix" style:repeat-content="false" fo:wrap-option="wrap" fo:border="none" style:vertical-align="middle"/>
      <style:paragraph-properties fo:text-align="center" fo:margin-left="0mm"/>
      <style:text-properties fo:font-size="7pt" fo:font-weight="bold" style:font-size-asian="7pt" style:font-weight-asian="bold" style:font-size-complex="7pt" style:font-weight-complex="bold"/>
    </style:style>
    <style:style style:name="ce87"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style>
    <style:style style:name="ce9" style:family="table-cell" style:parent-style-name="Hinweis">
      <style:table-cell-properties fo:wrap-option="no-wrap"/>
    </style:style>
    <style:style style:name="ce115" style:family="table-cell" style:parent-style-name="Default">
      <style:table-cell-properties fo:wrap-option="no-wrap"/>
    </style:style>
    <style:style style:name="ce27" style:family="table-cell" style:parent-style-name="Default">
      <style:table-cell-properties fo:background-color="#e6e6ff" style:text-align-source="value-type" style:repeat-content="false"/>
      <style:paragraph-properties fo:margin-left="0mm"/>
      <style:text-properties fo:font-size="14pt"/>
    </style:style>
    <style:style style:name="ce111" style:family="table-cell" style:parent-style-name="Default">
      <style:table-cell-properties fo:background-color="#c0c0c0"/>
    </style:style>
    <style:style style:name="ce93" style:family="table-cell" style:parent-style-name="Default">
      <style:table-cell-properties fo:background-color="#e6e6e6"/>
    </style:style>
    <style:style style:name="ce48" style:family="table-cell" style:parent-style-name="Default">
      <style:table-cell-properties fo:background-color="#c0c0c0"/>
    </style:style>
    <style:style style:name="ce99" style:family="table-cell" style:parent-style-name="Default">
      <style:table-cell-properties fo:border-bottom="0.99pt solid #000000" fo:background-color="#c0c0c0" fo:border-left="none" fo:border-right="none" fo:border-top="none"/>
    </style:style>
    <style:style style:name="ce102" style:family="table-cell" style:parent-style-name="Default">
      <style:table-cell-properties fo:border-bottom="none" fo:background-color="#c0c0c0" fo:border-left="none" fo:border-right="none" fo:border-top="0.06pt solid #000000"/>
    </style:style>
    <style:style style:name="ce103"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mm"/>
      <style:text-properties fo:font-style="italic" style:font-style-asian="italic" style:font-style-complex="italic"/>
    </style:style>
    <style:style style:name="ce106" style:family="table-cell" style:parent-style-name="Standardklein">
      <style:table-cell-properties style:text-align-source="fix" style:repeat-content="false" fo:wrap-option="no-wrap" fo:border="none"/>
      <style:paragraph-properties fo:text-align="start" fo:margin-left="3.53mm"/>
      <style:text-properties style:font-name="Arial" fo:font-style="italic" fo:font-weight="normal" style:font-size-asian="16pt" style:font-style-asian="italic" style:font-weight-asian="normal" style:font-size-complex="16pt" style:font-style-complex="italic" style:font-weight-complex="normal"/>
    </style:style>
    <style:style style:name="ce113" style:family="table-cell" style:parent-style-name="Eingabegroß">
      <style:table-cell-properties fo:border="none"/>
      <style:text-properties style:font-name-asian="Arial1" style:font-name-complex="Arial1"/>
      <style:map style:condition="is-true-formula(LEN(T(TRIM([.C14])))&gt;1)" style:apply-style-name="Ergebnisgroß" style:base-cell-address="Deckblatt.C14"/>
    </style:style>
    <style:style style:name="ce114" style:family="table-cell" style:parent-style-name="Eingabe">
      <style:table-cell-properties fo:border="none"/>
      <style:text-properties style:font-size-asian="10.5pt" style:font-style-asian="italic" style:font-size-complex="10.5pt" style:font-style-complex="italic"/>
      <style:map style:condition="is-true-formula(LEN(T(TRIM([.C15])))&gt;1)" style:apply-style-name="Result" style:base-cell-address="Deckblatt.C15"/>
    </style:style>
    <style:style style:name="ce116" style:family="table-cell" style:parent-style-name="Standardklein">
      <style:text-properties fo:font-style="italic" fo:font-weight="bold" style:font-style-asian="italic" style:font-weight-asian="bold" style:font-style-complex="italic" style:font-weight-complex="bold"/>
    </style:style>
    <style:style style:name="ce119" style:family="table-cell" style:parent-style-name="Eingabeneutral">
      <style:table-cell-properties style:text-align-source="fix" style:repeat-content="false" fo:border="none" style:vertical-align="bottom"/>
      <style:paragraph-properties fo:text-align="start" fo:margin-left="0mm"/>
      <style:map style:condition="is-true-formula([.B$17]=&quot;&quot;)" style:apply-style-name="unsichtbar" style:base-cell-address="Deckblatt.C17"/>
      <style:map style:condition="is-true-formula(OR([.$AB$35]; [.$Z$12]&gt;5))" style:apply-style-name="Result" style:base-cell-address="Deckblatt.C17"/>
    </style:style>
    <style:style style:name="ce120" style:family="table-cell" style:parent-style-name="Eingabeneutral">
      <style:table-cell-properties style:text-align-source="fix" style:repeat-content="false" fo:border="none"/>
      <style:paragraph-properties fo:text-align="start" fo:margin-left="0mm"/>
      <style:map style:condition="is-true-formula([.B$17]=&quot;&quot;)" style:apply-style-name="unsichtbar" style:base-cell-address="Deckblatt.C17"/>
      <style:map style:condition="is-true-formula(OR([.$AB$35]; [.$Z$12]&gt;5))" style:apply-style-name="Result" style:base-cell-address="Deckblatt.C17"/>
    </style:style>
    <style:style style:name="ce125" style:family="table-cell" style:parent-style-name="Eingabeneutral">
      <style:table-cell-properties style:text-align-source="fix" style:repeat-content="false" fo:border="none"/>
      <style:paragraph-properties fo:text-align="start" fo:margin-left="0mm"/>
      <style:text-properties fo:font-weight="bold" style:font-size-asian="12pt" style:font-weight-asian="bold" style:font-size-complex="12pt" style:font-weight-complex="bold"/>
      <style:map style:condition="is-true-formula([.B$17]=&quot;&quot;)" style:apply-style-name="unsichtbar" style:base-cell-address="Deckblatt.C17"/>
      <style:map style:condition="is-true-formula(OR([.$AB$35]; [.$Z$12]&gt;5))" style:apply-style-name="Result" style:base-cell-address="Deckblatt.C17"/>
    </style:style>
    <style:style style:name="ce127" style:family="table-cell" style:parent-style-name="Standardwinzigklein">
      <style:table-cell-properties style:text-align-source="fix" style:repeat-content="false" fo:wrap-option="wrap" fo:border="none" style:vertical-align="top"/>
      <style:paragraph-properties fo:text-align="start" fo:margin-left="0mm"/>
      <style:text-properties fo:font-style="italic" fo:font-weight="normal" style:font-size-asian="10pt" style:font-style-asian="italic" style:font-weight-asian="normal" style:font-size-complex="10pt" style:font-style-complex="italic" style:font-weight-complex="normal"/>
    </style:style>
    <style:style style:name="ce136" style:family="table-cell" style:parent-style-name="Eingabe">
      <style:table-cell-properties fo:border="none"/>
      <style:paragraph-properties fo:margin-left="0mm"/>
      <style:text-properties style:font-size-asian="12pt" style:font-weight-asian="normal" style:font-size-complex="12pt" style:font-weight-complex="normal"/>
      <style:map style:condition="is-true-formula(OR([.$AB$35];[.B23]=&quot;&quot;))" style:apply-style-name="Standardgrau" style:base-cell-address="Deckblatt.C23"/>
    </style:style>
    <style:style style:name="ce137" style:family="table-cell" style:parent-style-name="Standardgroß">
      <style:table-cell-properties fo:background-color="#c0c0c0" style:text-align-source="fix" style:repeat-content="false" fo:border="none" style:vertical-align="top"/>
      <style:paragraph-properties fo:text-align="center" fo:margin-left="0mm"/>
      <style:text-properties style:text-underline-style="solid" style:text-underline-width="auto" style:text-underline-color="font-color" fo:font-weight="bold" style:font-size-asian="16pt" style:font-weight-asian="bold" style:font-size-complex="16pt" style:font-weight-complex="bold"/>
    </style:style>
    <style:style style:name="ce96" style:family="table-cell" style:parent-style-name="Default">
      <style:table-cell-properties fo:background-color="#c0c0c0" style:text-align-source="fix" style:repeat-content="false"/>
      <style:paragraph-properties fo:text-align="center" fo:margin-left="0mm"/>
      <style:text-properties fo:font-weight="bold" style:font-weight-asian="bold" style:font-weight-complex="bold"/>
    </style:style>
    <style:style style:name="ce139"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100"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79" style:family="table-cell" style:parent-style-name="Eingabeneutral">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88" style:family="table-cell" style:parent-style-name="Default">
      <style:map style:condition="is-true-formula([.$Z$12]&gt;0)" style:apply-style-name="unsichtbar" style:base-cell-address="Deckblatt.C36"/>
    </style:style>
    <style:style style:name="ce154" style:family="table-cell" style:parent-style-name="Standardsehrklein">
      <style:table-cell-properties style:text-align-source="fix" style:repeat-content="false"/>
      <style:paragraph-properties fo:text-align="center" fo:margin-left="0mm"/>
    </style:style>
    <style:style style:name="ce155" style:family="table-cell" style:parent-style-name="Standardsehrklein">
      <style:table-cell-properties fo:border-bottom="none" fo:background-color="#c0c0c0" style:text-align-source="fix" style:repeat-content="false" fo:wrap-option="wrap" fo:border-left="none" fo:border-right="none" fo:border-top="0.99pt solid #000000" style:vertical-align="middle"/>
      <style:paragraph-properties fo:text-align="center" fo:margin-left="0mm"/>
      <style:text-properties style:font-size-asian="7pt" style:font-size-complex="7pt"/>
    </style:style>
    <style:style style:name="ce110" style:family="table-cell" style:parent-style-name="Standardklein">
      <style:table-cell-properties fo:background-color="#c0c0c0" style:text-align-source="fix" style:repeat-content="false" fo:border="none"/>
      <style:paragraph-properties fo:text-align="end" fo:margin-left="0mm"/>
    </style:style>
    <style:style style:name="ce59" style:family="table-cell" style:parent-style-name="Default">
      <style:table-cell-properties style:text-align-source="value-type" style:repeat-content="false"/>
      <style:paragraph-properties fo:margin-left="0mm"/>
    </style:style>
    <style:style style:name="ce162" style:family="table-cell" style:parent-style-name="Default">
      <style:table-cell-properties fo:background-color="#c0c0c0" style:text-align-source="fix" style:repeat-content="false" style:vertical-align="middle"/>
      <style:paragraph-properties fo:text-align="center"/>
    </style:style>
    <style:style style:name="ce160" style:family="table-cell" style:parent-style-name="Default">
      <style:table-cell-properties fo:background-color="#c0c0c0" style:text-align-source="fix" style:repeat-content="false" fo:wrap-option="wrap" style:vertical-align="middle"/>
      <style:paragraph-properties fo:text-align="start" fo:margin-left="0mm"/>
    </style:style>
    <style:style style:name="ce167" style:family="table-cell" style:parent-style-name="Default">
      <style:table-cell-properties fo:border-bottom="0.99pt solid #000000" fo:background-color="#c0c0c0" style:text-align-source="fix" style:repeat-content="false" fo:wrap-option="wrap" fo:border-left="none" fo:border-right="none" fo:border-top="none" style:vertical-align="middle"/>
      <style:paragraph-properties fo:text-align="start" fo:margin-left="0mm"/>
    </style:style>
    <style:style style:name="ce173" style:family="table-cell" style:parent-style-name="Default">
      <style:table-cell-properties fo:border-bottom="none" fo:background-color="#c0c0c0" fo:border-left="none" fo:border-right="none" fo:border-top="0.99pt solid #000000"/>
    </style:style>
    <style:style style:name="ce174"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81" style:family="table-cell" style:parent-style-name="Standardklein">
      <style:table-cell-properties fo:background-color="#c0c0c0" style:text-align-source="fix" style:repeat-content="false" fo:border="none" style:vertical-align="middle"/>
      <style:paragraph-properties fo:text-align="end" fo:margin-left="0mm"/>
    </style:style>
    <style:style style:name="ce188"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mm"/>
    </style:style>
    <style:style style:name="ce201" style:family="table-cell" style:parent-style-name="Standardsehrklein">
      <style:table-cell-properties fo:background-color="#c0c0c0" style:text-align-source="fix" style:repeat-content="false" fo:border="none" style:vertical-align="middle"/>
      <style:paragraph-properties fo:text-align="start" fo:margin-left="0mm"/>
      <style:text-properties fo:font-weight="bold" style:font-size-asian="10pt" style:font-weight-asian="bold" style:font-size-complex="10pt" style:font-weight-complex="bold"/>
    </style:style>
    <style:style style:name="ce105" style:family="table-cell" style:parent-style-name="Default">
      <style:table-cell-properties fo:background-color="#c0c0c0" style:text-align-source="fix" style:repeat-content="false" style:vertical-align="middle"/>
      <style:paragraph-properties fo:text-align="center"/>
    </style:style>
    <style:style style:name="ce217"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style:style>
    <style:style style:name="ce219" style:family="table-cell" style:parent-style-name="Default">
      <style:table-cell-properties fo:background-color="#e6e6ff" fo:wrap-option="wrap" fo:border="none"/>
      <style:text-properties style:font-size-asian="12pt" style:font-size-complex="12pt"/>
    </style:style>
    <style:style style:name="ce220" style:family="table-cell" style:parent-style-name="Eingabeneutral">
      <style:table-cell-properties fo:background-color="#e6e6ff" style:text-align-source="fix" style:repeat-content="false" fo:border="none" style:vertical-align="middle"/>
      <style:paragraph-properties fo:text-align="center" fo:margin-left="0mm"/>
    </style:style>
    <style:style style:name="ce225" style:family="table-cell" style:parent-style-name="Default">
      <style:table-cell-properties fo:background-color="#e6e6ff" fo:border="none"/>
    </style:style>
    <style:style style:name="ce226" style:family="table-cell" style:parent-style-name="Eingabeneutral">
      <style:table-cell-properties fo:background-color="#c0c0c0" style:text-align-source="fix" style:repeat-content="false" fo:border="none"/>
      <style:paragraph-properties fo:text-align="center" fo:margin-left="0mm"/>
    </style:style>
    <style:style style:name="ce229"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mm"/>
    </style:style>
    <style:style style:name="ce230" style:family="table-cell" style:parent-style-name="Standardsehrklein">
      <style:table-cell-properties fo:background-color="#c0c0c0" style:text-align-source="fix" style:repeat-content="false" fo:border="none"/>
      <style:paragraph-properties fo:text-align="end" fo:margin-left="0mm"/>
      <style:text-properties fo:font-size="12pt" fo:font-weight="bold" style:font-size-asian="12pt" style:font-weight-asian="bold" style:font-size-complex="12pt" style:font-weight-complex="bold"/>
    </style:style>
    <style:style style:name="ce121" style:family="table-cell" style:parent-style-name="Default">
      <style:table-cell-properties fo:border-bottom="none" fo:background-color="#c0c0c0" fo:border-left="none" fo:border-right="none" fo:border-top="0.99pt solid #333333"/>
    </style:style>
    <style:style style:name="ce122" style:family="table-cell" style:parent-style-name="Default">
      <style:table-cell-properties fo:border-bottom="0.99pt solid #333333" fo:background-color="#c0c0c0" fo:border-left="none" fo:border-right="none" fo:border-top="none"/>
    </style:style>
    <style:style style:name="ce288" style:family="table-cell" style:parent-style-name="Standardklein">
      <style:table-cell-properties fo:background-color="#e6e6e6" style:text-align-source="fix" style:repeat-content="false" fo:wrap-option="no-wrap" style:vertical-align="top"/>
      <style:paragraph-properties fo:text-align="start" fo:margin-left="3.53mm"/>
    </style:style>
    <style:style style:name="ce291" style:family="table-cell" style:parent-style-name="Standardklein">
      <style:table-cell-properties fo:background-color="#e6e6e6" style:text-align-source="fix" style:repeat-content="false" fo:wrap-option="no-wrap" style:vertical-align="middle"/>
      <style:paragraph-properties fo:text-align="start" fo:margin-left="3.53mm"/>
    </style:style>
    <style:style style:name="ce242" style:family="table-cell" style:parent-style-name="Standardsehrklein">
      <style:table-cell-properties fo:border-bottom="none" fo:background-color="#c0c0c0" style:text-align-source="fix" style:repeat-content="false" fo:border-left="none" fo:border-right="none" fo:border-top="0.06pt solid #000000" style:vertical-align="middle"/>
      <style:paragraph-properties fo:text-align="start" fo:margin-left="0mm"/>
    </style:style>
    <style:style style:name="ce244" style:family="table-cell" style:parent-style-name="Standardklein">
      <style:table-cell-properties fo:border-bottom="none" fo:background-color="#c0c0c0" style:text-align-source="fix" style:repeat-content="false" fo:border-left="none" fo:border-right="none" fo:border-top="0.99pt solid #000000"/>
      <style:paragraph-properties fo:text-align="end" fo:margin-left="0mm"/>
      <style:text-properties fo:font-style="italic" style:font-size-asian="8pt" style:font-style-asian="italic" style:font-size-complex="8pt" style:font-style-complex="italic"/>
    </style:style>
    <style:style style:name="ce140" style:family="table-cell" style:parent-style-name="Standardklein">
      <style:table-cell-properties style:text-align-source="fix" style:repeat-content="false" fo:border="none"/>
      <style:paragraph-properties fo:text-align="center" fo:margin-left="0mm"/>
      <style:text-properties fo:font-weight="normal" style:font-weight-asian="normal" style:font-weight-complex="normal"/>
    </style:style>
    <style:style style:name="ce131" style:family="table-cell" style:parent-style-name="Default">
      <style:table-cell-properties style:text-align-source="fix" style:repeat-content="false" fo:border="none" style:vertical-align="middle"/>
      <style:paragraph-properties fo:text-align="center" fo:margin-left="0mm"/>
      <style:text-properties fo:font-size="10pt" style:font-size-asian="10pt" style:font-size-complex="10pt"/>
    </style:style>
    <style:style style:name="ce80" style:family="table-cell" style:parent-style-name="Standardsehrklein">
      <style:table-cell-properties style:text-align-source="fix" style:repeat-content="false" fo:border="none" style:vertical-align="middle"/>
      <style:paragraph-properties fo:text-align="center" fo:margin-left="0mm"/>
      <style:text-properties style:font-size-asian="10pt" style:font-size-complex="10pt"/>
    </style:style>
    <style:style style:name="ce143" style:family="table-cell" style:parent-style-name="Default">
      <style:table-cell-properties fo:border="none"/>
    </style:style>
    <style:style style:name="ce253" style:family="table-cell" style:parent-style-name="Default">
      <style:table-cell-properties fo:background-color="#c0c0c0" style:text-align-source="fix" style:repeat-content="false" fo:border="none" style:vertical-align="middle"/>
      <style:paragraph-properties fo:text-align="center" fo:margin-left="0mm"/>
      <style:text-properties fo:font-size="10pt" style:font-size-asian="10pt" style:font-size-complex="10pt"/>
    </style:style>
    <style:style style:name="ce259"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font-size="10pt" style:font-size-asian="10pt" style:font-size-complex="10pt"/>
    </style:style>
    <style:style style:name="ce268" style:family="table-cell" style:parent-style-name="Eingabe">
      <style:table-cell-properties fo:border="none"/>
      <style:paragraph-properties fo:margin-left="0mm"/>
      <style:text-properties style:font-size-asian="12pt" style:font-weight-asian="normal" style:font-size-complex="12pt" style:font-weight-complex="normal"/>
      <style:map style:condition="is-true-formula(OR([.$AB$35];[.F23]=&quot;&quot;))" style:apply-style-name="Standardgrau" style:base-cell-address="Deckblatt.G23"/>
    </style:style>
    <style:style style:name="ce269" style:family="table-cell" style:parent-style-name="Standardgrößér">
      <style:table-cell-properties fo:background-color="#c0c0c0" style:text-align-source="fix" style:repeat-content="false" fo:border="none" style:vertical-align="bottom"/>
      <style:paragraph-properties fo:text-align="end" fo:margin-left="0mm"/>
      <style:text-properties style:font-size-asian="12pt" style:font-size-complex="12pt"/>
    </style:style>
    <style:style style:name="ce270" style:family="table-cell" style:parent-style-name="Standardwinzigklein">
      <style:table-cell-properties fo:background-color="#c0c0c0"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35"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mm"/>
      <style:text-properties style:font-size-asian="8pt" style:font-size-complex="8pt"/>
    </style:style>
    <style:style style:name="ce272"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mm"/>
      <style:text-properties style:font-size-asian="10pt" style:font-size-complex="10pt"/>
      <style:map style:condition="is-true-formula(AND([.$AB$28]&gt;0;[.$AB$35]))" style:apply-style-name="ROT" style:base-cell-address="Deckblatt.G29"/>
    </style:style>
    <style:style style:name="ce273" style:family="table-cell" style:parent-style-name="Standardsehrklein">
      <style:table-cell-properties style:text-align-source="fix" style:repeat-content="false" fo:border="none" style:vertical-align="top"/>
      <style:paragraph-properties fo:text-align="center" fo:margin-left="0mm"/>
      <style:text-properties style:font-size-asian="10pt" style:font-size-complex="10pt"/>
    </style:style>
    <style:style style:name="ce274" style:family="table-cell" style:parent-style-name="Eingabeneutral">
      <style:table-cell-properties fo:border-bottom="none" fo:background-color="#c0c0c0" fo:border-left="none" fo:border-right="none" fo:border-top="0.99pt solid #000000"/>
      <style:text-properties style:font-size-asian="12pt" style:font-weight-asian="normal" style:font-size-complex="12pt" style:font-weight-complex="normal"/>
    </style:style>
    <style:style style:name="ce163" style:family="table-cell" style:parent-style-name="Standardklein">
      <style:table-cell-properties style:text-align-source="fix" style:repeat-content="false" fo:border="none" style:vertical-align="middle"/>
      <style:paragraph-properties fo:text-align="center" fo:margin-left="0mm"/>
    </style:style>
    <style:style style:name="ce276" style:family="table-cell" style:parent-style-name="Standardwinzigklein">
      <style:table-cell-properties style:text-align-source="fix" style:repeat-content="false" fo:border="none"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281" style:family="table-cell" style:parent-style-name="Standardsehrklein">
      <style:table-cell-properties fo:background-color="#c0c0c0" style:text-align-source="fix" style:repeat-content="false" fo:border="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84"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85" style:family="table-cell" style:parent-style-name="Standardsehrklein">
      <style:table-cell-properties fo:background-color="#c0c0c0" style:text-align-source="fix" style:repeat-content="false" fo:border="none" style:vertical-align="middle"/>
      <style:paragraph-properties fo:text-align="start" fo:margin-left="0mm"/>
      <style:text-properties fo:color="#0000ff" style:font-name="Arial" fo:font-weight="bold" style:font-size-asian="10pt" style:font-weight-asian="bold" style:font-size-complex="10pt" style:font-weight-complex="bold"/>
    </style:style>
    <style:style style:name="ce287" style:family="table-cell" style:parent-style-name="Standardgroß">
      <style:table-cell-properties fo:background-color="#c0c0c0" style:text-align-source="fix" style:repeat-content="false" fo:border="none" style:vertical-align="automatic"/>
      <style:paragraph-properties fo:text-align="end" fo:margin-left="0mm"/>
      <style:text-properties fo:color="#0000ff" style:font-name="Arial" fo:font-weight="bold" style:font-size-asian="14pt" style:font-weight-asian="bold" style:font-size-complex="14pt" style:font-weight-complex="bold"/>
    </style:style>
    <style:style style:name="ce156" style:family="table-cell" style:parent-style-name="Standardsehrklein">
      <style:table-cell-properties fo:background-color="#c0c0c0" style:text-align-source="fix" style:repeat-content="false" style:vertical-align="middle"/>
      <style:paragraph-properties fo:text-align="center" fo:margin-left="0mm"/>
      <style:text-properties fo:color="#0000ff"/>
    </style:style>
    <style:style style:name="ce133" style:family="table-cell" style:parent-style-name="Standardklein">
      <style:table-cell-properties fo:background-color="#c0c0c0" style:text-align-source="fix" style:repeat-content="false" fo:border="none" style:vertical-align="middle"/>
      <style:paragraph-properties fo:text-align="center" fo:margin-left="0mm"/>
      <style:text-properties style:font-size-asian="8pt" style:font-size-complex="8pt"/>
    </style:style>
    <style:style style:name="ce292"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mm"/>
    </style:style>
    <style:style style:name="ce159"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mm"/>
    </style:style>
    <style:style style:name="ce210" style:family="table-cell" style:parent-style-name="Eingabeneutral">
      <style:table-cell-properties fo:border="none"/>
      <style:text-properties style:font-size-asian="12pt" style:font-size-complex="12pt"/>
    </style:style>
    <style:style style:name="ce144" style:family="table-cell" style:parent-style-name="Default" style:data-style-name="N147">
      <style:table-cell-properties fo:background-color="#e6e6ff" fo:border="none"/>
      <style:text-properties fo:font-size="14pt"/>
    </style:style>
    <style:style style:name="ce296" style:family="table-cell" style:parent-style-name="Default">
      <style:table-cell-properties style:text-align-source="fix" style:repeat-content="false" style:vertical-align="middle"/>
      <style:paragraph-properties fo:text-align="start" fo:margin-left="10.58mm"/>
      <style:text-properties fo:font-weight="bold" style:font-weight-asian="bold" style:font-weight-complex="bold"/>
    </style:style>
    <style:style style:name="ce300" style:family="table-cell" style:parent-style-name="Default">
      <style:table-cell-properties style:text-align-source="fix" style:repeat-content="false"/>
      <style:paragraph-properties fo:text-align="start" fo:margin-left="10.58mm"/>
    </style:style>
    <style:style style:name="ce301" style:family="table-cell" style:parent-style-name="Default">
      <style:table-cell-properties style:text-align-source="fix" style:repeat-content="false"/>
      <style:paragraph-properties fo:text-align="start" fo:margin-left="7.06mm"/>
    </style:style>
    <style:style style:name="ce303" style:family="table-cell" style:parent-style-name="Default">
      <style:table-cell-properties style:text-align-source="fix" style:repeat-content="false"/>
      <style:paragraph-properties fo:text-align="start" fo:margin-left="10.58mm"/>
      <style:text-properties fo:font-weight="bold" style:font-weight-asian="bold" style:font-weight-complex="bold"/>
    </style:style>
    <style:style style:name="ce304" style:family="table-cell" style:parent-style-name="Default">
      <style:table-cell-properties style:text-align-source="fix" style:repeat-content="false" style:vertical-align="top"/>
      <style:paragraph-properties fo:text-align="start" fo:margin-left="10.58mm"/>
      <style:text-properties fo:font-weight="normal" style:font-weight-asian="normal" style:font-weight-complex="normal"/>
    </style:style>
    <style:style style:name="ce305" style:family="table-cell" style:parent-style-name="Default">
      <style:table-cell-properties fo:background-color="#c0c0c0" style:text-align-source="fix" style:repeat-content="false"/>
      <style:paragraph-properties fo:text-align="start" fo:margin-left="10.58mm"/>
      <style:text-properties fo:font-weight="normal" style:font-weight-asian="normal" style:font-weight-complex="normal"/>
    </style:style>
    <style:style style:name="ce313" style:family="table-cell" style:parent-style-name="Default">
      <style:table-cell-properties style:text-align-source="fix" style:repeat-content="false"/>
      <style:paragraph-properties fo:text-align="start" fo:margin-left="10.58mm"/>
      <style:text-properties fo:font-size="12pt" fo:font-style="normal" fo:font-weight="bold" style:font-size-asian="10pt" style:font-style-asian="normal" style:font-weight-asian="bold" style:font-size-complex="10pt" style:font-style-complex="normal" style:font-weight-complex="bold"/>
    </style:style>
    <style:style style:name="ce314" style:family="table-cell" style:parent-style-name="Default">
      <style:table-cell-properties style:text-align-source="fix" style:repeat-content="false" style:vertical-align="top"/>
      <style:paragraph-properties fo:text-align="start" fo:margin-left="10.58mm"/>
      <style:text-properties style:font-name="Arial" fo:font-style="normal"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style:text-align-source="fix" style:repeat-content="false" style:vertical-align="top"/>
      <style:paragraph-properties fo:text-align="start" fo:margin-left="14.11mm"/>
    </style:style>
    <style:style style:name="ce317" style:family="table-cell" style:parent-style-name="Standardsehrklein">
      <style:text-properties fo:font-weight="bold" style:font-weight-asian="bold" style:font-weight-complex="bold"/>
    </style:style>
    <style:style style:name="ce146" style:family="table-cell" style:parent-style-name="unsichtbar">
      <style:table-cell-properties fo:border="none"/>
    </style:style>
    <style:style style:name="ce325" style:family="table-cell" style:parent-style-name="Default">
      <style:text-properties fo:font-size="10.5pt" style:font-size-asian="10.5pt" style:font-size-complex="10.5pt"/>
    </style:style>
    <style:style style:name="ce4" style:family="table-cell" style:parent-style-name="Default">
      <style:table-cell-properties fo:background-color="#e6e6ff"/>
      <style:text-properties fo:font-size="14pt"/>
    </style:style>
    <style:style style:name="ce147" style:family="table-cell" style:parent-style-name="unsichtbar">
      <style:table-cell-properties style:text-align-source="fix" style:repeat-content="false"/>
      <style:paragraph-properties fo:text-align="center" fo:margin-left="0mm"/>
    </style:style>
    <style:style style:name="ce328" style:family="table-cell" style:parent-style-name="Standardklein">
      <style:table-cell-properties fo:background-color="#c0c0c0" style:text-align-source="fix" style:repeat-content="false" fo:wrap-option="no-wrap" style:vertical-align="top"/>
      <style:paragraph-properties fo:text-align="start" fo:margin-left="0mm"/>
    </style:style>
    <style:style style:name="ce148"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334" style:family="table-cell" style:parent-style-name="unsichtbar">
      <style:table-cell-properties style:text-align-source="fix" style:repeat-content="false"/>
      <style:paragraph-properties fo:text-align="start" fo:margin-left="0mm"/>
      <style:text-properties fo:font-weight="bold" style:font-weight-asian="bold" style:font-weight-complex="bold"/>
    </style:style>
    <style:style style:name="ce282" style:family="table-cell" style:parent-style-name="unsichtbar">
      <style:table-cell-properties style:text-align-source="fix" style:repeat-content="false"/>
      <style:paragraph-properties fo:text-align="start" fo:margin-left="0mm"/>
    </style:style>
    <style:style style:name="ce168" style:family="table-cell" style:parent-style-name="unsichtbar">
      <style:text-properties fo:font-weight="bold" style:font-weight-asian="bold" style:font-weight-complex="bold"/>
    </style:style>
    <style:style style:name="ce337" style:family="table-cell" style:parent-style-name="unsichtbar">
      <style:table-cell-properties fo:background-color="#c0c0c0"/>
    </style:style>
    <style:style style:name="ce175" style:family="table-cell" style:parent-style-name="unsichtbar">
      <style:table-cell-properties fo:wrap-option="wrap" style:vertical-align="bottom"/>
      <style:paragraph-properties fo:margin-left="0mm"/>
      <style:text-properties style:font-size-asian="10pt" style:font-size-complex="10pt"/>
    </style:style>
    <style:style style:name="ce179" style:family="table-cell" style:parent-style-name="unsichtbar">
      <style:paragraph-properties fo:margin-left="0mm"/>
    </style:style>
    <style:style style:name="ce150" style:family="table-cell" style:parent-style-name="unsichtbar">
      <style:text-properties fo:font-style="italic" style:font-style-asian="italic" style:font-style-complex="italic"/>
    </style:style>
    <style:style style:name="ce176" style:family="table-cell" style:parent-style-name="unsichtbar">
      <style:table-cell-properties style:vertical-align="middle"/>
      <style:text-properties fo:font-weight="bold" style:font-weight-asian="bold" style:font-weight-complex="bold"/>
    </style:style>
    <style:style style:name="ce178" style:family="table-cell" style:parent-style-name="unsichtbar">
      <style:table-cell-properties style:vertical-align="middle"/>
    </style:style>
    <style:style style:name="ce343" style:family="table-cell" style:parent-style-name="Default">
      <style:table-cell-properties style:text-align-source="fix" style:repeat-content="false"/>
      <style:paragraph-properties fo:text-align="start" fo:margin-left="3.53mm"/>
    </style:style>
    <style:style style:name="ce401" style:family="table-cell" style:parent-style-name="unsichtbar">
      <style:table-cell-properties fo:border="none"/>
      <style:paragraph-properties fo:margin-left="0mm"/>
    </style:style>
    <style:style style:name="ce345" style:family="table-cell" style:parent-style-name="unsichtbar">
      <style:table-cell-properties fo:wrap-option="wrap"/>
      <style:paragraph-properties fo:margin-left="0mm"/>
      <style:text-properties fo:font-weight="bold" style:font-weight-asian="bold" style:font-weight-complex="bold"/>
    </style:style>
    <style:style style:name="ce153"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347" style:family="table-cell" style:parent-style-name="unsichtbar">
      <style:table-cell-properties fo:background-color="#c0c0c0" fo:border="none"/>
    </style:style>
    <style:style style:name="ce208" style:family="table-cell" style:parent-style-name="unsichtbar">
      <style:table-cell-properties style:text-align-source="fix" style:repeat-content="false"/>
      <style:paragraph-properties fo:text-align="center" fo:margin-left="0mm"/>
      <style:text-properties fo:font-weight="bold" style:font-weight-asian="bold" style:font-weight-complex="bold"/>
    </style:style>
    <style:style style:name="ce255" style:family="table-cell" style:parent-style-name="unsichtbar" style:data-style-name="N99">
      <style:table-cell-properties style:text-align-source="fix" style:repeat-content="false"/>
      <style:paragraph-properties fo:text-align="center" fo:margin-left="0mm"/>
      <style:text-properties fo:font-style="italic" style:font-style-asian="italic" style:font-style-complex="italic"/>
    </style:style>
    <style:style style:name="ce211" style:family="table-cell" style:parent-style-name="unsichtbar">
      <style:table-cell-properties style:text-align-source="fix" style:repeat-content="false" fo:border="none"/>
      <style:paragraph-properties fo:text-align="center" fo:margin-left="0mm"/>
    </style:style>
    <style:style style:name="ce212" style:family="table-cell" style:parent-style-name="unsichtbar" style:data-style-name="N99">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256" style:family="table-cell" style:parent-style-name="unsichtbar" style:data-style-name="N99">
      <style:table-cell-properties style:text-align-source="fix" style:repeat-content="false"/>
      <style:paragraph-properties fo:text-align="center" fo:margin-left="0mm"/>
    </style:style>
    <style:style style:name="ce221" style:family="table-cell" style:parent-style-name="unsichtbar">
      <style:table-cell-properties style:text-align-source="fix" style:repeat-content="false" style:vertical-align="middle"/>
      <style:paragraph-properties fo:text-align="start" fo:margin-left="0mm"/>
      <style:text-properties fo:font-weight="bold" style:font-weight-asian="bold" style:font-weight-complex="bold"/>
    </style:style>
    <style:style style:name="ce260" style:family="table-cell" style:parent-style-name="unsichtbar">
      <style:table-cell-properties style:text-align-source="fix" style:repeat-content="false" fo:wrap-option="wrap" style:vertical-align="middle"/>
      <style:paragraph-properties fo:text-align="start" fo:margin-left="0mm"/>
    </style:style>
    <style:style style:name="ce261" style:family="table-cell" style:parent-style-name="unsichtbar">
      <style:table-cell-properties style:text-align-source="fix" style:repeat-content="false" fo:wrap-option="wrap"/>
      <style:paragraph-properties fo:text-align="start" fo:margin-left="0mm"/>
    </style:style>
    <style:style style:name="ce262" style:family="table-cell" style:parent-style-name="Default">
      <style:table-cell-properties style:text-align-source="fix" style:repeat-content="false" fo:wrap-option="wrap"/>
      <style:paragraph-properties fo:text-align="start" fo:margin-left="0mm"/>
    </style:style>
    <style:style style:name="ce362" style:family="table-cell" style:parent-style-name="unsichtbar">
      <style:table-cell-properties style:text-align-source="fix" style:repeat-content="false" fo:wrap-option="wrap"/>
      <style:paragraph-properties fo:text-align="start" fo:margin-left="0mm"/>
      <style:text-properties fo:font-weight="bold" style:font-weight-asian="bold" style:font-weight-complex="bold"/>
    </style:style>
    <style:style style:name="ce363" style:family="table-cell" style:parent-style-name="unsichtbar">
      <style:table-cell-properties style:text-align-source="fix" style:repeat-content="false" fo:wrap-option="no-wrap"/>
      <style:paragraph-properties fo:text-align="start" fo:margin-left="0mm"/>
      <style:text-properties fo:font-weight="bold" style:font-weight-asian="bold" style:font-weight-complex="bold"/>
    </style:style>
    <style:style style:name="ce263" style:family="table-cell" style:parent-style-name="unsichtbar" style:data-style-name="N148">
      <style:table-cell-properties style:text-align-source="fix" style:repeat-content="false"/>
      <style:paragraph-properties fo:text-align="center" fo:margin-left="0mm"/>
    </style:style>
    <style:style style:name="ce369" style:family="table-cell" style:parent-style-name="unsichtbar" style:data-style-name="N0">
      <style:table-cell-properties style:text-align-source="fix" style:repeat-content="false"/>
      <style:paragraph-properties fo:text-align="center" fo:margin-left="0mm"/>
    </style:style>
    <style:style style:name="ce265"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231" style:family="table-cell" style:parent-style-name="unsichtbar" style:data-style-name="N99">
      <style:table-cell-properties style:text-align-source="fix" style:repeat-content="false"/>
      <style:paragraph-properties fo:text-align="start" fo:margin-left="0mm"/>
      <style:text-properties fo:font-style="italic" style:font-style-asian="italic" style:font-style-complex="italic"/>
    </style:style>
    <style:style style:name="ce232" style:family="table-cell" style:parent-style-name="unsichtbar" style:data-style-name="N99">
      <style:table-cell-properties style:text-align-source="fix" style:repeat-content="false"/>
      <style:paragraph-properties fo:text-align="start" fo:margin-left="0mm"/>
    </style:style>
    <style:style style:name="ce55" style:family="table-cell" style:parent-style-name="Default">
      <style:text-properties style:font-name="Wingdings"/>
    </style:style>
    <style:style style:name="ce223" style:family="table-cell" style:parent-style-name="unsichtbar">
      <style:table-cell-properties style:text-align-source="fix" style:repeat-content="false" style:vertical-align="middle"/>
      <style:paragraph-properties fo:text-align="start" fo:margin-left="0mm"/>
    </style:style>
    <style:style style:name="ce233" style:family="table-cell" style:parent-style-name="Default">
      <style:table-cell-properties style:vertical-align="middle"/>
    </style:style>
    <style:style style:name="ce380" style:family="table-cell" style:parent-style-name="unsichtbar">
      <style:table-cell-properties fo:wrap-option="wrap"/>
    </style:style>
    <style:style style:name="ce213" style:family="table-cell" style:parent-style-name="Heading">
      <style:table-cell-properties style:text-align-source="fix" style:repeat-content="false" fo:wrap-option="no-wrap"/>
      <style:paragraph-properties fo:text-align="start" fo:margin-left="0mm"/>
    </style:style>
    <style:style style:name="ce222"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206" style:family="table-cell" style:parent-style-name="Default">
      <style:table-cell-properties style:text-align-source="fix" style:repeat-content="false"/>
      <style:paragraph-properties fo:text-align="start" fo:margin-left="0mm"/>
      <style:text-properties style:font-name="Arial" fo:font-weight="normal" style:font-weight-asian="normal" style:font-weight-complex="normal"/>
    </style:style>
    <style:style style:name="ce431" style:family="table-cell" style:parent-style-name="Standardgroß">
      <style:table-cell-properties style:text-align-source="fix" style:repeat-content="false"/>
      <style:paragraph-properties fo:text-align="end" fo:margin-left="0mm"/>
      <style:text-properties style:font-name="Arial"/>
    </style:style>
    <style:style style:name="ce39" style:family="table-cell" style:parent-style-name="Default">
      <style:table-cell-properties style:text-align-source="fix" style:repeat-content="false"/>
      <style:paragraph-properties fo:text-align="end" fo:margin-left="0mm"/>
      <style:text-properties style:font-name="Arial" fo:font-size="14pt"/>
    </style:style>
    <style:style style:name="ce209" style:family="table-cell" style:parent-style-name="Standardklein">
      <style:table-cell-properties style:text-align-source="fix" style:repeat-content="false"/>
      <style:paragraph-properties fo:text-align="start" fo:margin-left="0mm"/>
      <style:text-properties style:font-name="Arial" fo:font-weight="normal" style:font-weight-asian="normal" style:font-weight-complex="normal"/>
    </style:style>
    <style:style style:name="ce277" style:family="table-cell" style:parent-style-name="Default">
      <style:table-cell-properties fo:border-bottom="none" style:text-align-source="fix" style:repeat-content="false" fo:wrap-option="no-wrap" fo:border-left="2.55pt double #000000" style:border-line-width-left="0.3mm 0.3mm 0.3mm" fo:border-right="none" fo:border-top="2.55pt double #000000" style:border-line-width-top="0.3mm 0.3mm 0.3mm" style:vertical-align="middle"/>
      <style:paragraph-properties fo:text-align="start" fo:margin-left="0mm"/>
      <style:text-properties style:font-name="Arial" fo:font-size="14pt"/>
    </style:style>
    <style:style style:name="ce278" style:family="table-cell" style:parent-style-name="Default">
      <style:table-cell-properties fo:border-bottom="none" style:text-align-source="fix" style:repeat-content="false" fo:border-left="2.55pt double #000000" style:border-line-width-left="0.3mm 0.3mm 0.3mm" fo:border-right="none" fo:border-top="none" style:vertical-align="middle"/>
      <style:paragraph-properties fo:text-align="start" fo:margin-left="0mm"/>
      <style:text-properties style:font-name="Arial" fo:font-size="14pt"/>
    </style:style>
    <style:style style:name="ce279" style:family="table-cell" style:parent-style-name="Default">
      <style:table-cell-properties fo:border-bottom="2.55pt double #000000" style:border-line-width-bottom="0.3mm 0.3mm 0.3mm" style:text-align-source="fix" style:repeat-content="false" fo:border-left="2.55pt double #000000" style:border-line-width-left="0.3mm 0.3mm 0.3mm" fo:border-right="none" fo:border-top="none" style:vertical-align="middle"/>
      <style:paragraph-properties fo:text-align="start" fo:margin-left="0mm"/>
      <style:text-properties style:font-name="Arial" fo:font-size="14pt"/>
    </style:style>
    <style:style style:name="ce280" style:family="table-cell" style:parent-style-name="Standardsehrklein">
      <style:table-cell-properties style:text-align-source="fix" style:repeat-content="false" style:vertical-align="middle"/>
      <style:paragraph-properties fo:text-align="start" fo:margin-left="0mm"/>
      <style:text-properties style:font-name="Arial"/>
    </style:style>
    <style:style style:name="ce166" style:family="table-cell" style:parent-style-name="Default">
      <style:table-cell-properties style:text-align-source="fix" style:repeat-content="false"/>
      <style:paragraph-properties fo:text-align="start" fo:margin-left="0mm"/>
    </style:style>
    <style:style style:name="ce237" style:family="table-cell" style:parent-style-name="Standardwinzigklein">
      <style:table-cell-properties fo:wrap-option="wrap"/>
    </style:style>
    <style:style style:name="ce440" style:family="table-cell" style:parent-style-name="Eingabegroß">
      <style:map style:condition="is-true-formula(OR([.D8]=&quot;&quot;;[.D8]=&quot;&quot;;NOT(Freigabe)))" style:apply-style-name="Ergebnisgroß" style:base-cell-address="Tabelle1.C8"/>
      <style:map style:condition="is-true-formula(OR(AND(Django;NOT(ISBLANK([.C8]));[.D8]=&quot;&quot;);AND(timeout;ISBLANK([.C8]);[.D8]=&quot;&quot;)))" style:apply-style-name="EingabenichtLösung" style:base-cell-address="Tabelle1.C8"/>
    </style:style>
    <style:style style:name="ce289" style:family="table-cell" style:parent-style-name="Eingabe">
      <style:table-cell-properties fo:border-bottom="none" fo:border-left="none" fo:border-right="none" fo:border-top="2.55pt double #000000" style:border-line-width-top="0.3mm 0.3mm 0.3mm" style:vertical-align="middle"/>
      <style:map style:condition="is-true-formula(OR([.D45]=&quot;&quot;;[.D45]=&quot;&quot;;NOT(Freigabe)))" style:apply-style-name="Result" style:base-cell-address="Tabelle1.C45"/>
      <style:map style:condition="is-true-formula(OR(AND(Django;NOT(ISBLANK([.C45]));[.D45]=&quot;&quot;);AND(timeout;ISBLANK([.C45]);[.D45]=&quot;&quot;)))" style:apply-style-name="EingabenichtLösung" style:base-cell-address="Tabelle1.C45"/>
    </style:style>
    <style:style style:name="ce290" style:family="table-cell" style:parent-style-name="Default">
      <style:table-cell-properties fo:border-bottom="2.55pt double #000000" style:border-line-width-bottom="0.3mm 0.3mm 0.3mm" fo:border-left="none" fo:border-right="none" fo:border-top="none" style:vertical-align="middle"/>
    </style:style>
    <style:style style:name="ce158" style:family="table-cell" style:parent-style-name="Default">
      <style:table-cell-properties style:text-align-source="fix" style:repeat-content="false"/>
      <style:paragraph-properties fo:text-align="center" fo:margin-left="0mm"/>
    </style:style>
    <style:style style:name="ce218" style:family="table-cell" style:parent-style-name="Standardsehrklein">
      <style:table-cell-properties style:text-align-source="fix" style:repeat-content="false" style:vertical-align="middle"/>
      <style:paragraph-properties fo:text-align="end" fo:margin-left="0mm"/>
    </style:style>
    <style:style style:name="ce169" style:family="table-cell" style:parent-style-name="Default">
      <style:table-cell-properties style:text-align-source="fix" style:repeat-content="false"/>
      <style:paragraph-properties fo:text-align="center" fo:margin-left="0mm"/>
      <style:text-properties style:font-name="Arial" fo:font-weight="bold"/>
    </style:style>
    <style:style style:name="ce170" style:family="table-cell" style:parent-style-name="Default">
      <style:table-cell-properties style:text-align-source="fix" style:repeat-content="false"/>
      <style:paragraph-properties fo:text-align="center" fo:margin-left="0mm"/>
      <style:text-properties style:font-name="Arial"/>
    </style:style>
    <style:style style:name="ce171" style:family="table-cell" style:parent-style-name="Default">
      <style:table-cell-properties style:text-align-source="fix" style:repeat-content="false"/>
      <style:paragraph-properties fo:text-align="center" fo:margin-left="0mm"/>
      <style:text-properties style:font-name="Arial" fo:font-size="14pt"/>
    </style:style>
    <style:style style:name="ce172" style:family="table-cell" style:parent-style-name="Default">
      <style:table-cell-properties style:text-align-source="fix" style:repeat-content="false"/>
      <style:paragraph-properties fo:text-align="center" fo:margin-left="0mm"/>
      <style:text-properties style:font-name="Wingdings"/>
    </style:style>
    <style:style style:name="ce297" style:family="table-cell" style:parent-style-name="Default">
      <style:table-cell-properties fo:border-bottom="none" style:text-align-source="fix" style:repeat-content="false" fo:border-left="none" fo:border-right="none" fo:border-top="2.55pt double #000000" style:border-line-width-top="0.3mm 0.3mm 0.3mm" style:vertical-align="middle"/>
      <style:paragraph-properties fo:text-align="center" fo:margin-left="0mm"/>
      <style:text-properties style:font-name="Wingdings"/>
    </style:style>
    <style:style style:name="ce298" style:family="table-cell" style:parent-style-name="Default">
      <style:table-cell-properties style:text-align-source="fix" style:repeat-content="false" style:vertical-align="middle"/>
      <style:paragraph-properties fo:text-align="center" fo:margin-left="0mm"/>
      <style:text-properties style:font-name="Arial" fo:font-size="14pt"/>
    </style:style>
    <style:style style:name="ce299" style:family="table-cell" style:parent-style-name="Default">
      <style:table-cell-properties fo:border-bottom="2.55pt double #000000" style:border-line-width-bottom="0.3mm 0.3mm 0.3mm" style:text-align-source="fix" style:repeat-content="false" fo:border-left="none" fo:border-right="none" fo:border-top="none" style:vertical-align="middle"/>
      <style:paragraph-properties fo:text-align="center" fo:margin-left="0mm"/>
      <style:text-properties style:font-name="Arial" fo:font-size="14pt"/>
    </style:style>
    <style:style style:name="ce247"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248"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177"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64" style:family="table-cell" style:parent-style-name="Standardwinzigklein">
      <style:table-cell-properties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310" style:family="table-cell" style:parent-style-name="Default">
      <style:table-cell-properties fo:border-bottom="none" style:text-align-source="fix" style:repeat-content="false" fo:border-left="none" fo:border-right="none" fo:border-top="2.55pt double #000000" style:border-line-width-top="0.3mm 0.3mm 0.3mm" style:vertical-align="middle"/>
      <style:paragraph-properties fo:text-align="center" fo:margin-left="0mm"/>
      <style:text-properties style:font-name="Wingdings1" fo:font-size="14pt" fo:font-weight="bold" style:font-name-asian="Wingdings1" style:font-name-complex="Wingdings1"/>
    </style:style>
    <style:style style:name="ce311" style:family="table-cell" style:parent-style-name="Default">
      <style:table-cell-properties style:text-align-source="fix" style:repeat-content="false" style:vertical-align="middle"/>
      <style:paragraph-properties fo:text-align="center" fo:margin-left="0mm"/>
      <style:text-properties style:font-name="Wingdings1" fo:font-size="14pt" fo:font-weight="bold" style:font-name-asian="Wingdings1" style:font-name-complex="Wingdings1"/>
    </style:style>
    <style:style style:name="ce312" style:family="table-cell" style:parent-style-name="Default">
      <style:table-cell-properties fo:border-bottom="2.55pt double #000000" style:border-line-width-bottom="0.3mm 0.3mm 0.3mm" style:text-align-source="fix" style:repeat-content="false" fo:border-left="none" fo:border-right="none" fo:border-top="none" style:vertical-align="middle"/>
      <style:paragraph-properties fo:text-align="center" fo:margin-left="0mm"/>
      <style:text-properties style:font-name="Wingdings1" fo:font-size="14pt" fo:font-weight="bold" style:font-name-asian="Wingdings1" style:font-name-complex="Wingdings1"/>
    </style:style>
    <style:style style:name="ce46" style:family="table-cell" style:parent-style-name="Default">
      <style:table-cell-properties style:text-align-source="fix" style:repeat-content="false"/>
      <style:paragraph-properties fo:text-align="center" fo:margin-left="0mm"/>
      <style:text-properties style:font-name="Comic Sans MS" fo:font-size="14pt"/>
    </style:style>
    <style:style style:name="ce180" style:family="table-cell" style:parent-style-name="Eingabeneutral">
      <style:table-cell-properties style:text-align-source="fix" style:repeat-content="false"/>
      <style:paragraph-properties fo:text-align="center" fo:margin-left="0mm"/>
      <style:text-properties style:font-name="Wingdings1" fo:font-weight="bold" style:font-name-asian="Wingdings1" style:font-name-complex="Wingdings1"/>
    </style:style>
    <style:style style:name="ce234" style:family="table-cell" style:parent-style-name="Default">
      <style:table-cell-properties style:text-align-source="fix" style:repeat-content="false"/>
      <style:paragraph-properties fo:text-align="center" fo:margin-left="0mm"/>
      <style:text-properties style:font-name="Wingdings1" fo:font-weight="bold" style:font-name-asian="Wingdings1" style:font-name-complex="Wingdings1"/>
    </style:style>
    <style:style style:name="ce57" style:family="table-cell" style:parent-style-name="Default">
      <style:table-cell-properties fo:border="none"/>
      <style:text-properties style:font-name="Arial" fo:font-size="14pt"/>
    </style:style>
    <style:style style:name="ce182"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183"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84"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90" style:family="table-cell" style:parent-style-name="unsichtbar">
      <style:text-properties style:font-name="Arial"/>
    </style:style>
    <style:style style:name="ce185" style:family="table-cell" style:parent-style-name="Default">
      <style:table-cell-properties style:text-align-source="fix" style:repeat-content="false"/>
      <style:paragraph-properties fo:text-align="center" fo:margin-left="0mm"/>
      <style:text-properties style:font-name="Arial" style:font-name-asian="Wingdings1" style:font-name-complex="Wingdings1"/>
    </style:style>
    <style:style style:name="ce329" style:family="table-cell" style:parent-style-name="Default">
      <style:table-cell-properties fo:border-bottom="none" fo:border-left="none" fo:border-right="2.55pt double #000000" style:border-line-width-right="0.3mm 0.3mm 0.3mm" fo:border-top="2.55pt double #000000" style:border-line-width-top="0.3mm 0.3mm 0.3mm" style:vertical-align="middle"/>
    </style:style>
    <style:style style:name="ce330" style:family="table-cell" style:parent-style-name="Default">
      <style:table-cell-properties fo:border-bottom="none" style:text-align-source="fix" style:repeat-content="false" fo:border-left="none" fo:border-right="2.55pt double #000000" style:border-line-width-right="0.3mm 0.3mm 0.3mm" fo:border-top="none" style:vertical-align="middle"/>
      <style:paragraph-properties fo:text-align="center" fo:margin-left="0mm"/>
      <style:text-properties style:font-name="Arial" style:font-name-asian="Wingdings1" style:font-name-complex="Wingdings1"/>
    </style:style>
    <style:style style:name="ce331" style:family="table-cell" style:parent-style-name="Default">
      <style:table-cell-properties fo:border-bottom="2.55pt double #000000" style:border-line-width-bottom="0.3mm 0.3mm 0.3mm" style:text-align-source="fix" style:repeat-content="false" fo:border-left="none" fo:border-right="2.55pt double #000000" style:border-line-width-right="0.3mm 0.3mm 0.3mm" fo:border-top="none" style:vertical-align="middle"/>
      <style:paragraph-properties fo:text-align="center" fo:margin-left="0mm"/>
      <style:text-properties style:font-name="Arial" style:font-name-asian="Wingdings1" style:font-name-complex="Wingdings1"/>
    </style:style>
    <style:style style:name="ce332" style:family="table-cell" style:parent-style-name="Default">
      <style:table-cell-properties style:text-align-source="fix" style:repeat-content="false" style:vertical-align="middle"/>
      <style:paragraph-properties fo:text-align="center" fo:margin-left="0mm"/>
      <style:text-properties style:font-name="Arial" style:font-name-asian="Wingdings1" style:font-name-complex="Wingdings1"/>
    </style:style>
    <style:style style:name="ce186" style:family="table-cell" style:parent-style-name="Default">
      <style:text-properties style:font-name="Arial"/>
    </style:style>
    <style:style style:name="ce40" style:family="table-cell" style:parent-style-name="Default">
      <style:text-properties style:font-name="Arial" fo:font-size="14pt"/>
    </style:style>
    <style:style style:name="ce187" style:family="table-cell" style:parent-style-name="Eingabeneutral">
      <style:table-cell-properties style:text-align-source="fix" style:repeat-content="false" fo:border="none"/>
      <style:paragraph-properties fo:text-align="start" fo:margin-left="0mm"/>
      <style:text-properties style:font-name="Comic Sans MS"/>
    </style:style>
    <style:style style:name="ce56" style:family="table-cell" style:parent-style-name="Default">
      <style:text-properties fo:font-size="14pt"/>
    </style:style>
    <style:style style:name="ce189" style:family="table-cell" style:parent-style-name="unsichtbar">
      <style:table-cell-properties fo:border="none"/>
      <style:text-properties style:font-name="Arial"/>
    </style:style>
    <style:style style:name="ce191"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92" style:family="table-cell" style:parent-style-name="unsichtbar">
      <style:text-properties style:font-name="Arial" fo:font-weight="bold"/>
    </style:style>
    <style:style style:name="ce224" style:family="table-cell" style:parent-style-name="Standardsehrklein">
      <style:table-cell-properties style:text-align-source="fix" style:repeat-content="false" fo:border="none" style:vertical-align="middle"/>
      <style:paragraph-properties fo:text-align="start" fo:margin-left="0mm"/>
      <style:text-properties style:font-name="Comic Sans MS"/>
    </style:style>
    <style:style style:name="ce193" style:family="table-cell" style:parent-style-name="unsichtbar">
      <style:table-cell-properties style:text-align-source="fix" style:repeat-content="false"/>
      <style:paragraph-properties fo:text-align="center" fo:margin-left="0mm"/>
      <style:text-properties style:font-name="Arial" fo:font-weight="bold" style:font-size-asian="10pt" style:font-size-complex="10pt"/>
    </style:style>
    <style:style style:name="ce194" style:family="table-cell" style:parent-style-name="unsichtbar">
      <style:table-cell-properties style:text-align-source="fix" style:repeat-content="false" fo:border="none"/>
      <style:paragraph-properties fo:text-align="center"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95" style:family="table-cell" style:parent-style-name="unsichtbar">
      <style:table-cell-properties style:text-align-source="fix" style:repeat-content="false"/>
      <style:paragraph-properties fo:text-align="center" fo:margin-left="0mm"/>
      <style:text-properties style:font-name="Arial" fo:font-weight="normal" style:font-size-asian="10pt" style:font-weight-asian="normal" style:font-size-complex="10pt" style:font-weight-complex="normal"/>
    </style:style>
    <style:style style:name="ce196" style:family="table-cell" style:parent-style-name="unsichtbar">
      <style:table-cell-properties style:text-align-source="fix" style:repeat-content="false"/>
      <style:paragraph-properties fo:text-align="center" fo:margin-left="0mm"/>
      <style:text-properties style:font-name="Arial"/>
    </style:style>
    <style:style style:name="ce197"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style>
    <style:style style:name="ce198" style:family="table-cell" style:parent-style-name="unsichtbar">
      <style:table-cell-properties style:text-align-source="fix" style:repeat-content="false" fo:wrap-option="wrap"/>
      <style:paragraph-properties fo:text-align="center" fo:margin-left="0mm"/>
      <style:text-properties style:font-size-asian="11pt" style:font-size-complex="11pt"/>
    </style:style>
    <style:style style:name="ce258" style:family="table-cell" style:parent-style-name="unsichtbar" style:data-style-name="N99">
      <style:table-cell-properties style:text-align-source="fix" style:repeat-content="false"/>
      <style:paragraph-properties fo:text-align="center" fo:margin-left="0mm"/>
      <style:text-properties style:font-name="Arial" fo:font-style="italic" style:font-style-asian="italic" style:font-style-complex="italic"/>
    </style:style>
    <style:style style:name="ce202" style:family="table-cell" style:parent-style-name="unsichtbar">
      <style:table-cell-properties style:text-align-source="fix" style:repeat-content="false"/>
      <style:paragraph-properties fo:text-align="start" fo:margin-left="0mm"/>
      <style:text-properties style:font-name="Arial" fo:font-weight="normal" style:font-size-asian="10pt" style:font-weight-asian="normal" style:font-size-complex="10pt" style:font-weight-complex="normal"/>
    </style:style>
    <style:style style:name="ce199" style:family="table-cell" style:parent-style-name="unsichtbar">
      <style:table-cell-properties style:text-align-source="fix" style:repeat-content="false"/>
      <style:paragraph-properties fo:text-align="center" fo:margin-left="0mm"/>
      <style:text-properties style:font-size-asian="11pt" style:font-size-complex="11pt"/>
    </style:style>
    <style:style style:name="ce200" style:family="table-cell" style:parent-style-name="unsichtbar">
      <style:table-cell-properties style:text-align-source="fix" style:repeat-content="false"/>
      <style:paragraph-properties fo:text-align="start" fo:margin-left="0mm"/>
      <style:text-properties style:font-size-asian="11pt" style:font-size-complex="11pt"/>
    </style:style>
    <style:style style:name="ce203" style:family="table-cell" style:parent-style-name="unsichtbar">
      <style:table-cell-properties style:text-align-source="fix" style:repeat-content="false"/>
      <style:paragraph-properties fo:text-align="center" fo:margin-left="0mm"/>
      <style:text-properties style:font-name="Arial" fo:font-weight="bold"/>
    </style:style>
    <style:style style:name="ce204" style:family="table-cell" style:parent-style-name="unsichtbar">
      <style:table-cell-properties style:text-align-source="fix" style:repeat-content="false"/>
      <style:paragraph-properties fo:text-align="center" fo:margin-left="0mm"/>
      <style:text-properties style:font-name="Arial" style:font-size-asian="10pt" style:font-size-complex="10pt"/>
    </style:style>
    <style:style style:name="ce205" style:family="table-cell" style:parent-style-name="Default">
      <style:text-properties style:font-name="Arial" fo:font-weight="bold"/>
    </style:style>
    <style:style style:name="ce44" style:family="table-cell" style:parent-style-name="Default">
      <style:text-properties style:font-name="Arial" fo:font-size="14pt" fo:font-weight="bold"/>
    </style:style>
    <style:style style:name="ce286"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264" style:family="table-cell" style:parent-style-name="Standardklein">
      <style:table-cell-properties style:text-align-source="fix" style:repeat-content="false" style:vertical-align="middle"/>
      <style:paragraph-properties fo:text-align="start" fo:margin-left="0mm"/>
      <style:text-properties style:font-name="Arial"/>
    </style:style>
    <style:style style:name="ce266" style:family="table-cell" style:parent-style-name="Default">
      <style:table-cell-properties style:text-align-source="fix" style:repeat-content="false"/>
      <style:paragraph-properties fo:text-align="start" fo:margin-left="0mm"/>
      <style:text-properties style:font-name="Arial" fo:font-size="14pt" fo:font-weight="normal" style:font-weight-asian="normal" style:font-weight-complex="normal"/>
    </style:style>
    <style:style style:name="ce267" style:family="table-cell" style:parent-style-name="Standardklein">
      <style:table-cell-properties style:text-align-source="fix" style:repeat-content="false"/>
      <style:paragraph-properties fo:text-align="start" fo:margin-left="0mm"/>
      <style:text-properties style:font-name="Arial"/>
    </style:style>
    <style:style style:name="ce38" style:family="table-cell" style:parent-style-name="Default">
      <style:table-cell-properties style:text-align-source="fix" style:repeat-content="false"/>
      <style:paragraph-properties fo:text-align="end" fo:margin-left="0mm"/>
      <style:text-properties style:font-name="Arial" fo:font-size="14pt" fo:font-weight="bold"/>
    </style:style>
    <style:style style:name="ce37" style:family="table-cell" style:parent-style-name="Default">
      <style:table-cell-properties style:text-align-source="fix" style:repeat-content="false"/>
      <style:paragraph-properties fo:text-align="start" fo:margin-left="0mm"/>
      <style:text-properties style:font-name="Arial" fo:font-size="14pt"/>
    </style:style>
    <style:style style:name="ce365" style:family="table-cell" style:parent-style-name="Default">
      <style:table-cell-properties style:text-align-source="fix" style:repeat-content="false"/>
      <style:paragraph-properties fo:text-align="start" fo:margin-left="0mm"/>
      <style:text-properties style:font-name="Arial" fo:font-size="14pt" fo:font-weight="bold" style:font-weight-asian="bold" style:font-weight-complex="bold"/>
    </style:style>
    <style:style style:name="ce366" style:family="table-cell" style:parent-style-name="Default">
      <style:table-cell-properties fo:border-bottom="none" fo:border-left="0.06pt solid #000000" fo:border-right="none" fo:border-top="0.06pt solid #000000"/>
      <style:text-properties fo:font-weight="bold" style:font-weight-asian="bold" style:font-weight-complex="bold"/>
    </style:style>
    <style:style style:name="ce367" style:family="table-cell" style:parent-style-name="Default">
      <style:table-cell-properties fo:border-bottom="none" fo:border-left="0.06pt solid #000000" fo:border-right="none" fo:border-top="none"/>
    </style:style>
    <style:style style:name="ce368" style:family="table-cell" style:parent-style-name="Default">
      <style:table-cell-properties fo:border-bottom="0.06pt solid #000000" fo:border-left="0.06pt solid #000000" fo:border-right="none" fo:border-top="none"/>
    </style:style>
    <style:style style:name="ce504" style:family="table-cell" style:parent-style-name="Eingabegroß">
      <style:map style:condition="is-true-formula(OR([.D8]=&quot;&quot;;[.D8]=&quot;&quot;;NOT(Freigabe)))" style:apply-style-name="Result" style:base-cell-address="Tabelle2.C8"/>
      <style:map style:condition="is-true-formula(OR(AND(Django;NOT(ISBLANK([.C8]));[.D8]=&quot;&quot;);AND(timeout;ISBLANK([.C8]);[.D8]=&quot;&quot;)))" style:apply-style-name="EingabenichtLösung" style:base-cell-address="Tabelle2.C8"/>
    </style:style>
    <style:style style:name="ce307" style:family="table-cell" style:parent-style-name="Eingabe">
      <style:map style:condition="is-true-formula(OR([.D8]=&quot;&quot;;[.D8]=&quot;&quot;;NOT(Freigabe)))" style:apply-style-name="Result" style:base-cell-address="Tabelle2.C8"/>
      <style:map style:condition="is-true-formula(OR(AND(Django;NOT(ISBLANK([.C8]));[.D8]=&quot;&quot;);AND(timeout;ISBLANK([.C8]);[.D8]=&quot;&quot;)))" style:apply-style-name="EingabenichtLösung" style:base-cell-address="Tabelle2.C8"/>
    </style:style>
    <style:style style:name="ce506" style:family="table-cell" style:parent-style-name="Default">
      <style:map style:condition="is-true-formula(OR([.D8]=&quot;&quot;;[.D8]=&quot;&quot;;NOT(Freigabe)))" style:apply-style-name="Result" style:base-cell-address="Tabelle2.C8"/>
      <style:map style:condition="is-true-formula(OR(AND(Django;NOT(ISBLANK([.C8]));[.D8]=&quot;&quot;);AND(timeout;ISBLANK([.C8]);[.D8]=&quot;&quot;)))" style:apply-style-name="EingabenichtLösung" style:base-cell-address="Tabelle2.C8"/>
    </style:style>
    <style:style style:name="ce507" style:family="table-cell" style:parent-style-name="Eingabegroß">
      <style:text-properties style:font-weight-asian="bold" style:font-weight-complex="bold"/>
      <style:map style:condition="is-true-formula(OR([.D8]=&quot;&quot;;[.D8]=&quot;&quot;;NOT(Freigabe)))" style:apply-style-name="Result" style:base-cell-address="Tabelle2.C8"/>
      <style:map style:condition="is-true-formula(OR(AND(Django;NOT(ISBLANK([.C8]));[.D8]=&quot;&quot;);AND(timeout;ISBLANK([.C8]);[.D8]=&quot;&quot;)))" style:apply-style-name="EingabenichtLösung" style:base-cell-address="Tabelle2.C8"/>
    </style:style>
    <style:style style:name="ce372" style:family="table-cell" style:parent-style-name="Default">
      <style:table-cell-properties fo:border-bottom="none" fo:border-left="none" fo:border-right="none" fo:border-top="0.06pt solid #000000"/>
    </style:style>
    <style:style style:name="ce104" style:family="table-cell" style:parent-style-name="Default">
      <style:table-cell-properties fo:border-bottom="0.06pt solid #000000" fo:border-left="none" fo:border-right="none" fo:border-top="none"/>
    </style:style>
    <style:style style:name="ce45" style:family="table-cell" style:parent-style-name="Default">
      <style:table-cell-properties style:text-align-source="fix" style:repeat-content="false"/>
      <style:paragraph-properties fo:text-align="center" fo:margin-left="0mm"/>
      <style:text-properties style:font-name="Wingdings1" fo:font-size="14pt" fo:font-weight="bold" style:font-name-asian="Wingdings1" style:font-name-complex="Wingdings1"/>
    </style:style>
    <style:style style:name="ce283" style:family="table-cell" style:parent-style-name="Default">
      <style:table-cell-properties fo:border="none"/>
      <style:text-properties style:font-name="Arial"/>
    </style:style>
    <style:style style:name="ce376" style:family="table-cell" style:parent-style-name="Default">
      <style:table-cell-properties fo:border-bottom="none" fo:border-left="none" fo:border-right="0.06pt solid #000000" fo:border-top="0.06pt solid #000000"/>
    </style:style>
    <style:style style:name="ce377" style:family="table-cell" style:parent-style-name="Default">
      <style:table-cell-properties fo:border-bottom="none" fo:border-left="none" fo:border-right="0.06pt solid #000000" fo:border-top="none"/>
    </style:style>
    <style:style style:name="ce378" style:family="table-cell" style:parent-style-name="Default">
      <style:table-cell-properties fo:border-bottom="0.06pt solid #000000" fo:border-left="none" fo:border-right="0.06pt solid #000000" fo:border-top="none"/>
    </style:style>
    <style:style style:name="ce50"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214" style:family="table-cell" style:parent-style-name="Eingabeneutral">
      <style:table-cell-properties fo:border="none"/>
      <style:text-properties style:font-name="Arial"/>
    </style:style>
    <style:style style:name="ce518"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383" style:family="table-cell" style:parent-style-name="Default">
      <style:table-cell-properties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302" style:family="table-cell" style:parent-style-name="Default">
      <style:table-cell-properties style:text-align-source="fix" style:repeat-content="false"/>
      <style:paragraph-properties fo:text-align="end" fo:margin-left="0mm"/>
      <style:text-properties style:font-name="Arial" fo:font-weight="bold"/>
    </style:style>
    <style:style style:name="ce318" style:family="table-cell" style:parent-style-name="Eingabeneutral">
      <style:table-cell-properties style:text-align-source="fix" style:repeat-content="false"/>
      <style:paragraph-properties fo:text-align="start" fo:margin-left="0mm"/>
      <style:text-properties style:font-name="Wingdings1" style:font-name-asian="Wingdings1" style:font-size-asian="20pt" style:font-name-complex="Wingdings1" style:font-size-complex="20pt"/>
    </style:style>
    <style:style style:name="ce522" style:family="table-cell" style:parent-style-name="Eingabegroß">
      <style:map style:condition="is-true-formula(OR([.D8]=&quot;&quot;;[.D8]=&quot;&quot;;NOT(Freigabe)))" style:apply-style-name="Ergebnisgroß" style:base-cell-address="Tabelle3.C8"/>
      <style:map style:condition="is-true-formula(OR(AND(Django;NOT(ISBLANK([.C8]));[.D8]=&quot;&quot;);AND(timeout;ISBLANK([.C8]);[.D8]=&quot;&quot;)))" style:apply-style-name="EingabenichtLösung" style:base-cell-address="Tabelle3.C8"/>
    </style:style>
    <style:style style:name="ce523" style:family="table-cell" style:parent-style-name="Eingabe">
      <style:map style:condition="is-true-formula(OR([.D8]=&quot;&quot;;[.D8]=&quot;&quot;;NOT(Freigabe)))" style:apply-style-name="Ergebnisgroß" style:base-cell-address="Tabelle3.C8"/>
      <style:map style:condition="is-true-formula(OR(AND(Django;NOT(ISBLANK([.C8]));[.D8]=&quot;&quot;);AND(timeout;ISBLANK([.C8]);[.D8]=&quot;&quot;)))" style:apply-style-name="EingabenichtLösung" style:base-cell-address="Tabelle3.C8"/>
    </style:style>
    <style:style style:name="ce524"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388" style:family="table-cell" style:parent-style-name="Standardsehrklein">
      <style:table-cell-properties fo:border-bottom="none" style:text-align-source="fix" style:repeat-content="false" fo:border-left="0.99pt solid #4c4c4c" fo:border-right="none" fo:border-top="none"/>
      <style:paragraph-properties fo:text-align="start" fo:margin-left="0mm"/>
      <style:text-properties fo:font-weight="normal" style:font-size-asian="10pt" style:font-weight-asian="normal" style:font-size-complex="10pt" style:font-weight-complex="normal"/>
    </style:style>
    <style:style style:name="ce215" style:family="table-cell" style:parent-style-name="Default">
      <style:table-cell-properties style:vertical-align="middle"/>
      <style:text-properties fo:font-size="14pt" fo:font-weight="normal" style:font-size-asian="14pt" style:font-weight-asian="normal" style:font-size-complex="14pt" style:font-weight-complex="normal"/>
    </style:style>
    <style:style style:name="ce306" style:family="table-cell" style:parent-style-name="Default">
      <style:table-cell-properties style:text-align-source="fix" style:repeat-content="false" style:vertical-align="middle"/>
      <style:paragraph-properties fo:text-align="center" fo:margin-left="0mm"/>
      <style:text-properties fo:font-size="14pt" fo:font-weight="normal" style:font-size-asian="14pt" style:font-weight-asian="normal" style:font-size-complex="14pt" style:font-weight-complex="normal"/>
    </style:style>
    <style:style style:name="ce321" style:family="table-cell" style:parent-style-name="Default">
      <style:table-cell-properties style:text-align-source="fix" style:repeat-content="false"/>
      <style:paragraph-properties fo:text-align="end" fo:margin-left="0mm"/>
      <style:text-properties style:font-name="Arial" fo:font-style="italic" fo:font-weight="normal" style:font-style-asian="italic" style:font-weight-asian="normal" style:font-style-complex="italic" style:font-weight-complex="normal"/>
    </style:style>
    <style:style style:name="ce322" style:family="table-cell" style:parent-style-name="Default">
      <style:table-cell-properties style:text-align-source="fix" style:repeat-content="false"/>
      <style:paragraph-properties fo:text-align="end" fo:margin-left="0mm"/>
      <style:text-properties style:font-name="Arial" fo:font-size="14pt" fo:font-weight="normal" style:font-weight-asian="normal" style:font-weight-complex="normal"/>
    </style:style>
    <style:style style:name="ce323" style:family="table-cell" style:parent-style-name="Default">
      <style:table-cell-properties style:text-align-source="fix" style:repeat-content="false"/>
      <style:paragraph-properties fo:text-align="start" fo:margin-left="0mm"/>
      <style:text-properties style:font-name="Arial" fo:font-size="14pt" fo:font-style="italic" fo:font-weight="normal" style:font-style-asian="italic" style:font-weight-asian="normal" style:font-style-complex="italic" style:font-weight-complex="normal"/>
    </style:style>
    <style:style style:name="ce324" style:family="table-cell" style:parent-style-name="Default">
      <style:text-properties fo:font-style="italic" style:font-style-asian="italic" style:font-style-complex="italic"/>
    </style:style>
    <style:style style:name="ce532" style:family="table-cell" style:parent-style-name="Eingabegroß">
      <style:map style:condition="is-true-formula(OR([.D8]=&quot;&quot;;[.D8]=&quot;&quot;;NOT(Freigabe)))" style:apply-style-name="Ergebnisgroß" style:base-cell-address="Tabelle4.C8"/>
      <style:map style:condition="is-true-formula(OR(AND(Django;NOT(ISBLANK([.C8]));[.D8]=&quot;&quot;);AND(timeout;ISBLANK([.C8]);[.D8]=&quot;&quot;)))" style:apply-style-name="EingabenichtLösung" style:base-cell-address="Tabelle4.C8"/>
    </style:style>
    <style:style style:name="ce533" style:family="table-cell" style:parent-style-name="Eingabe">
      <style:map style:condition="is-true-formula(OR([.D8]=&quot;&quot;;[.D8]=&quot;&quot;;NOT(Freigabe)))" style:apply-style-name="Ergebnisgroß" style:base-cell-address="Tabelle4.C8"/>
      <style:map style:condition="is-true-formula(OR(AND(Django;NOT(ISBLANK([.C8]));[.D8]=&quot;&quot;);AND(timeout;ISBLANK([.C8]);[.D8]=&quot;&quot;)))" style:apply-style-name="EingabenichtLösung" style:base-cell-address="Tabelle4.C8"/>
    </style:style>
    <style:style style:name="ce227" style:family="table-cell" style:parent-style-name="unsichtbar">
      <style:table-cell-properties style:text-align-source="fix" style:repeat-content="false"/>
      <style:paragraph-properties fo:text-align="end" fo:margin-left="0mm"/>
      <style:text-properties style:font-name="Arial"/>
    </style:style>
    <style:style style:name="ce228" style:family="table-cell" style:parent-style-name="unsichtbar">
      <style:table-cell-properties style:text-align-source="fix" style:repeat-content="false"/>
      <style:paragraph-properties fo:text-align="start" fo:margin-left="0mm"/>
      <style:text-properties style:font-name="Arial"/>
    </style:style>
    <style:style style:name="ce536"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315" style:family="table-cell" style:parent-style-name="Default">
      <style:table-cell-properties style:text-align-source="fix" style:repeat-content="false" style:vertical-align="middle"/>
      <style:paragraph-properties fo:text-align="start" fo:margin-left="0mm"/>
      <style:text-properties style:font-name="Arial" style:font-size-asian="10pt" style:font-size-complex="10pt"/>
    </style:style>
    <style:style style:name="ce82" style:family="table-cell" style:parent-style-name="Default">
      <style:table-cell-properties style:text-align-source="fix" style:repeat-content="false" fo:wrap-option="no-wrap"/>
      <style:paragraph-properties fo:text-align="start" fo:margin-left="0mm"/>
      <style:text-properties style:font-name="Arial" fo:font-size="14pt" fo:font-weight="bold"/>
    </style:style>
    <style:style style:name="ce83" style:family="table-cell" style:parent-style-name="Default">
      <style:table-cell-properties style:text-align-source="fix" style:repeat-content="false" fo:wrap-option="no-wrap"/>
      <style:paragraph-properties fo:text-align="end" fo:margin-left="0mm"/>
      <style:text-properties style:font-name="Arial" fo:font-size="14pt"/>
    </style:style>
    <style:style style:name="ce78" style:family="table-cell" style:parent-style-name="Default">
      <style:table-cell-properties style:text-align-source="fix" style:repeat-content="false"/>
      <style:paragraph-properties fo:text-align="end" fo:margin-left="0mm"/>
    </style:style>
    <style:style style:name="ce84" style:family="table-cell" style:parent-style-name="Default">
      <style:table-cell-properties style:text-align-source="fix" style:repeat-content="false" fo:wrap-option="wrap"/>
      <style:paragraph-properties fo:text-align="end" fo:margin-left="0mm"/>
      <style:text-properties style:font-name="Arial" fo:font-size="14pt"/>
    </style:style>
    <style:style style:name="ce85" style:family="table-cell" style:parent-style-name="Default">
      <style:table-cell-properties fo:wrap-option="wrap"/>
      <style:text-properties style:font-name="Arial" fo:font-size="14pt"/>
    </style:style>
    <style:style style:name="ce86" style:family="table-cell" style:parent-style-name="Default">
      <style:table-cell-properties style:text-align-source="fix" style:repeat-content="false" fo:wrap-option="wrap"/>
      <style:paragraph-properties fo:text-align="start" fo:margin-left="0mm"/>
      <style:text-properties style:font-name="Arial" fo:font-size="14pt" fo:font-weight="bold" fo:hyphenate="true"/>
    </style:style>
    <style:style style:name="ce351" style:family="table-cell" style:parent-style-name="Default">
      <style:table-cell-properties style:text-align-source="fix" style:repeat-content="false"/>
      <style:paragraph-properties fo:text-align="start" fo:margin-left="0mm"/>
      <style:text-properties fo:font-size="18pt" style:font-size-asian="18pt" style:font-size-complex="18pt"/>
    </style:style>
    <style:style style:name="ce352" style:family="table-cell" style:parent-style-name="Default">
      <style:text-properties fo:font-weight="bold"/>
    </style:style>
    <style:style style:name="ce546" style:family="table-cell" style:parent-style-name="Eingabe">
      <style:map style:condition="is-true-formula(OR([.D20]=&quot;&quot;;[.D20]=&quot;&quot;;NOT(Freigabe)))" style:apply-style-name="Result" style:base-cell-address="Tabelle5.C20"/>
      <style:map style:condition="is-true-formula(OR(AND(Django;NOT(ISBLANK([.C20]));[.D20]=&quot;&quot;);AND(timeout;ISBLANK([.C20]);[.D20]=&quot;&quot;)))" style:apply-style-name="EingabenichtLösung" style:base-cell-address="Tabelle5.C20"/>
    </style:style>
    <style:style style:name="ce354" style:family="table-cell" style:parent-style-name="Eingabe">
      <style:map style:condition="is-true-formula(OR([.D30]=&quot;&quot;;[.D30]=&quot;&quot;;NOT(Freigabe)))" style:apply-style-name="Result" style:base-cell-address="Tabelle5.C30"/>
      <style:map style:condition="is-true-formula(OR(AND(Django;NOT(ISBLANK([.C30]));[.D30]=&quot;&quot;);AND(timeout;ISBLANK([.C30]);[.D30]=&quot;&quot;)))" style:apply-style-name="EingabenichtLösung" style:base-cell-address="Tabelle5.C30"/>
    </style:style>
    <style:style style:name="ce17" style:family="table-cell" style:parent-style-name="Default">
      <style:table-cell-properties fo:wrap-option="wrap"/>
    </style:style>
    <style:style style:name="ce355" style:family="table-cell" style:parent-style-name="Default">
      <style:text-properties fo:font-weight="normal"/>
    </style:style>
    <style:style style:name="ce356" style:family="table-cell" style:parent-style-name="Eingabe">
      <style:map style:condition="is-true-formula(OR([.D41]=&quot;&quot;;[.D41]=&quot;&quot;;NOT(Freigabe)))" style:apply-style-name="Result" style:base-cell-address="Tabelle5.C41"/>
      <style:map style:condition="is-true-formula(OR(AND(Django;NOT(ISBLANK([.C41]));[.D41]=&quot;&quot;);AND(timeout;ISBLANK([.C41]);[.D41]=&quot;&quot;)))" style:apply-style-name="EingabenichtLösung" style:base-cell-address="Tabelle5.C41"/>
    </style:style>
    <style:style style:name="ce243"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92" style:family="table-cell" style:parent-style-name="Default">
      <style:table-cell-properties style:text-align-source="fix" style:repeat-content="false"/>
      <style:paragraph-properties fo:text-align="center" fo:margin-left="0mm"/>
      <style:text-properties style:font-name="Wingdings" fo:font-size="14pt" style:font-name-asian="Wingdings1" style:font-name-complex="Wingdings1"/>
    </style:style>
    <style:style style:name="ce245" style:family="table-cell" style:parent-style-name="unsichtbar">
      <style:table-cell-properties style:text-align-source="value-type" style:repeat-content="false"/>
      <style:text-properties style:font-name="Arial"/>
    </style:style>
    <style:style style:name="ce207" style:family="table-cell" style:parent-style-name="Default">
      <style:table-cell-properties style:text-align-source="fix" style:repeat-content="false" style:vertical-align="middle"/>
      <style:paragraph-properties fo:text-align="start" fo:margin-left="0mm"/>
      <style:text-properties style:font-name="Arial" fo:font-size="14pt"/>
    </style:style>
    <style:style style:name="ce555"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381" style:family="table-cell" style:parent-style-name="Default">
      <style:table-cell-properties style:text-align-source="fix" style:repeat-content="false"/>
      <style:paragraph-properties fo:text-align="start" fo:margin-left="0mm"/>
      <style:text-properties style:font-name="Arial" fo:font-size="14pt" fo:font-style="italic" style:font-style-asian="italic" style:font-style-complex="italic"/>
    </style:style>
    <style:style style:name="ce72" style:family="table-cell" style:parent-style-name="Default">
      <style:table-cell-properties style:text-align-source="fix" style:repeat-content="false"/>
      <style:paragraph-properties fo:text-align="start" fo:margin-left="0mm"/>
      <style:text-properties style:font-name="Arial" fo:font-size="14pt" fo:font-weight="bold"/>
    </style:style>
    <style:style style:name="ce3" style:family="table-cell" style:parent-style-name="Default">
      <style:table-cell-properties fo:background-color="#cccccc" style:text-align-source="fix" style:repeat-content="false" style:vertical-align="middle"/>
      <style:paragraph-properties fo:text-align="start" fo:margin-left="0mm"/>
      <style:text-properties style:font-name="Arial" fo:font-size="11pt" fo:font-weight="normal" style:font-size-asian="11pt" style:font-weight-asian="normal" style:font-size-complex="11pt" style:font-weight-complex="normal"/>
    </style:style>
    <style:style style:name="ce559" style:family="table-cell" style:parent-style-name="Eingabegroß">
      <style:map style:condition="is-true-formula(OR([.D12]=&quot;&quot;;[.D12]=&quot;&quot;;NOT(Freigabe)))" style:apply-style-name="Ergebnisgroß" style:base-cell-address="Tabelle6.C12"/>
      <style:map style:condition="is-true-formula(OR(AND(Django;NOT(ISBLANK([.C12]));[.D12]=&quot;&quot;);AND(timeout;ISBLANK([.C12]);[.D12]=&quot;&quot;)))" style:apply-style-name="EingabenichtLösung" style:base-cell-address="Tabelle6.C12"/>
    </style:style>
    <style:style style:name="gr1" style:family="graphic">
      <style:graphic-properties draw:textarea-horizontal-align="justify" draw:textarea-vertical-align="middle" draw:auto-grow-height="false" fo:min-height="7.31mm" fo:min-width="10.47mm"/>
    </style:style>
    <style:style style:name="gr2" style:family="graphic">
      <style:graphic-properties draw:stroke="none" draw:fill="none" draw:ole-draw-aspect="1"/>
    </style:style>
    <style:style style:name="gr3" style:family="graphic">
      <style:graphic-properties draw:marker-start="Arrowhead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 style:family="graphic">
      <style:graphic-properties draw:marker-start="Arrowhead_20_1" draw:marker-start-width="2mm" draw:marker-start-center="false" draw:fill="solid" draw:fill-color="#ffffc0" draw:auto-grow-height="true" draw:auto-grow-width="false" fo:min-height="19.52mm" fo:padding-top="1mm" fo:padding-bottom="1mm" fo:padding-left="1mm" fo:padding-right="1mm" draw:shadow="hidden" draw:shadow-offset-x="1mm" draw:shadow-offset-y="1mm" draw:caption-escape-direction="auto"/>
    </style:style>
    <style:style style:name="gr5" style:family="graphic">
      <style:graphic-properties draw:marker-start="Arrowhead_20_1" draw:marker-start-width="2mm" draw:marker-start-center="false" draw:fill="solid" draw:fill-color="#ffffc0" draw:auto-grow-height="true" draw:auto-grow-width="false" fo:min-height="16.66mm" fo:padding-top="1mm" fo:padding-bottom="1mm" fo:padding-left="1mm" fo:padding-right="1mm" draw:shadow="hidden" draw:shadow-offset-x="1mm" draw:shadow-offset-y="1mm" draw:caption-escape-direction="auto"/>
    </style:style>
    <style:style style:name="gr6" style:family="graphic">
      <style:graphic-properties draw:marker-start="Linienspitzen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7" style:family="graphic">
      <style:graphic-properties draw:marker-start="Arrowhead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8" style:family="graphic">
      <style:graphic-properties draw:marker-start="Linienspitzen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9"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0" style:family="graphic">
      <style:graphic-properties draw:marker-start="Linienspitzen_20_5" draw:marker-start-width="2mm" draw:marker-start-center="false" draw:fill="solid" draw:fill-color="#ffffc0" draw:auto-grow-height="true" draw:auto-grow-width="false" fo:min-height="14.23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96mm" fo:min-width="2.49mm" fo:padding-top="1.25mm" fo:padding-bottom="1.25mm" fo:padding-left="2.5mm" fo:padding-right="2.5mm" draw:shadow="hidden" draw:shadow-offset-x="3mm" draw:shadow-offset-y="3mm" draw:shadow-color="#808080"/>
    </style:style>
    <style:style style:name="gr12"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96mm" fo:min-width="2.46mm" fo:padding-top="1.25mm" fo:padding-bottom="1.25mm" fo:padding-left="2.5mm" fo:padding-right="2.5mm" draw:shadow="hidden" draw:shadow-offset-x="3mm" draw:shadow-offset-y="3mm" draw:shadow-color="#808080"/>
    </style:style>
    <style:style style:name="gr13"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96mm" fo:min-width="2.47mm" fo:padding-top="1.25mm" fo:padding-bottom="1.25mm" fo:padding-left="2.5mm" fo:padding-right="2.5mm" draw:shadow="hidden" draw:shadow-offset-x="3mm" draw:shadow-offset-y="3mm" draw:shadow-color="#808080"/>
    </style:style>
    <style:style style:name="gr14"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96mm" fo:min-width="2.49mm" fo:padding-top="1.25mm" fo:padding-bottom="1.25mm" fo:padding-left="2.5mm" fo:padding-right="2.5mm" draw:shadow="hidden" draw:shadow-offset-x="3mm" draw:shadow-offset-y="3mm" draw:shadow-color="#808080"/>
    </style:style>
    <style:style style:name="gr15"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96mm" fo:min-width="2.46mm" fo:padding-top="1.25mm" fo:padding-bottom="1.25mm" fo:padding-left="2.5mm" fo:padding-right="2.5mm" draw:shadow="hidden" draw:shadow-offset-x="3mm" draw:shadow-offset-y="3mm" draw:shadow-color="#808080"/>
    </style:style>
    <style:style style:name="gr16"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96mm" fo:min-width="2.47mm" fo:padding-top="1.25mm" fo:padding-bottom="1.25mm" fo:padding-left="2.5mm" fo:padding-right="2.5mm" draw:shadow="hidden" draw:shadow-offset-x="3mm" draw:shadow-offset-y="3mm" draw:shadow-color="#808080"/>
    </style:style>
    <style:style style:name="gr17"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96mm" fo:min-width="2.42mm" fo:padding-top="1.25mm" fo:padding-bottom="1.25mm" fo:padding-left="2.5mm" fo:padding-right="2.5mm" draw:shadow="hidden" draw:shadow-offset-x="3mm" draw:shadow-offset-y="3mm" draw:shadow-color="#808080"/>
    </style:style>
    <style:style style:name="gr18"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99mm" fo:min-width="2.49mm" fo:padding-top="1.25mm" fo:padding-bottom="1.25mm" fo:padding-left="2.5mm" fo:padding-right="2.5mm" draw:shadow="hidden" draw:shadow-offset-x="3mm" draw:shadow-offset-y="3mm" draw:shadow-color="#808080"/>
    </style:style>
    <style:style style:name="gr19"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99mm" fo:min-width="2.46mm" fo:padding-top="1.25mm" fo:padding-bottom="1.25mm" fo:padding-left="2.5mm" fo:padding-right="2.5mm" draw:shadow="hidden" draw:shadow-offset-x="3mm" draw:shadow-offset-y="3mm" draw:shadow-color="#808080"/>
    </style:style>
    <style:style style:name="gr20"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99mm" fo:min-width="2.47mm" fo:padding-top="1.25mm" fo:padding-bottom="1.25mm" fo:padding-left="2.5mm" fo:padding-right="2.5mm" draw:shadow="hidden" draw:shadow-offset-x="3mm" draw:shadow-offset-y="3mm" draw:shadow-color="#808080"/>
    </style:style>
    <style:style style:name="gr21"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99mm" fo:min-width="2.49mm" fo:padding-top="1.25mm" fo:padding-bottom="1.25mm" fo:padding-left="2.5mm" fo:padding-right="2.5mm" draw:shadow="hidden" draw:shadow-offset-x="3mm" draw:shadow-offset-y="3mm" draw:shadow-color="#808080"/>
    </style:style>
    <style:style style:name="gr22"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99mm" fo:min-width="2.46mm" fo:padding-top="1.25mm" fo:padding-bottom="1.25mm" fo:padding-left="2.5mm" fo:padding-right="2.5mm" draw:shadow="hidden" draw:shadow-offset-x="3mm" draw:shadow-offset-y="3mm" draw:shadow-color="#808080"/>
    </style:style>
    <style:style style:name="gr23"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99mm" fo:min-width="2.47mm" fo:padding-top="1.25mm" fo:padding-bottom="1.25mm" fo:padding-left="2.5mm" fo:padding-right="2.5mm" draw:shadow="hidden" draw:shadow-offset-x="3mm" draw:shadow-offset-y="3mm" draw:shadow-color="#808080"/>
    </style:style>
    <style:style style:name="gr24"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99mm" fo:min-width="2.42mm" fo:padding-top="1.25mm" fo:padding-bottom="1.25mm" fo:padding-left="2.5mm" fo:padding-right="2.5mm" draw:shadow="hidden" draw:shadow-offset-x="3mm" draw:shadow-offset-y="3mm" draw:shadow-color="#808080"/>
    </style:style>
    <style:style style:name="gr25"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98mm" fo:min-width="2.49mm" fo:padding-top="1.25mm" fo:padding-bottom="1.25mm" fo:padding-left="2.5mm" fo:padding-right="2.5mm" draw:shadow="hidden" draw:shadow-offset-x="3mm" draw:shadow-offset-y="3mm" draw:shadow-color="#808080"/>
    </style:style>
    <style:style style:name="gr26"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98mm" fo:min-width="2.46mm" fo:padding-top="1.25mm" fo:padding-bottom="1.25mm" fo:padding-left="2.5mm" fo:padding-right="2.5mm" draw:shadow="hidden" draw:shadow-offset-x="3mm" draw:shadow-offset-y="3mm" draw:shadow-color="#808080"/>
    </style:style>
    <style:style style:name="gr27"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98mm" fo:min-width="2.47mm" fo:padding-top="1.25mm" fo:padding-bottom="1.25mm" fo:padding-left="2.5mm" fo:padding-right="2.5mm" draw:shadow="hidden" draw:shadow-offset-x="3mm" draw:shadow-offset-y="3mm" draw:shadow-color="#808080"/>
    </style:style>
    <style:style style:name="gr28"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98mm" fo:min-width="2.49mm" fo:padding-top="1.25mm" fo:padding-bottom="1.25mm" fo:padding-left="2.5mm" fo:padding-right="2.5mm" draw:shadow="hidden" draw:shadow-offset-x="3mm" draw:shadow-offset-y="3mm" draw:shadow-color="#808080"/>
    </style:style>
    <style:style style:name="gr29"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98mm" fo:min-width="2.46mm" fo:padding-top="1.25mm" fo:padding-bottom="1.25mm" fo:padding-left="2.5mm" fo:padding-right="2.5mm" draw:shadow="hidden" draw:shadow-offset-x="3mm" draw:shadow-offset-y="3mm" draw:shadow-color="#808080"/>
    </style:style>
    <style:style style:name="gr30"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98mm" fo:min-width="2.47mm" fo:padding-top="1.25mm" fo:padding-bottom="1.25mm" fo:padding-left="2.5mm" fo:padding-right="2.5mm" draw:shadow="hidden" draw:shadow-offset-x="3mm" draw:shadow-offset-y="3mm" draw:shadow-color="#808080"/>
    </style:style>
    <style:style style:name="gr31"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98mm" fo:min-width="2.42mm" fo:padding-top="1.25mm" fo:padding-bottom="1.25mm" fo:padding-left="2.5mm" fo:padding-right="2.5mm" draw:shadow="hidden" draw:shadow-offset-x="3mm" draw:shadow-offset-y="3mm" draw:shadow-color="#808080"/>
    </style:style>
    <style:style style:name="gr32" style:family="graphic">
      <style:graphic-properties draw:textarea-vertical-align="middle" draw:auto-grow-height="false" fo:min-height="18.96mm" fo:min-width="39.84mm"/>
    </style:style>
    <style:style style:name="gr33" style:family="graphic">
      <style:graphic-properties draw:textarea-vertical-align="middle" draw:auto-grow-height="false" fo:min-height="27.87mm" fo:min-width="38.47mm"/>
    </style:style>
    <style:style style:name="gr34" style:family="graphic">
      <style:graphic-properties draw:stroke="none" svg:stroke-color="#000000" draw:fill="none" draw:fill-color="#ffffff" fo:min-height="15.24mm"/>
    </style:style>
    <style:style style:name="gr35" style:family="graphic">
      <style:graphic-properties draw:stroke="none" svg:stroke-color="#000000" draw:fill="none" draw:fill-color="#ffffff" fo:min-height="15.23mm"/>
    </style:style>
    <style:style style:name="gr36" style:family="graphic">
      <style:graphic-properties svg:stroke-width="1mm" draw:marker-start-width="3.5mm" draw:marker-end-width="3.5mm" draw:fill="none" draw:textarea-vertical-align="middle" draw:auto-grow-height="false" fo:min-height="67.86mm" fo:min-width="1.31mm" fo:padding-top="0.5mm" fo:padding-bottom="0.5mm" fo:padding-left="0.5mm" fo:padding-right="0.5mm"/>
    </style:style>
    <style:style style:name="gr37" style:family="graphic">
      <style:graphic-properties svg:stroke-width="1mm" draw:marker-start-width="3.5mm" draw:marker-end-width="3.5mm" draw:fill="none" draw:textarea-vertical-align="middle" draw:auto-grow-height="false" fo:min-height="40.99mm" fo:min-width="0.97mm" fo:padding-top="0.5mm" fo:padding-bottom="0.5mm" fo:padding-left="0.5mm" fo:padding-right="0.5mm"/>
    </style:style>
    <style:style style:name="gr38" style:family="graphic">
      <style:graphic-properties svg:stroke-width="1mm" draw:marker-start-width="3.5mm" draw:marker-end-width="3.5mm" draw:fill="none" draw:textarea-vertical-align="middle" draw:auto-grow-height="false" fo:min-height="25.59mm" fo:min-width="0.43mm" fo:padding-top="0.5mm" fo:padding-bottom="0.5mm" fo:padding-left="0.5mm" fo:padding-right="0.5mm"/>
    </style:style>
    <style:style style:name="gr39" style:family="graphic">
      <style:graphic-properties draw:marker-start="Linienende_20_1" draw:marker-start-width="2mm" draw:marker-start-center="false" draw:fill="solid" draw:fill-color="#ffffc0" draw:auto-grow-height="true" draw:auto-grow-width="false" fo:min-height="5.56mm" fo:padding-top="1mm" fo:padding-bottom="1mm" fo:padding-left="1mm" fo:padding-right="1mm" draw:shadow="hidden" draw:shadow-offset-x="1mm" draw:shadow-offset-y="1mm" draw:caption-escape-direction="auto"/>
    </style:style>
    <style:style style:name="gr40" style:family="graphic">
      <style:graphic-properties draw:marker-start="Linienende_20_1" draw:marker-start-width="2mm" draw:marker-start-center="false" draw:fill="solid" draw:fill-color="#ffffc0" draw:auto-grow-height="true" draw:auto-grow-width="false" fo:min-height="11.73mm" fo:padding-top="1mm" fo:padding-bottom="1mm" fo:padding-left="1mm" fo:padding-right="1mm" draw:shadow="hidden" draw:shadow-offset-x="1mm" draw:shadow-offset-y="1mm" draw:caption-escape-direction="auto"/>
    </style:style>
    <style:style style:name="gr41" style:family="graphic">
      <style:graphic-properties draw:marker-start="Linienende_20_1" draw:marker-start-width="2mm" draw:marker-start-center="false" draw:fill="solid" draw:fill-color="#ffffc0" draw:auto-grow-height="true" draw:auto-grow-width="false" fo:min-height="5.53mm" fo:padding-top="1mm" fo:padding-bottom="1mm" fo:padding-left="1mm" fo:padding-right="1mm" draw:shadow="hidden" draw:shadow-offset-x="1mm" draw:shadow-offset-y="1mm" draw:caption-escape-direction="auto"/>
    </style:style>
    <style:style style:name="P1" style:family="paragraph">
      <loext:graphic-properties draw:fill="none"/>
    </style:style>
    <style:style style:name="P2"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f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 style:family="paragraph">
      <loext:graphic-properties draw:fill="solid" draw:fill-color="#ff3366"/>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 style:family="paragraph">
      <style:paragraph-properties fo:text-align="center"/>
    </style:style>
    <style:style style:name="P15" style:family="paragraph">
      <loext:graphic-properties draw:fill="none" draw:fill-color="#ffffff"/>
      <style:paragraph-properties fo:text-align="center"/>
      <style:text-properties fo:font-size="20pt"/>
    </style:style>
    <style:style style:name="P16" style:family="paragraph">
      <loext:graphic-properties draw:fill="none"/>
      <style:paragraph-properties fo:text-align="center"/>
    </style:style>
    <style:style style:name="P17" style:family="paragraph">
      <style:paragraph-properties style:text-autospace="none" style:line-break="normal" style:writing-mode="page"/>
      <style:text-properties fo:hyphenate="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 style:font-size-complex="10pt" style:language-complex="de" style:country-complex="DE" style:font-style-complex="normal" style:font-weight-complex="bold" style:text-emphasize="none" style:font-relief="none" style:text-overline-style="none" style:text-overline-color="font-color"/>
    </style:style>
    <style:style style:name="T8" style:family="text">
      <style:text-properties fo:font-size="20pt"/>
    </style:style>
    <style:style style:name="T9" style:family="text">
      <style:text-properties fo:font-size="24pt" style:font-size-asian="24pt" style:font-size-complex="24p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6pt" fo:font-weight="normal" style:font-size-asian="16pt" style:font-size-complex="16pt" style:font-weight-asian="normal" style:font-weight-complex="normal"/>
    </style:style>
    <style:style style:name="T13" style:family="text">
      <style:text-properties fo:font-weight="normal" style:font-weight-asian="normal" style:font-weight-complex="normal" fo:font-size="16pt" style:font-size-asian="16pt" style:font-size-complex="16pt"/>
    </style:style>
    <style:style style:name="T14" style:family="text">
      <style:text-properties fo:font-weight="normal" style:font-weight-asian="normal" style:font-weight-complex="normal" fo:font-size="12pt" style:font-size-asian="12pt" style:font-size-complex="12pt"/>
    </style:style>
    <style:style style:name="T15" style:family="text">
      <style:text-properties fo:font-size="12pt" fo:font-weight="normal" fo:font-style="normal" style:font-size-asian="10pt" style:font-size-complex="10pt" style:font-weight-asian="normal" style:font-weight-complex="normal" style:font-style-asian="normal" style:font-style-complex="normal"/>
    </style:style>
    <style:style style:name="T16" style:family="text">
      <style:text-properties fo:font-size="12pt" fo:font-style="normal" style:font-size-asian="10pt" style:font-size-complex="10pt" style:font-style-asian="normal" style:font-style-complex="normal" fo:font-weight="bold" style:font-weight-asian="bold" style:font-weight-complex="bold"/>
    </style:style>
    <style:style style:name="T17" style:family="text">
      <style:text-properties fo:font-size="12pt" fo:font-style="normal" style:font-size-asian="10pt" style:font-size-complex="10pt" style:font-style-asian="normal" style:font-style-complex="normal" fo:font-weight="normal" style:font-weight-asian="normal" style:font-weight-complex="normal"/>
    </style:style>
    <style:style style:name="T18" style:family="text">
      <style:text-properties fo:font-weight="normal" fo:font-style="normal" style:font-weight-asian="normal" style:font-weight-complex="normal" style:font-style-asian="normal" style:font-style-complex="normal" fo:font-size="16pt" style:font-size-asian="16pt" style:font-size-complex="16pt"/>
    </style:style>
    <style:style style:name="T19" style:family="text">
      <style:text-properties fo:font-weight="normal" fo:font-style="normal" style:font-weight-asian="normal" style:font-weight-complex="normal" style:font-style-asian="normal" style:font-style-complex="normal" fo:font-size="12pt" style:font-size-asian="10pt" style:font-size-complex="10pt"/>
    </style:style>
    <style:style style:name="T20" style:family="text">
      <style:text-properties fo:font-style="normal" style:font-style-asian="normal" style:font-style-complex="normal" fo:font-size="12pt" style:font-size-asian="10pt" style:font-size-complex="10pt" fo:font-weight="bold" style:font-weight-asian="bold" style:font-weight-complex="bold"/>
    </style:style>
    <style:style style:name="T21" style:family="text">
      <style:text-properties fo:font-style="normal" style:font-style-asian="normal" style:font-style-complex="normal" fo:font-size="12pt" style:font-size-asian="10pt" style:font-size-complex="10pt" fo:font-weight="normal" style:font-weight-asian="normal" style:font-weight-complex="normal"/>
    </style:style>
    <style:style style:name="T22" style:family="text">
      <style:text-properties style:text-underline-style="solid" style:text-underline-width="auto" style:text-underline-color="font-color"/>
    </style:style>
    <style:style style:name="T23" style:family="text">
      <style:text-properties style:font-name="Wingdings" style:font-name-asian="Wingdings" style:font-name-complex="Wingdings"/>
    </style:style>
    <style:style style:name="T24" style:family="text">
      <style:text-properties style:font-size-asian="11pt" style:font-size-complex="11pt"/>
    </style:style>
    <style:style style:name="T25" style:family="text">
      <style:text-properties style:font-size-asian="11pt" style:font-size-complex="11pt" fo:font-weight="bold" style:font-weight-asian="bold" style:font-weight-complex="bold"/>
    </style:style>
  </office:automatic-styles>
  <office:body>
    <office:spreadsheet table:structure-protected="true">
      <table:content-validations>
        <table:content-validation table:name="val1" table:condition="of:cell-content-is-in-list(Startzeit)"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 Stunde, 15 min)&quot;;&quot;90 min (1,5 Stunden)&quot;;&quot;120 min (2 Stunden)&quot;;&quot;240 min (4 Stunden)&quot;;&quot;480 min (8 Stunden)&quot;;&quot;720 min (12 Stunden)&quot;;&quot;10000 min (unbegrenzt)&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6">
        <loext:table-protection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unsichtbar"/>
        <table:table-column table:style-name="co11" table:visibility="collapse" table:default-cell-style-name="unsichtbar"/>
        <table:table-column table:style-name="co12" table:visibility="collapse" table:number-columns-repeated="2" table:default-cell-style-name="unsichtbar"/>
        <table:table-column table:style-name="co12" table:visibility="collapse" table:number-columns-repeated="8" table:default-cell-style-name="Default"/>
        <table:table-column table:style-name="co12" table:number-columns-repeated="3" table:default-cell-style-name="Default"/>
        <table:table-column table:style-name="co13" table:default-cell-style-name="Default"/>
        <table:table-column table:style-name="co12" table:default-cell-style-name="unsichtbar"/>
        <table:table-column table:style-name="co14" table:default-cell-style-name="unsichtbar"/>
        <table:table-column table:style-name="co15" table:default-cell-style-name="ce147"/>
        <table:table-column table:style-name="co16" table:default-cell-style-name="ce147"/>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66" office:value-type="string" calcext:value-type="string">
            <text:p><text:span text:style-name="T9"><text:a xlink:href="#Tabelle6" xlink:type="simple"></text:a></text:span><text:span text:style-name="T9"><text:a xlink:href="#Tabelle1" xlink:type="simple"></text:a></text:span></text:p>
          </table:table-cell>
          <table:table-cell table:style-name="Eingabeneutral"/>
          <table:table-cell table:style-name="ce154" office:value-type="string" calcext:value-type="string">
            <text:p>V4.5.1, Idee und Umsetzung: J. Kreutzer, Cliparts selbst erstellt bzw. aus openclipart.org bzw. Standardcliparts</text:p>
          </table:table-cell>
          <table:table-cell table:number-columns-repeated="3"/>
          <table:table-cell table:style-name="Eingabeneutralklein"/>
          <table:table-cell table:style-name="Default"/>
          <table:table-cell table:style-name="ce146"/>
          <table:table-cell table:number-columns-repeated="16"/>
          <table:table-cell table:style-name="ce334" office:value-type="string" calcext:value-type="string">
            <text:p>mögliche Lernmodi</text:p>
          </table:table-cell>
          <table:table-cell table:style-name="ce179"/>
          <table:table-cell table:style-name="ce282"/>
          <table:table-cell office:value-type="string" calcext:value-type="string">
            <text:p>Zahlbereiche</text:p>
          </table:table-cell>
          <table:table-cell table:number-columns-repeated="227"/>
        </table:table-row>
        <table:table-row table:style-name="ro2">
          <table:table-cell/>
          <table:table-cell table:style-name="ce2" table:formula="of:=IF(LEFT([$Deckblatt.$AB$27];1)=&quot;l&quot;;&quot;Rechengesetze erforschen mit Natürlichen Zahlen N (bzw. Dezimalbrüchen)&quot;;&quot;Rechengesetze erforschen mit Dezimalbrüchen&quot;)" office:value-type="string" office:string-value="Rechengesetze erforschen mit Natürlichen Zahlen N (bzw. Dezimalbrüchen)" calcext:value-type="string" table:number-columns-spanned="7" table:number-rows-spanned="1">
            <text:p>Rechengesetze erforschen mit Natürlichen Zahlen N (bzw. Dezimalbrüchen)</text:p>
          </table:table-cell>
          <table:covered-table-cell table:number-columns-repeated="2" table:style-name="ce27"/>
          <table:covered-table-cell table:number-columns-repeated="4" table:style-name="ce59"/>
          <table:table-cell table:style-name="ce296" office:value-type="string" calcext:value-type="string">
            <text:p>Ergänzende Hinweise:</text:p>
          </table:table-cell>
          <table:table-cell table:style-name="Default" table:number-columns-repeated="4"/>
          <table:table-cell table:number-columns-repeated="3"/>
          <table:table-cell table:style-name="ce4" table:number-columns-repeated="9"/>
          <table:table-cell/>
          <table:table-cell table:style-name="ce282" office:value-type="string" calcext:value-type="string">
            <text:p>Einstieg in das Thema</text:p>
          </table:table-cell>
          <table:table-cell table:style-name="ce401" table:content-validation-name="val7"/>
          <table:table-cell table:style-name="ce282"/>
          <table:table-cell table:style-name="ce179" office:value-type="string" calcext:value-type="string">
            <text:p>leichter: Natürliche Zahlen N</text:p>
          </table:table-cell>
          <table:table-cell table:style-name="Default"/>
          <table:table-cell table:style-name="unsichtbar"/>
          <table:table-cell/>
          <table:table-cell table:style-name="ce4" table:number-columns-repeated="224"/>
        </table:table-row>
        <table:table-row table:style-name="ro3">
          <table:table-cell/>
          <table:table-cell table:style-name="ce16" office:value-type="string" calcext:value-type="string">
            <text:p><text:s/>Frage 1: Kann man die Reihenfolge einer Rechenaufgabe einer Rechenart beliebig durchführen?</text:p>
          </table:table-cell>
          <table:table-cell table:style-name="ce111" table:number-columns-repeated="2"/>
          <table:table-cell table:style-name="ce162" table:number-columns-repeated="2"/>
          <table:table-cell table:style-name="ce111" table:number-columns-repeated="2"/>
          <table:table-cell table:style-name="ce300" office:value-type="string" calcext:value-type="string">
            <text:p>Bei der Addition und Multiplikation gelten folgende Gesetze:</text:p>
          </table:table-cell>
          <table:table-cell table:style-name="Default" table:number-columns-repeated="4"/>
          <table:table-cell table:number-columns-repeated="3"/>
          <table:table-cell table:style-name="ce4" table:number-columns-repeated="9"/>
          <table:table-cell table:style-name="Default"/>
          <table:table-cell table:style-name="ce282" office:value-type="string" calcext:value-type="string">
            <text:p>Training: werde schneller und sicherer</text:p>
          </table:table-cell>
          <table:table-cell table:style-name="Default" table:number-columns-repeated="2"/>
          <table:table-cell table:style-name="ce401" table:content-validation-name="val8" office:value-type="string" calcext:value-type="string">
            <text:p>schwieriger: Dezimalbrüche (positiv)</text:p>
          </table:table-cell>
          <table:table-cell table:style-name="Default"/>
          <table:table-cell table:style-name="unsichtbar"/>
          <table:table-cell/>
          <table:table-cell table:style-name="ce4" table:number-columns-repeated="224"/>
        </table:table-row>
        <table:table-row table:style-name="ro4">
          <table:table-cell/>
          <table:table-cell table:style-name="ce18" office:value-type="string" calcext:value-type="string">
            <text:p> </text:p>
            <text:p> Kann bei einer <text:span text:style-name="T10">mehrfachen Addition die Reihenfolge geändert</text:span> werden? Beispiel:</text:p>
            <text:p/>
            <text:p> Ist bei 37 + 0,9 + 3 + 19,1 die Vereinfachung: 37 + 3 + (0,9 + 19,1) = 40 + 20 möglich?</text:p>
            <text:p/>
            <text:p> <text:span text:style-name="T10">JA!</text:span> Tatsächlich ist bei Summen <text:span text:style-name="T10">Tauschen und das Vorzugsrechnen erlaubt</text:span>.</text:p>
          </table:table-cell>
          <table:table-cell table:style-name="ce93" table:number-columns-repeated="3"/>
          <table:table-cell table:style-name="ce162"/>
          <table:table-cell table:style-name="ce288" office:value-type="string" calcext:value-type="string">
            <text:p/>
            <text:p><text:span text:style-name="T10">Gilt das auch für Differenzen? Beispiel:</text:span></text:p>
            <text:p/>
            <text:p>5,5 – 2,5 = 3 , ABER  <text:span text:style-name="T10">2,5 – 5,5</text:span> ist etwas anderes!</text:p>
            <text:p><text:span text:style-name="T10">Also NEIN! </text:span>Bereits der Tausch von Minuend </text:p>
            <text:p>und Subtrahend ist nicht erlaubt!</text:p>
          </table:table-cell>
          <table:table-cell table:style-name="ce93"/>
          <table:table-cell table:style-name="ce300" office:value-type="string" calcext:value-type="string">
            <text:p>Das Kommutativgesetz ermöglicht tauschen:</text:p>
            <text:p>a + b = b + a                       a · b = b · a</text:p>
            <text:p/>
            <text:p>Assoziativgesetz (ermöglicht das Vorzugsrechnen):</text:p>
            <text:p>a + b + c = a + (b+c)          a · b · c = a · (b · c)</text:p>
          </table:table-cell>
          <table:table-cell table:style-name="Default" table:number-columns-repeated="4"/>
          <table:table-cell table:number-columns-repeated="3"/>
          <table:table-cell table:style-name="ce4" table:number-columns-repeated="9"/>
          <table:table-cell table:style-name="ce147"/>
          <table:table-cell table:style-name="ce282" office:value-type="string" calcext:value-type="string">
            <text:p>Übung vor der Prüfung</text:p>
          </table:table-cell>
          <table:table-cell table:style-name="ce345"/>
          <table:table-cell table:style-name="ce362"/>
          <table:table-cell table:style-name="ce380" office:value-type="string" calcext:value-type="string">
            <text:p>knifflige Dezimalbrüche (positiv)</text:p>
          </table:table-cell>
          <table:table-cell table:style-name="Default"/>
          <table:table-cell table:style-name="unsichtbar"/>
          <table:table-cell/>
          <table:table-cell table:style-name="ce4" table:number-columns-repeated="224"/>
        </table:table-row>
        <table:table-row table:style-name="ro5">
          <table:table-cell/>
          <table:table-cell table:style-name="ce15" office:value-type="string" calcext:value-type="string">
            <text:p> Kann bei einem<text:span text:style-name="T10"> mehrfachen Produkt</text:span> die Reihenfolge geändert werden? Beispiel:</text:p>
            <text:p> </text:p>
            <text:p> Ist bei 5 · 1,8 · 0,2 · 0,5 es nicht einfacher 5 · 0,2 · (1,8 · 0,5) = 1 · (0,9) zu rechnen?</text:p>
            <text:p> </text:p>
            <text:p><text:span text:style-name="T10"> JA!</text:span> Tatsächlich ist bei jedem Produkt <text:span text:style-name="T10">Tauschen und das Vorzugsrechnen</text:span> erlaubt.</text:p>
          </table:table-cell>
          <table:table-cell table:style-name="ce93" table:number-columns-repeated="3"/>
          <table:table-cell table:style-name="ce162"/>
          <table:table-cell table:style-name="ce291" office:value-type="string" calcext:value-type="string">
            <text:p><text:span text:style-name="T10">Gilt das auch für Quotienten? Beispiel:</text:span></text:p>
            <text:p/>
            <text:p><text:span text:style-name="T11">10 : 5 = 2</text:span><text:span text:style-name="T10"> , ABER</text:span>  <text:span text:style-name="T10">5 : 10</text:span> ist etwas anderes!</text:p>
            <text:p><text:span text:style-name="T10">Also NEIN! </text:span>Bereits der Tausch von Dividend</text:p>
            <text:p>und Divisor ist nicht erlaubt!</text:p>
          </table:table-cell>
          <table:table-cell table:style-name="ce93"/>
          <table:table-cell table:style-name="ce301"/>
          <table:table-cell table:style-name="Default" table:number-columns-repeated="4"/>
          <table:table-cell table:number-columns-repeated="3"/>
          <table:table-cell table:style-name="ce4" table:number-columns-repeated="9"/>
          <table:table-cell table:style-name="ce328"/>
          <table:table-cell table:style-name="ce282" office:value-type="string" calcext:value-type="string">
            <text:p>Prüfung!</text:p>
          </table:table-cell>
          <table:table-cell table:style-name="ce345"/>
          <table:table-cell table:style-name="ce362"/>
          <table:table-cell table:style-name="Default" table:number-columns-repeated="2"/>
          <table:table-cell table:style-name="unsichtbar"/>
          <table:table-cell/>
          <table:table-cell table:style-name="ce4" table:number-columns-repeated="224"/>
        </table:table-row>
        <table:table-row table:style-name="ro6">
          <table:table-cell/>
          <table:table-cell table:style-name="ce21" office:value-type="string" calcext:value-type="string" table:number-columns-spanned="7" table:number-rows-spanned="1">
            <text:p>Zusammengefasst: Tauschen und Vorzugsrechnen (ja sogar die Reihenfolge beliebig ändern) gehen</text:p>
          </table:table-cell>
          <table:covered-table-cell table:number-columns-repeated="2" table:style-name="ce48"/>
          <table:covered-table-cell table:style-name="ce160"/>
          <table:covered-table-cell table:style-name="ce105"/>
          <table:covered-table-cell table:number-columns-repeated="2" table:style-name="ce48"/>
          <table:table-cell table:style-name="ce301"/>
          <table:table-cell table:style-name="Default" table:number-columns-repeated="4"/>
          <table:table-cell table:number-columns-repeated="3"/>
          <table:table-cell table:style-name="ce4" table:number-columns-repeated="9"/>
          <table:table-cell table:style-name="ce147"/>
          <table:table-cell table:style-name="Default" table:number-columns-repeated="5"/>
          <table:table-cell table:style-name="unsichtbar"/>
          <table:table-cell/>
          <table:table-cell table:style-name="ce4" table:number-columns-repeated="224"/>
        </table:table-row>
        <table:table-row table:style-name="ro7">
          <table:table-cell/>
          <table:table-cell table:style-name="ce22" office:value-type="string" calcext:value-type="string">
            <text:p>bei allen Additionsaufgaben (Summen) und bei allen Malaufgaben (Produkten). </text:p>
          </table:table-cell>
          <table:table-cell table:style-name="ce99" table:number-columns-repeated="2"/>
          <table:table-cell table:style-name="ce167"/>
          <table:table-cell table:style-name="ce217"/>
          <table:table-cell table:style-name="ce99" table:number-columns-repeated="2"/>
          <table:table-cell table:style-name="ce301"/>
          <table:table-cell table:style-name="Default" table:number-columns-repeated="4"/>
          <table:table-cell table:number-columns-repeated="3"/>
          <table:table-cell table:style-name="ce4" table:number-columns-repeated="9"/>
          <table:table-cell table:style-name="ce147"/>
          <table:table-cell table:style-name="Default" table:number-columns-repeated="5"/>
          <table:table-cell table:style-name="unsichtbar"/>
          <table:table-cell/>
          <table:table-cell table:style-name="ce4" table:number-columns-repeated="224"/>
        </table:table-row>
        <table:table-row table:style-name="ro8">
          <table:table-cell/>
          <table:table-cell table:style-name="ce16" office:value-type="string" calcext:value-type="string">
            <text:p><text:s/>Frage 2: Wie sieht es bei Mischausdrücken von Addition/Subtraktion und Multiplikation(Division) aus?</text:p>
          </table:table-cell>
          <table:table-cell table:style-name="ce111" table:number-columns-repeated="2"/>
          <table:table-cell table:style-name="ce160"/>
          <table:table-cell table:style-name="ce162"/>
          <table:table-cell table:style-name="ce111" table:number-columns-repeated="2"/>
          <table:table-cell table:style-name="ce303" office:value-type="string" calcext:value-type="string">
            <text:p>Punkt vor Strich ist kein Gesetz!</text:p>
          </table:table-cell>
          <table:table-cell table:style-name="Default" table:number-columns-repeated="4"/>
          <table:table-cell table:number-columns-repeated="3"/>
          <table:table-cell table:style-name="ce4" table:number-columns-repeated="9"/>
          <table:table-cell table:style-name="ce147"/>
          <table:table-cell table:style-name="ce168"/>
          <table:table-cell table:style-name="ce345"/>
          <table:table-cell table:style-name="ce362"/>
          <table:table-cell table:style-name="Default" table:number-columns-repeated="2"/>
          <table:table-cell table:style-name="unsichtbar"/>
          <table:table-cell/>
          <table:table-cell table:style-name="ce4" table:number-columns-repeated="224"/>
        </table:table-row>
        <table:table-row table:style-name="ro9">
          <table:table-cell/>
          <table:table-cell table:style-name="ce25" office:value-type="string" calcext:value-type="string">
            <text:p><text:span text:style-name="T11">Ist 2 + 5 · 3</text:span><text:span text:style-name="T10"> gleich 17 ?</text:span><text:span text:style-name="T11">                          Ist   9 – 15 : 5 </text:span><text:span text:style-name="T10">gleich  6 ?</text:span><text:span text:style-name="T11">                             Ist   23 + 2 · 2 : 4 – 1 </text:span><text:span text:style-name="T10">gleich 23 ?</text:span></text:p>
            <text:p><text:span text:style-name="T12">Ja,</text:span><text:span text:style-name="T11"> denn:  2 + </text:span><text:span text:style-name="T10">5 · 3</text:span><text:span text:style-name="T11"> = 2 + 15 =...           Ja, denn 9 – </text:span><text:span text:style-name="T10">15 : 5</text:span><text:span text:style-name="T11"> = 9 – 3 = …                     Ja, denn 23 + </text:span><text:span text:style-name="T10">2 · 2 : 4</text:span><text:span text:style-name="T11"> – 1 = 23 + 1 -1 = ...</text:span></text:p>
            <text:p><text:span text:style-name="T11"> </text:span></text:p>
            <text:p><text:span text:style-name="T11">Hier gilt jeweils:</text:span><text:span text:style-name="T10"> Punkt vor Strich!</text:span><text:span text:style-name="T11"> Will heißen: Die RECHENZEICHEN </text:span><text:span text:style-name="T13">· oder : </text:span><text:span text:style-name="T14">sind zuerst dran!</text:span></text:p>
          </table:table-cell>
          <table:table-cell table:style-name="ce111" table:number-columns-repeated="2"/>
          <table:table-cell table:style-name="ce160"/>
          <table:table-cell table:style-name="ce162"/>
          <table:table-cell table:style-name="ce111" table:number-columns-repeated="2"/>
          <table:table-cell table:style-name="ce304" office:value-type="string" calcext:value-type="string">
            <text:p>Punkt vor Strich ist eine weltweite Vereinbarung in der</text:p>
            <text:p>Sprache der Mathematik</text:p>
          </table:table-cell>
          <table:table-cell table:style-name="Default" table:number-columns-repeated="4"/>
          <table:table-cell table:number-columns-repeated="3"/>
          <table:table-cell table:style-name="ce4" table:number-columns-repeated="9"/>
          <table:table-cell table:style-name="ce147"/>
          <table:table-cell table:style-name="ce168"/>
          <table:table-cell table:style-name="ce345"/>
          <table:table-cell table:style-name="ce362"/>
          <table:table-cell table:style-name="Default" table:number-columns-repeated="2"/>
          <table:table-cell table:style-name="unsichtbar"/>
          <table:table-cell/>
          <table:table-cell table:style-name="ce4" table:number-columns-repeated="224"/>
        </table:table-row>
        <table:table-row table:style-name="ro10">
          <table:table-cell/>
          <table:table-cell table:style-name="ce26" office:value-type="string" calcext:value-type="string">
            <text:p><text:s/>Frage 3: Wie sieht es mit Klammern aus?</text:p>
          </table:table-cell>
          <table:table-cell table:style-name="ce102" table:number-columns-repeated="4"/>
          <table:table-cell table:style-name="ce242" table:number-columns-spanned="2" table:number-rows-spanned="1"/>
          <table:covered-table-cell table:style-name="ce102"/>
          <table:table-cell table:style-name="ce305" office:value-type="string" calcext:value-type="string">
            <text:p>Auch die Regel<text:span text:style-name="T10"> „Klammern zuerst“</text:span> zu berechnen sind</text:p>
          </table:table-cell>
          <table:table-cell table:style-name="Default" table:number-columns-repeated="4"/>
          <table:table-cell table:number-columns-repeated="3"/>
          <table:table-cell table:style-name="ce4" table:number-columns-repeated="9"/>
          <table:table-cell table:style-name="ce147" office:value-type="string" calcext:value-type="string">
            <text:p>Punkte</text:p>
          </table:table-cell>
          <table:table-cell table:style-name="ce168" office:value-type="string" calcext:value-type="string">
            <text:p>Tabellenblätter (ab AA3)</text:p>
          </table:table-cell>
          <table:table-cell table:style-name="ce345" office:value-type="string" calcext:value-type="string">
            <text:p>Gesamtpunkte</text:p>
          </table:table-cell>
          <table:table-cell table:style-name="ce363" office:value-type="string" calcext:value-type="string">
            <text:p>Kommentar zum Fortschritt</text:p>
          </table:table-cell>
          <table:table-cell table:style-name="Default" table:number-columns-repeated="2"/>
          <table:table-cell table:style-name="unsichtbar"/>
          <table:table-cell/>
          <table:table-cell table:style-name="ce4" table:number-columns-repeated="224"/>
        </table:table-row>
        <table:table-row table:style-name="ro11">
          <table:table-cell/>
          <table:table-cell table:style-name="ce28" office:value-type="string" calcext:value-type="string" table:number-columns-spanned="7" table:number-rows-spanned="1">
            <text:p><text:span text:style-name="T15">Ist (2,5 + 5) · 3 </text:span><text:span text:style-name="T16">gleich 22,5 ?</text:span><text:span text:style-name="T17">                               Ist (20 – 15) : 5</text:span><text:span text:style-name="T16"> gleich 1 ?  </text:span><text:span text:style-name="T17">                     Ist   </text:span><text:span text:style-name="T16">(</text:span><text:span text:style-name="T17">23 + 2 · 2</text:span><text:span text:style-name="T16">)</text:span><text:span text:style-name="T17"> : </text:span><text:span text:style-name="T16">(</text:span><text:span text:style-name="T17">4 – 1</text:span><text:span text:style-name="T16">) gleich</text:span><text:span text:style-name="T17"> </text:span><text:span text:style-name="T16">9?</text:span></text:p>
            <text:p><text:span text:style-name="T15"> </text:span><text:span text:style-name="T18">Ja,</text:span><text:span text:style-name="T19"> denn: </text:span><text:span text:style-name="T20">(2,5 + 5) </text:span><text:span text:style-name="T21">· 3 = </text:span><text:span text:style-name="T20">7,5</text:span><text:span text:style-name="T21"> · 3 =...                   Ja, denn </text:span><text:span text:style-name="T20">(20 – 15) </text:span><text:span text:style-name="T21">: 5 = </text:span><text:span text:style-name="T20">5</text:span><text:span text:style-name="T21"> : 5 = …          Ja, denn</text:span><text:span text:style-name="T20"> (</text:span><text:span text:style-name="T21">23 + 2 · 2</text:span><text:span text:style-name="T20">)</text:span><text:span text:style-name="T21"> : </text:span><text:span text:style-name="T20">(</text:span><text:span text:style-name="T21">4 – 1</text:span><text:span text:style-name="T20">)</text:span><text:span text:style-name="T21"> = </text:span><text:span text:style-name="T20">27:3</text:span><text:span text:style-name="T21"> = ... </text:span></text:p>
            <text:p/>
          </table:table-cell>
          <table:covered-table-cell table:number-columns-repeated="6" table:style-name="ce48"/>
          <table:table-cell table:style-name="ce304" office:value-type="string" calcext:value-type="string">
            <text:p>ist nichts anderes als eine weltweite Vereinbarung.</text:p>
          </table:table-cell>
          <table:table-cell table:style-name="Default" table:number-columns-repeated="4"/>
          <table:table-cell table:number-columns-repeated="3"/>
          <table:table-cell table:style-name="ce4" table:number-columns-repeated="9"/>
          <table:table-cell table:style-name="Default" table:number-columns-repeated="6"/>
          <table:table-cell table:style-name="unsichtbar"/>
          <table:table-cell/>
          <table:table-cell table:style-name="ce4" table:number-columns-repeated="224"/>
        </table:table-row>
        <table:table-row table:style-name="ro12">
          <table:table-cell table:style-name="Eingabeneutral"/>
          <table:table-cell table:style-name="ce30"/>
          <table:table-cell table:style-name="ce103" office:value-type="string" calcext:value-type="string">
            <text:p>Vorgaben, Einstellungen</text:p>
          </table:table-cell>
          <table:table-cell table:style-name="ce155" office:value-type="string" calcext:value-type="string">
            <office:annotation draw:style-name="gr3" draw:text-style-name="P3" svg:width="40.16mm" svg:height="25.71mm" svg:x="160.57mm" svg:y="171.25mm" draw:caption-point-x="0mm" draw:caption-point-y="0mm">
              <dc:date>2018-07-07T00:00:00</dc:date>
              <text:p text:style-name="P2"><text:span text:style-name="T2">Vollbild einschalten</text:span><text:span text:style-name="T3"> mit </text:span></text:p>
              <text:p text:style-name="P2"><text:span text:style-name="T3">Strg &amp; Umschalt &amp; j</text:span></text:p>
              <text:p text:style-name="P2"><text:span text:style-name="T3">oder</text:span></text:p>
              <text:p text:style-name="P2"><text:span text:style-name="T3">Ansicht → Vollbild</text:span></text:p>
            </office:annotation>
            <text:p>Tipps: </text:p>
          </table:table-cell>
          <table:table-cell table:style-name="ce173" table:number-columns-repeated="2"/>
          <table:table-cell table:style-name="ce244" office:value-type="string" calcext:value-type="string">
            <text:p>Deine Ergebnisse</text:p>
          </table:table-cell>
          <table:table-cell table:style-name="ce274"/>
          <table:table-cell table:style-name="ce313" office:value-type="string" calcext:value-type="string">
            <text:p>Zusammenfassung der Reihenfolge bei der Berechnung eines Rechenausdrucks:</text:p>
          </table:table-cell>
          <table:table-cell table:style-name="Default" table:number-columns-repeated="4"/>
          <table:table-cell table:number-columns-repeated="3"/>
          <table:table-cell table:style-name="ce4" table:number-columns-repeated="9"/>
          <table:table-cell table:style-name="ce148" table:formula="of:=SUM([.$Z$14:.$Z$22])"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48" table:formula="of:=SUM([.$AB$14:.$AB$19])" office:value-type="float" office:value="147" calcext:value-type="float">
            <text:p>147</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4" table:number-columns-repeated="224"/>
        </table:table-row>
        <table:table-row table:style-name="ro13">
          <table:table-cell/>
          <table:table-cell table:style-name="ce31"/>
          <table:table-cell table:style-name="ce106"/>
          <table:table-cell table:style-name="ce76">
            <office:annotation draw:style-name="gr4" draw:text-style-name="P3" svg:width="38.89mm" svg:height="21.52mm" svg:x="160.57mm" svg:y="176.82mm" draw:caption-point-x="0mm" draw:caption-point-y="0mm">
              <dc:date>2018-07-07T00:00:00</dc:date>
              <text:p text:style-name="P2"><text:span text:style-name="T3">Bitte die</text:span></text:p>
              <text:p text:style-name="P2"><text:span text:style-name="T2"><text:s/></text:span><text:span text:style-name="T2">Autoeingabe ausschalten </text:span><text:span text:style-name="T3">im Menü Extras</text:span></text:p>
            </office:annotation>
          </table:table-cell>
          <table:table-cell table:style-name="ce174"/>
          <table:table-cell table:style-name="ce219">
            <office:annotation draw:style-name="gr5" draw:text-style-name="P5" svg:width="28.99mm" svg:height="18.66mm" svg:x="187.23mm" svg:y="161.72mm" draw:caption-point-x="-6.1mm" draw:caption-point-y="15.1mm">
              <dc:date>2018-07-07T00:00:00</dc:date>
              <text:p text:style-name="P4"><text:span text:style-name="T4">Freigabe?</text:span></text:p>
              <text:p text:style-name="P4"><text:span text:style-name="T4">x heißt ja</text:span></text:p>
              <text:p text:style-name="P4"><text:span text:style-name="T4">- heißt nein</text:span></text:p>
            </office:annotation>
          </table:table-cell>
          <table:table-cell table:style-name="ce140" office:value-type="string" calcext:value-type="string">
            <text:p>Tabellen 1 bis 6</text:p>
          </table:table-cell>
          <table:table-cell table:style-name="ce163" office:value-type="string" calcext:value-type="string">
            <text:p>Fortschritt</text:p>
          </table:table-cell>
          <table:table-cell table:style-name="ce314" office:value-type="string" calcext:value-type="string">
            <text:p>1. Klammern FIRST! <text:s text:c="17"/>Aber: Auch das Auflösen von Klammern ist nach bestimmten Regeln möglich.</text:p>
          </table:table-cell>
          <table:table-cell table:style-name="Default" table:number-columns-repeated="4"/>
          <table:table-cell table:number-columns-repeated="3"/>
          <table:table-cell table:style-name="ce4" table:number-columns-repeated="9"/>
          <table:table-cell table:style-name="ce147"/>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4" table:number-columns-repeated="224"/>
        </table:table-row>
        <table:table-row table:style-name="ro14">
          <table:table-cell/>
          <table:table-cell table:style-name="ce33" office:value-type="string" calcext:value-type="string">
            <text:p>Name: </text:p>
          </table:table-cell>
          <table:table-cell table:style-name="ce113"/>
          <table:table-cell table:style-name="ce76">
            <office:annotation draw:style-name="gr3" draw:text-style-name="P3" svg:width="38.89mm" svg:height="25.71mm" svg:x="160.57mm" svg:y="182.64mm" draw:caption-point-x="0mm" draw:caption-point-y="0mm">
              <dc:date>2018-07-07T00:00:00</dc:date>
              <text:p text:style-name="P2"><text:span text:style-name="T3">Das Weiterschalten zum nächsten Eingabefeld ist mit der Tabulator-Taste sehr geschickt.</text:span></text:p>
            </office:annotation>
          </table:table-cell>
          <table:table-cell table:style-name="ce181" office:value-type="string" calcext:value-type="string">
            <text:p>T1:</text:p>
          </table:table-cell>
          <table:table-cell table:style-name="ce220" table:content-validation-name="val6" office:value-type="string" calcext:value-type="string">
            <text:p>x</text:p>
          </table:table-cell>
          <table:table-cell table:style-name="ce131" table:formula="of:=[.AA14]" office:value-type="string" office:string-value="Kommutativgesetz" calcext:value-type="string">
            <text:p>Kommutativgesetz</text:p>
          </table:table-cell>
          <table:table-cell table:style-name="ce276" table:formula="of:=IF([.F14]=&quot;x&quot;;IF(auswerten;[.Z14] &amp; &quot; von &quot; &amp;[.AB14];REPT(&quot;▓ &quot;;ROUNDDOWN([.AC14]*10))&amp;REPT(&quot;░ &quot;;10-ROUNDDOWN([.AC14]*10)));&quot;ohne Wertung&quot;)" office:value-type="string" office:string-value="0 von 30" calcext:value-type="string">
            <text:p>0 von 30</text:p>
          </table:table-cell>
          <table:table-cell table:style-name="ce314" office:value-type="string" calcext:value-type="string">
            <text:p>2. Dann: Punkt vor Strich!</text:p>
          </table:table-cell>
          <table:table-cell table:style-name="Default" table:number-columns-repeated="4"/>
          <table:table-cell table:number-columns-repeated="3"/>
          <table:table-cell table:style-name="ce4" table:number-columns-repeated="9"/>
          <table:table-cell table:style-name="ce147" table:formula="of:=IF([.F14]=&quot;x&quot;;[Tabelle1.$Z$6];0)" office:value-type="float" office:value="0" calcext:value-type="float">
            <text:p>0</text:p>
          </table:table-cell>
          <table:table-cell table:style-name="ce146" table:formula="of:=[Tabelle1.$Z$1]" office:value-type="string" office:string-value="Kommutativgesetz" calcext:value-type="string">
            <text:p>Kommutativgesetz</text:p>
          </table:table-cell>
          <table:table-cell table:style-name="ce153" table:formula="of:=IF([.$F$14]=&quot;x&quot;;[Tabelle1.Z$3];0)" office:value-type="float" office:value="30" calcext:value-type="float">
            <text:p>30</text:p>
          </table:table-cell>
          <table:table-cell table:style-name="ce263" table:formula="of:=IF([.AB14];[.Z14]/[.AB14];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15">
          <table:table-cell/>
          <table:table-cell table:style-name="ce36" office:value-type="string" calcext:value-type="string">
            <text:p>Startzeit: </text:p>
          </table:table-cell>
          <table:table-cell table:style-name="ce114" table:content-validation-name="val1"/>
          <table:table-cell table:style-name="ce137" table:content-validation-name="val5">
            <office:annotation draw:style-name="gr6" draw:text-style-name="P7" svg:width="46.01mm" svg:height="25.71mm" svg:x="160.57mm" svg:y="191.27mm" draw:caption-point-x="0mm" draw:caption-point-y="0mm">
              <dc:date>2018-07-10T00:00:00</dc:date>
              <text:p text:style-name="P6"><text:span text:style-name="T5">Tipp: Strg&amp;Bild nach unten springt auch zur nächsten Tabelle</text:span></text:p>
              <text:p text:style-name="P6"><text:span text:style-name="T5">und</text:span></text:p>
              <text:p text:style-name="P6"><text:span text:style-name="T5">Strg&amp;Bild auf springt zur vorigen Tabelle</text:span></text:p>
            </office:annotation>
          </table:table-cell>
          <table:table-cell table:style-name="ce181" office:value-type="string" calcext:value-type="string">
            <text:p>T2:</text:p>
          </table:table-cell>
          <table:table-cell table:style-name="ce220" table:content-validation-name="val6" office:value-type="string" calcext:value-type="string">
            <text:p>x</text:p>
          </table:table-cell>
          <table:table-cell table:style-name="ce80" table:formula="of:=[.AA15]" office:value-type="string" office:string-value="Assoziativgesetz" calcext:value-type="string">
            <text:p>Assoziativgesetz</text:p>
          </table:table-cell>
          <table:table-cell table:style-name="ce276" table:formula="of:=IF([.F15]=&quot;x&quot;;IF(auswerten;[.Z15] &amp; &quot; von &quot; &amp;[.AB15];REPT(&quot;▓ &quot;;ROUNDDOWN([.AC15]*10))&amp;REPT(&quot;░ &quot;;10-ROUNDDOWN([.AC15]*10)));&quot;ohne Wertung&quot;)" office:value-type="string" office:string-value="0 von 30" calcext:value-type="string">
            <text:p>0 von 30</text:p>
          </table:table-cell>
          <table:table-cell table:style-name="ce314" office:value-type="string" calcext:value-type="string">
            <text:p>3. Tauschen (Kommutativgesetz) und Vorzugsrechnen (Assoziativgesetz) ist nur bei + und · erlaubt. </text:p>
          </table:table-cell>
          <table:table-cell table:style-name="Default" table:number-columns-repeated="4"/>
          <table:table-cell table:number-columns-repeated="3"/>
          <table:table-cell table:style-name="ce4" table:number-columns-repeated="9"/>
          <table:table-cell table:style-name="ce147" table:formula="of:=IF([.F15]=&quot;x&quot;;[Tabelle2.$Z$6];0)" office:value-type="float" office:value="0" calcext:value-type="float">
            <text:p>0</text:p>
          </table:table-cell>
          <table:table-cell table:style-name="ce146" table:formula="of:=[Tabelle2.$Z$1]" office:value-type="string" office:string-value="Assoziativgesetz" calcext:value-type="string">
            <text:p>Assoziativgesetz</text:p>
          </table:table-cell>
          <table:table-cell table:style-name="ce153" table:formula="of:=IF([.$F$15]=&quot;x&quot;;[Tabelle2.Z$3];0)" office:value-type="float" office:value="30" calcext:value-type="float">
            <text:p>30</text:p>
          </table:table-cell>
          <table:table-cell table:style-name="ce263" table:formula="of:=IF([.AB15];[.Z15]/[.AB15];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15">
          <table:table-cell/>
          <table:table-cell table:style-name="ce41"/>
          <table:table-cell table:style-name="ce116" table:formula="of:=IF(Freigabe;&quot;Weitere Vorgaben:&quot;;&quot;&quot;)">
            <text:p/>
          </table:table-cell>
          <table:table-cell table:style-name="ce75"/>
          <table:table-cell table:style-name="ce181" office:value-type="string" calcext:value-type="string">
            <text:p>T3:</text:p>
          </table:table-cell>
          <table:table-cell table:style-name="ce220" table:content-validation-name="val6" office:value-type="string" calcext:value-type="string">
            <text:p>x</text:p>
          </table:table-cell>
          <table:table-cell table:style-name="ce131" table:formula="of:=[.AA16]" office:value-type="string" office:string-value="Punkt vor Strich" calcext:value-type="string">
            <text:p>Punkt vor Strich</text:p>
          </table:table-cell>
          <table:table-cell table:style-name="ce276" table:formula="of:=IF([.F16]=&quot;x&quot;;IF(auswerten;[.Z16] &amp; &quot; von &quot; &amp;[.AB16];REPT(&quot;▓ &quot;;ROUNDDOWN([.AC16]*10))&amp;REPT(&quot;░ &quot;;10-ROUNDDOWN([.AC16]*10)));&quot;ohne Wertung&quot;)" office:value-type="string" office:string-value="0 von 30" calcext:value-type="string">
            <text:p>0 von 30</text:p>
          </table:table-cell>
          <table:table-cell table:style-name="ce314" office:value-type="string" calcext:value-type="string">
            <text:p><text:s text:c="4"/>Insgesamt ist damit die Reihenfolge bei reinen Additionsaufgaben oder reinen Malaufgaben beliebig.</text:p>
          </table:table-cell>
          <table:table-cell table:style-name="Default" table:number-columns-repeated="4"/>
          <table:table-cell table:number-columns-repeated="3"/>
          <table:table-cell table:style-name="ce4" table:number-columns-repeated="9"/>
          <table:table-cell table:style-name="ce147" table:formula="of:=IF([.F16]=&quot;x&quot;;[Tabelle3.$Z$6];0)" office:value-type="float" office:value="0" calcext:value-type="float">
            <text:p>0</text:p>
          </table:table-cell>
          <table:table-cell table:style-name="ce146" table:formula="of:=[Tabelle3.$Z$1]" office:value-type="string" office:string-value="Punkt vor Strich" calcext:value-type="string">
            <text:p>Punkt vor Strich</text:p>
          </table:table-cell>
          <table:table-cell table:style-name="ce153" table:formula="of:=IF([.$F$16]=&quot;x&quot;;[Tabelle3.Z$3];0)" office:value-type="float" office:value="30" calcext:value-type="float">
            <text:p>30</text:p>
          </table:table-cell>
          <table:table-cell table:style-name="ce263" table:formula="of:=IF([.AB16];[.Z16]/[.AB16];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15">
          <table:table-cell table:style-name="ce11">
            <office:annotation draw:style-name="gr7" draw:text-style-name="P9" svg:width="28.99mm" svg:height="21.76mm" svg:x="16mm" svg:y="193.38mm" draw:caption-point-x="-6.1mm" draw:caption-point-y="15.1mm">
              <dc:date>2018-03-28T00:00:00</dc:date>
              <text:p text:style-name="P8"><text:span text:style-name="T6">Fortgeschrittene können hier die Aufgaben schwieriger machen.</text:span></text:p>
            </office:annotation>
          </table:table-cell>
          <table:table-cell table:style-name="ce42" table:formula="of:=IF(Freigabe;&quot;Zahlbereich: &quot;;&quot;&quot;)">
            <text:p/>
          </table:table-cell>
          <table:table-cell table:style-name="ce119" table:content-validation-name="val2" office:value-type="string" calcext:value-type="string">
            <text:p>leichter: Natürliche Zahlen N</text:p>
          </table:table-cell>
          <table:table-cell table:style-name="ce75"/>
          <table:table-cell table:style-name="ce181" office:value-type="string" calcext:value-type="string">
            <text:p>T4:</text:p>
          </table:table-cell>
          <table:table-cell table:style-name="ce220" table:content-validation-name="val6" office:value-type="string" calcext:value-type="string">
            <text:p>x</text:p>
          </table:table-cell>
          <table:table-cell table:style-name="ce131" table:formula="of:=[.AA17]" office:value-type="string" office:string-value="Klammern zuerst" calcext:value-type="string">
            <text:p>Klammern zuerst</text:p>
          </table:table-cell>
          <table:table-cell table:style-name="ce276" table:formula="of:=IF([.F17]=&quot;x&quot;;IF(auswerten;[.Z17] &amp; &quot; von &quot; &amp;[.AB17];REPT(&quot;▓ &quot;;ROUNDDOWN([.AC17]*10))&amp;REPT(&quot;░ &quot;;10-ROUNDDOWN([.AC17]*10)));&quot;ohne Wertung&quot;)" office:value-type="string" office:string-value="0 von 26" calcext:value-type="string">
            <text:p>0 von 26</text:p>
          </table:table-cell>
          <table:table-cell table:style-name="ce314" office:value-type="string" calcext:value-type="string">
            <text:p>4. Eine Differenz kann in eine Summer gewandelt werden und ein Quotient in ein Produkt. </text:p>
          </table:table-cell>
          <table:table-cell table:style-name="Default" table:number-columns-repeated="4"/>
          <table:table-cell table:number-columns-repeated="3"/>
          <table:table-cell table:style-name="ce4" table:number-columns-repeated="9"/>
          <table:table-cell table:style-name="ce147" table:formula="of:=IF([.F17]=&quot;x&quot;;[Tabelle4.$Z$6];0)" office:value-type="float" office:value="0" calcext:value-type="float">
            <text:p>0</text:p>
          </table:table-cell>
          <table:table-cell table:style-name="ce146" table:formula="of:=[Tabelle4.$Z$1]" office:value-type="string" office:string-value="Klammern zuerst" calcext:value-type="string">
            <text:p>Klammern zuerst</text:p>
          </table:table-cell>
          <table:table-cell table:style-name="ce153" table:formula="of:=IF([.$F$17]=&quot;x&quot;;[Tabelle4.Z$3];0)" office:value-type="float" office:value="26" calcext:value-type="float">
            <text:p>26</text:p>
          </table:table-cell>
          <table:table-cell table:style-name="ce263" table:formula="of:=IF([.AB17];[.Z17]/[.AB17];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15">
          <table:table-cell table:style-name="ce12">
            <office:annotation draw:style-name="gr8" draw:text-style-name="P7" svg:width="63.81mm" svg:height="13.86mm" svg:x="18.11mm" svg:y="206.23mm" draw:caption-point-x="-8.21mm" draw:caption-point-y="10.86mm">
              <dc:date>2018-04-14T00:00:00</dc:date>
              <text:p text:style-name="P6"><text:span text:style-name="T5">Zu Beginn bitte den Zeitumfang einstellen. Am Ende der eingestellten Zeit werden alle Aufgaben kontrolliert..</text:span></text:p>
            </office:annotation>
          </table:table-cell>
          <table:table-cell table:style-name="ce43" table:formula="of:=IF(Freigabe;&quot;Zeitumfang: &quot;;&quot;&quot;)">
            <text:p/>
          </table:table-cell>
          <table:table-cell table:style-name="ce120" table:content-validation-name="val3" office:value-type="string" calcext:value-type="string">
            <text:p>40 min</text:p>
          </table:table-cell>
          <table:table-cell table:style-name="ce75"/>
          <table:table-cell table:style-name="ce181" office:value-type="string" calcext:value-type="string">
            <text:p>T5:</text:p>
          </table:table-cell>
          <table:table-cell table:style-name="ce220" table:content-validation-name="val6" office:value-type="string" calcext:value-type="string">
            <text:p>x</text:p>
          </table:table-cell>
          <table:table-cell table:style-name="ce131" table:formula="of:=[.AA18]" office:value-type="string" office:string-value="Distributivgesetz" calcext:value-type="string">
            <text:p>Distributivgesetz</text:p>
          </table:table-cell>
          <table:table-cell table:style-name="ce276" table:formula="of:=IF([.F18]=&quot;x&quot;;IF(auswerten;[.Z18] &amp; &quot; von &quot; &amp;[.AB18];REPT(&quot;▓ &quot;;ROUNDDOWN([.AC18]*10))&amp;REPT(&quot;░ &quot;;10-ROUNDDOWN([.AC18]*10)));&quot;ohne Wertung&quot;)" office:value-type="string" office:string-value="0 von 18" calcext:value-type="string">
            <text:p>0 von 18</text:p>
          </table:table-cell>
          <table:table-cell table:style-name="ce316" office:value-type="string" calcext:value-type="string">
            <text:p>Dann ist die Reihenfolge beliebig.</text:p>
          </table:table-cell>
          <table:table-cell table:style-name="Default" table:number-columns-repeated="4"/>
          <table:table-cell table:number-columns-repeated="3"/>
          <table:table-cell table:style-name="ce4" table:number-columns-repeated="9"/>
          <table:table-cell table:style-name="ce147" table:formula="of:=IF([.F18]=&quot;x&quot;;[Tabelle5.$Z$6];0)" office:value-type="float" office:value="0" calcext:value-type="float">
            <text:p>0</text:p>
          </table:table-cell>
          <table:table-cell table:style-name="ce146" table:formula="of:=[Tabelle5.$Z$1]" office:value-type="string" office:string-value="Distributivgesetz" calcext:value-type="string">
            <text:p>Distributivgesetz</text:p>
          </table:table-cell>
          <table:table-cell table:style-name="ce153" table:formula="of:=IF([.$F$18]=&quot;x&quot;;[Tabelle5.Z$3];0)" office:value-type="float" office:value="18" calcext:value-type="float">
            <text:p>18</text:p>
          </table:table-cell>
          <table:table-cell table:style-name="ce263" table:formula="of:=IF([.AB18];[.Z18]/[.AB18];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15">
          <table:table-cell table:style-name="ce12">
            <office:annotation draw:style-name="gr9" draw:text-style-name="P9" svg:width="57.35mm" svg:height="37.56mm" svg:x="16mm" svg:y="217.26mm" draw:caption-point-x="-6.1mm" draw:caption-point-y="8.44mm">
              <dc:date>2018-07-09T00:00:00</dc:date>
              <text:p text:style-name="P8"><text:span text:style-name="T6">Er gibt 4 verschiedene Modi:</text:span></text:p>
              <text:p text:style-name="P8"><text:span text:style-name="T7">Erstes Lernen</text:span><text:span text:style-name="T6"> – ganz zu Beginn</text:span></text:p>
              <text:p text:style-name="P8"><text:span text:style-name="T7">Trainieren</text:span><text:span text:style-name="T6"> – werde geschickter</text:span></text:p>
              <text:p text:style-name="P8"><text:span text:style-name="T7">Übung vor der Prüfung</text:span><text:span text:style-name="T6"> – Korrekturen sind erst nach Ablauf der Zeit möglich</text:span></text:p>
              <text:p text:style-name="P8"><text:span text:style-name="T7">Prüfung</text:span><text:span text:style-name="T6"> – Nach Ablauf der Zeit sind keine Eingaben und Korrekturen mehr möglich.</text:span></text:p>
            </office:annotation>
          </table:table-cell>
          <table:table-cell table:style-name="ce47" table:formula="of:=IF(Freigabe;&quot;Lernmodus: &quot;;&quot;&quot;)">
            <text:p/>
          </table:table-cell>
          <table:table-cell table:style-name="ce125" table:content-validation-name="val4" office:value-type="string" calcext:value-type="string">
            <text:p>Training: werde schneller und sicherer</text:p>
          </table:table-cell>
          <table:table-cell table:style-name="ce75"/>
          <table:table-cell table:style-name="ce181" office:value-type="string" calcext:value-type="string">
            <text:p>T6:</text:p>
          </table:table-cell>
          <table:table-cell table:style-name="ce220" table:content-validation-name="val6" office:value-type="string" calcext:value-type="string">
            <text:p>x</text:p>
          </table:table-cell>
          <table:table-cell table:style-name="ce131" table:formula="of:=[.AA19]" office:value-type="string" office:string-value="Minusklammern" calcext:value-type="string">
            <text:p>Minusklammern</text:p>
          </table:table-cell>
          <table:table-cell table:style-name="ce276" table:formula="of:=IF([.F19]=&quot;x&quot;;IF(auswerten;[.Z19] &amp; &quot; von &quot; &amp;[.AB19];REPT(&quot;▓ &quot;;ROUNDDOWN([.AC19]*10))&amp;REPT(&quot;░ &quot;;10-ROUNDDOWN([.AC19]*10)));&quot;ohne Wertung&quot;)" office:value-type="string" office:string-value="0 von 13" calcext:value-type="string">
            <text:p>0 von 13</text:p>
          </table:table-cell>
          <table:table-cell table:style-name="ce314" office:value-type="string" calcext:value-type="string">
            <text:p>5. Bei Rechenausdrücken ohne Klammern ist stets die Berechnung von links nach rechts möglich!</text:p>
          </table:table-cell>
          <table:table-cell table:style-name="Default" table:number-columns-repeated="4"/>
          <table:table-cell table:number-columns-repeated="3"/>
          <table:table-cell table:style-name="ce4" table:number-columns-repeated="9"/>
          <table:table-cell table:style-name="ce147" table:formula="of:=IF([.F19]=&quot;x&quot;;[Tabelle6.$Z$6];0)" office:value-type="float" office:value="0" calcext:value-type="float">
            <text:p>0</text:p>
          </table:table-cell>
          <table:table-cell table:style-name="ce146" table:formula="of:=[Tabelle6.$Z$1]" office:value-type="string" office:string-value="Minusklammern" calcext:value-type="string">
            <text:p>Minusklammern</text:p>
          </table:table-cell>
          <table:table-cell table:style-name="ce153" table:formula="of:=IF([.$F$19]=&quot;x&quot;;[Tabelle6.Z$3];0)" office:value-type="float" office:value="13" calcext:value-type="float">
            <text:p>13</text:p>
          </table:table-cell>
          <table:table-cell table:style-name="ce263" table:formula="of:=IF([.AB19];[.Z19]/[.AB19];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16">
          <table:table-cell table:style-name="ce10"/>
          <table:table-cell table:style-name="ce49" table:formula="of:=IF(AND(Freigabe;NOT(timeout));CHOOSE(2*Django+Kennwortok+1;&quot;&quot;;&quot;&quot;;&quot;&quot;;&quot;&quot;);&quot;&quot;)">
            <text:p/>
          </table:table-cell>
          <table:table-cell table:style-name="ce127" table:formula="of:=IF(AND(Freigabe;NOT(timeout));CHOOSE(2*Django+Kennwortok+1;&quot;erst nach Ablauf der Zeit sichtbar, Weiterarbeit nach Ablauf der Zeit ist möglich!&quot;;&quot;sofort sichtbar!   Weiterarbeit nach Ablauf der Zeit ist möglich.&quot;;&quot;nicht sichtbar!  Eine Weiterarbeit nach Ablauf der Zeit ist nicht möglich!&quot;;&quot;sofort sichtbar, aber keine Weiterarbeit nach Ablauf der Zeit! (Tipp: Korrekturen über: Bearbeiten→Rückgängig)&quot;);&quot;&quot;)">
            <text:p/>
          </table:table-cell>
          <table:table-cell table:style-name="ce75" table:number-columns-repeated="2"/>
          <table:table-cell table:style-name="ce225"/>
          <table:table-cell table:style-name="ce143" table:number-columns-repeated="2"/>
          <table:table-cell table:style-name="Default" table:number-columns-repeated="5"/>
          <table:table-cell table:number-columns-repeated="3"/>
          <table:table-cell table:style-name="ce4" table:number-columns-repeated="9"/>
          <table:table-cell table:style-name="ce147"/>
          <table:table-cell table:style-name="ce146"/>
          <table:table-cell table:style-name="ce153"/>
          <table:table-cell table:style-name="ce263"/>
          <table:table-cell table:number-columns-repeated="2"/>
          <table:table-cell table:style-name="unsichtbar"/>
          <table:table-cell/>
          <table:table-cell table:style-name="ce4" table:number-columns-repeated="224"/>
        </table:table-row>
        <table:table-row table:style-name="ro17">
          <table:table-cell/>
          <table:table-cell table:style-name="ce51"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11" table:number-columns-repeated="2"/>
          <table:table-cell table:style-name="ce110"/>
          <table:table-cell table:style-name="ce226" table:content-validation-name="val6"/>
          <table:table-cell table:style-name="ce253"/>
          <table:table-cell table:style-name="ce281"/>
          <table:table-cell table:style-name="Default" table:number-columns-repeated="5"/>
          <table:table-cell table:number-columns-repeated="3"/>
          <table:table-cell table:style-name="ce4" table:number-columns-repeated="9"/>
          <table:table-cell table:style-name="ce147"/>
          <table:table-cell table:style-name="ce146" office:value-type="string" calcext:value-type="string">
            <text:p>Abgabe und Sicherheitsabfrage eingegeben?</text:p>
          </table:table-cell>
          <table:table-cell table:style-name="ce153" office:value-type="string" calcext:value-type="string">
            <text:p>Zahl für Abschlussfrage:</text:p>
          </table:table-cell>
          <table:table-cell table:style-name="ce263"/>
          <table:table-cell table:number-columns-repeated="2"/>
          <table:table-cell table:style-name="unsichtbar"/>
          <table:table-cell/>
          <table:table-cell table:style-name="ce4" table:number-columns-repeated="224"/>
        </table:table-row>
        <table:table-row table:style-name="ro18">
          <table:table-cell/>
          <table:table-cell table:style-name="ce58"/>
          <table:table-cell table:style-name="ce99" table:number-columns-repeated="2"/>
          <table:table-cell table:style-name="ce188"/>
          <table:table-cell table:style-name="ce229" table:content-validation-name="val6"/>
          <table:table-cell table:style-name="ce259"/>
          <table:table-cell table:style-name="ce284"/>
          <table:table-cell table:style-name="Default" table:number-columns-repeated="5"/>
          <table:table-cell table:number-columns-repeated="3"/>
          <table:table-cell table:style-name="ce4" table:number-columns-repeated="9"/>
          <table:table-cell table:style-name="ce147"/>
          <table:table-cell table:style-name="ce146"/>
          <table:table-cell table:style-name="ce153"/>
          <table:table-cell table:style-name="ce263"/>
          <table:table-cell table:number-columns-repeated="2"/>
          <table:table-cell table:style-name="unsichtbar"/>
          <table:table-cell/>
          <table:table-cell table:style-name="ce4" table:number-columns-repeated="224"/>
        </table:table-row>
        <table:table-row table:style-name="ro19">
          <table:table-cell/>
          <table:table-cell table:style-name="ce61" table:formula="of:=IF([.F23]=&quot;&quot;;IF(AND(NOT(Kennwortok);[.$Z$12]&gt;=10);&quot;Vorzeitig abgeben? &quot;;&quot;&quot;);&quot;Sicherheitsabfrage!&quot;)">
            <text:p/>
          </table:table-cell>
          <table:table-cell table:style-name="ce136"/>
          <table:table-cell table:style-name="ce111" table:number-columns-repeated="2"/>
          <table:table-cell table:style-name="ce230" table:formula="of:=IF(LOWER(TRIM([.C23]))=&quot;abgabe&quot;;&quot;Rechne &quot;&amp;[.AB23]&amp;&quot;+&quot;&amp;[.AB23]&amp;&quot;=&quot;;&quot;&quot;)">
            <text:p/>
          </table:table-cell>
          <table:table-cell table:style-name="ce268"/>
          <table:table-cell table:style-name="ce285" table:formula="of:=IF([.AA23];&quot;Vorzeitig abgegeben!!&quot;;IF([.F23]=&quot;&quot;;&quot;&quot;;&quot;Sicherheitsabfrage&quot;))">
            <text:p/>
          </table:table-cell>
          <table:table-cell table:style-name="Default" table:number-columns-repeated="5"/>
          <table:table-cell table:number-columns-repeated="3"/>
          <table:table-cell table:style-name="ce4" table:number-columns-repeated="9"/>
          <table:table-cell table:style-name="ce147"/>
          <table:table-cell table:style-name="ce337" table:formula="of:=IF(AND(TRIM(LOWER([.C23]))=&quot;abgabe&quot;; [.AC23]=2*[.AB23]);1;0)" office:value-type="float" office:value="0" calcext:value-type="float">
            <text:p>0</text:p>
          </table:table-cell>
          <table:table-cell table:style-name="ce347" table:formula="of:=IF(LOWER(TRIM([.C23]))=&quot;abgabe&quot;;RANDBETWEEN(3;10);0)" office:value-type="float" office:value="0" calcext:value-type="float">
            <text:p>0</text:p>
          </table:table-cell>
          <table:table-cell table:style-name="ce369" table:formula="of:=IF(ISERROR(VALUE([.G23]));0;VALUE([.G23]))" office:value-type="float" office:value="0" calcext:value-type="float">
            <text:p>0</text:p>
          </table:table-cell>
          <table:table-cell table:number-columns-repeated="2"/>
          <table:table-cell table:style-name="unsichtbar"/>
          <table:table-cell/>
          <table:table-cell table:style-name="ce4" table:number-columns-repeated="224"/>
        </table:table-row>
        <table:table-row table:style-name="ro14">
          <table:table-cell/>
          <table:table-cell table:style-name="ce63" table:formula="of:=IF(Freigabe;&quot;Für jede Aufgabe hast du etwa &quot;&amp;CHAR(10)&amp;ROUND([.$AB$28]*12/[.$AB$12];1)*5&amp;&quot; Sekunden.&quot;;&quot;&quot;)" table:number-columns-spanned="1" table:number-rows-spanned="3">
            <text:p/>
          </table:table-cell>
          <table:table-cell table:style-name="ce137" table:content-validation-name="val5" office:value-type="string" calcext:value-type="string">
            <office:annotation draw:style-name="gr10" draw:text-style-name="P11" svg:width="46.13mm" svg:height="16.23mm" svg:x="147.57mm" svg:y="232.95mm" draw:caption-point-x="-7mm" draw:caption-point-y="26.12mm">
              <dc:date>2018-07-10T00:00:00</dc:date>
              <text:p text:style-name="P10"><text:span text:style-name="T3">Tipp: Strg&amp;Bild nach unten springt auch zur nächsten Tabelle</text:span></text:p>
            </office:annotation>
            <text:p><text:span text:style-name="T22"><text:a xlink:href="#Tabelle1" xlink:type="simple">LOS GEHT'S!</text:a></text:span></text:p>
          </table:table-cell>
          <table:table-cell table:style-name="ce110" table:number-columns-repeated="2"/>
          <table:table-cell table:style-name="ce75"/>
          <table:table-cell table:style-name="ce269"/>
          <table:table-cell table:style-name="ce287" table:formula="of:=IF(auswerten;&quot;Gesamt: &quot;&amp;[.Z12] &amp; &quot; von &quot;&amp;[.AB12];REPT(&quot;▓ &quot;;ROUNDDOWN([.Z12]/[.AB12]*10))&amp;REPT(&quot;░ &quot;;10-ROUNDDOWN([.Z12]/[.AB12]*10)))" office:value-type="string" office:string-value="Gesamt: 0 von 147" calcext:value-type="string">
            <text:p>Gesamt: 0 von 147</text:p>
          </table:table-cell>
          <table:table-cell table:style-name="Default" table:number-columns-repeated="5"/>
          <table:table-cell table:number-columns-repeated="3"/>
          <table:table-cell table:style-name="ce4" table:number-columns-repeated="9"/>
          <table:table-cell table:style-name="Default"/>
          <table:table-cell table:style-name="ce168" office:value-type="string" calcext:value-type="string">
            <text:p>Attribut</text:p>
          </table:table-cell>
          <table:table-cell table:style-name="ce208" office:value-type="string" calcext:value-type="string">
            <text:p>Wert</text:p>
          </table:table-cell>
          <table:table-cell table:style-name="ce334" office:value-type="string" calcext:value-type="string">
            <text:p>Konsolidiert / Einheit</text:p>
          </table:table-cell>
          <table:table-cell table:style-name="Default"/>
          <table:table-cell/>
          <table:table-cell table:style-name="unsichtbar"/>
          <table:table-cell/>
          <table:table-cell table:style-name="ce4" table:number-columns-repeated="224"/>
        </table:table-row>
        <table:table-row table:style-name="ro19">
          <table:table-cell/>
          <table:covered-table-cell table:style-name="ce75"/>
          <table:table-cell table:style-name="ce111" table:number-columns-repeated="5"/>
          <table:table-cell table:style-name="ce156"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4" table:number-columns-repeated="9"/>
          <table:table-cell table:style-name="ce147"/>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4" table:number-columns-repeated="224"/>
        </table:table-row>
        <table:table-row table:style-name="ro19">
          <table:table-cell/>
          <table:covered-table-cell table:style-name="ce76"/>
          <table:table-cell table:style-name="ce96" office:value-type="string" calcext:value-type="string">
            <text:p>Und: Gutes Gelingen!</text:p>
          </table:table-cell>
          <table:table-cell table:style-name="ce111"/>
          <table:table-cell table:style-name="ce110"/>
          <table:table-cell table:style-name="ce111"/>
          <table:table-cell table:style-name="ce270" table:formula="of:=IF(Freigabe;&quot;Letzte Änderung: &quot;&amp;TEXT(NOW();&quot;TT.MM.JJJJ HH:MM:SS&quot;);&quot;-&quot;)" office:value-type="string" office:string-value="-" calcext:value-type="string">
            <text:p>-</text:p>
          </table:table-cell>
          <table:table-cell table:style-name="ce133"/>
          <table:table-cell table:style-name="Default" table:number-columns-repeated="5"/>
          <table:table-cell table:number-columns-repeated="3"/>
          <table:table-cell table:style-name="ce4" table:number-columns-repeated="9"/>
          <table:table-cell table:style-name="ce147"/>
          <table:table-cell table:style-name="ce175" office:value-type="string" calcext:value-type="string">
            <text:p>Django-Modus, aus C19 (Django)</text:p>
          </table:table-cell>
          <table:table-cell table:style-name="ce255"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4" table:number-columns-repeated="224"/>
        </table:table-row>
        <table:table-row table:style-name="ro19">
          <table:table-cell/>
          <table:table-cell table:style-name="ce112">
            <draw:custom-shape table:end-cell-address="Deckblatt.B29" table:end-x="28.38mm" table:end-y="3.98mm" draw:z-index="1" draw:style-name="gr1" svg:width="10.46mm" svg:height="13.76mm" svg:x="17.92mm" svg:y="2.46mm">
              <text:p/>
              <text:p/>
              <text:p><text:s text:c="3"/><text:span text:style-name="T1">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139" table:formula="of:=IF(OR([.AA23];[.Z12]/[.AB12]&gt;0.95;timeout);&quot;Wenn du nun so weit bist:&quot;&amp;CHAR(10)&amp;&quot;Erstelle noch zuletzt die PDF-Datei!&quot;;&quot;&quot;)" table:number-columns-spanned="1" table:number-rows-spanned="3">
            <text:p/>
          </table:table-cell>
          <table:table-cell table:style-name="ce112" table:number-columns-repeated="2"/>
          <table:table-cell table:style-name="ce121"/>
          <table:table-cell table:style-name="ce135"/>
          <table:table-cell table:style-name="ce292"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40 min) " calcext:value-type="string">
            <text:p>Zeitfortschritt: <text:s/>░ ░ ░ ░ ░ ░ ░ ░ ░ ░ (0 min von 40 min) </text:p>
          </table:table-cell>
          <table:table-cell table:style-name="Default" table:number-columns-repeated="5"/>
          <table:table-cell table:number-columns-repeated="3"/>
          <table:table-cell table:style-name="ce4" table:number-columns-repeated="9"/>
          <table:table-cell table:style-name="ce147"/>
          <table:table-cell table:style-name="ce179" office:value-type="string" calcext:value-type="string">
            <text:p>eingestellte (Menge), C9, danach (Faktor):</text:p>
          </table:table-cell>
          <table:table-cell table:formula="of:=[.C17]" office:value-type="string" office:string-value="leichter: Natürliche Zahlen N" calcext:value-type="string">
            <text:p>leichter: Natürliche Zahlen N</text:p>
          </table:table-cell>
          <table:table-cell table:style-name="ce265"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4" table:number-columns-repeated="224"/>
        </table:table-row>
        <table:table-row table:style-name="ro19">
          <table:table-cell/>
          <table:table-cell table:style-name="ce71">
            <office:annotation draw:style-name="gr3" draw:text-style-name="P3" svg:width="57.13mm" svg:height="25.71mm" svg:x="56.89mm" svg:y="276.95mm" draw:caption-point-x="-6.32mm" draw:caption-point-y="9.11mm">
              <dc:date>2018-07-07T00:00:00</dc:date>
              <text:p text:style-name="P2"><text:span text:style-name="T2">Bei Abgabe bitte als PDF-Datei speichern</text:span></text:p>
              <text:p text:style-name="P2"><text:span text:style-name="T3">Datei→Als PDF exportieren <text:s/>und diese mir zeigen/schicken.</text:span></text:p>
            </office:annotation>
          </table:table-cell>
          <table:covered-table-cell table:style-name="ce100"/>
          <table:table-cell table:style-name="ce111"/>
          <table:table-cell table:style-name="ce201"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11" table:number-columns-repeated="3"/>
          <table:table-cell table:style-name="Default" table:number-columns-repeated="5"/>
          <table:table-cell table:number-columns-repeated="3"/>
          <table:table-cell table:style-name="ce4" table:number-columns-repeated="9"/>
          <table:table-cell table:style-name="ce147"/>
          <table:table-cell office:value-type="string" calcext:value-type="string">
            <text:p>eingestellter (Zeitumfang), aus C10:</text:p>
          </table:table-cell>
          <table:table-cell table:formula="of:=VALUE(LEFT([.$C$18];FIND(&quot; &quot;;[.$C$18])))" office:value-type="float" office:value="40" calcext:value-type="float">
            <text:p>40</text:p>
          </table:table-cell>
          <table:table-cell office:value-type="string" calcext:value-type="string">
            <text:p>in min</text:p>
          </table:table-cell>
          <table:table-cell table:style-name="Default"/>
          <table:table-cell/>
          <table:table-cell table:style-name="unsichtbar"/>
          <table:table-cell/>
          <table:table-cell table:style-name="ce4" table:number-columns-repeated="224"/>
        </table:table-row>
        <table:table-row table:style-name="ro19">
          <table:table-cell/>
          <table:table-cell table:style-name="ce87"/>
          <table:covered-table-cell table:style-name="ce87"/>
          <table:table-cell table:style-name="ce87" table:number-columns-repeated="2"/>
          <table:table-cell table:style-name="ce122"/>
          <table:table-cell table:style-name="ce272" table:formula="of:=IF(Zeitumfang&gt;0;IF(timeout;&quot;Die Zeit ist abgelaufen&quot;;&quot;noch &quot;&amp;ROUND(Zeitumfang-Zeit;1)&amp;&quot; Minuten Zeit!&quot;);&quot;Bearbeitungszeit: &quot;&amp;Zeit&amp;&quot; min&quot;)" office:value-type="string" office:string-value="noch 40 Minuten Zeit!" calcext:value-type="string">
            <text:p>noch 40 Minuten Zeit!</text:p>
          </table:table-cell>
          <table:table-cell table:style-name="ce159"/>
          <table:table-cell table:style-name="Default" table:number-columns-repeated="5"/>
          <table:table-cell table:number-columns-repeated="3"/>
          <table:table-cell table:style-name="ce4" table:number-columns-repeated="9"/>
          <table:table-cell table:style-name="ce147"/>
          <table:table-cell table:style-name="ce179" office:value-type="string" calcext:value-type="string">
            <text:p>Kennwort, aus C11: (obsolet)</text:p>
          </table:table-cell>
          <table:table-cell table:style-name="ce211" table:formula="of:=TRIM([.C36]&amp;[.C37]&amp;[.C38]&amp;[.C39]&amp;[.C40]&amp;[.C41]&amp;[.C42]&amp;[.C43]&amp;[.C44]&amp;[.C45]&amp;[.C46]&amp;[.C47])" office:value-type="string" office:string-value="Training" calcext:value-type="string">
            <text:p>Training</text:p>
          </table:table-cell>
          <table:table-cell/>
          <table:table-cell table:style-name="Default"/>
          <table:table-cell/>
          <table:table-cell table:style-name="unsichtbar"/>
          <table:table-cell/>
          <table:table-cell table:style-name="ce4" table:number-columns-repeated="224"/>
        </table:table-row>
        <table:table-row table:style-name="ro19">
          <table:table-cell table:style-name="Eingabeneutral"/>
          <table:table-cell table:style-name="ce24"/>
          <table:table-cell table:style-name="ce79"/>
          <table:table-cell table:number-columns-repeated="3"/>
          <table:table-cell table:style-name="ce273"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210"/>
          <table:table-cell table:style-name="ce317"/>
          <table:table-cell table:style-name="ce325"/>
          <table:table-cell table:style-name="Default" table:number-columns-repeated="3"/>
          <table:table-cell table:number-columns-repeated="3"/>
          <table:table-cell table:style-name="ce4" table:number-columns-repeated="9"/>
          <table:table-cell table:style-name="ce147"/>
          <table:table-cell office:value-type="string" calcext:value-type="string">
            <text:p>Endezeit, aktuell ermittelt:</text:p>
          </table:table-cell>
          <table:table-cell table:formula="of:=NOW()-INT(NOW())" office:value-type="float" office:value="0.803685925922764" calcext:value-type="float">
            <text:p>0,8037</text:p>
          </table:table-cell>
          <table:table-cell table:number-columns-repeated="3"/>
          <table:table-cell table:style-name="unsichtbar"/>
          <table:table-cell/>
          <table:table-cell table:style-name="ce4" table:number-columns-repeated="224"/>
        </table:table-row>
        <table:table-row table:style-name="ro19">
          <table:table-cell/>
          <table:table-cell>
            <draw:frame table:end-cell-address="Deckblatt.H45" table:end-x="32.68mm" table:end-y="5.28mm" draw:z-index="0" draw:style-name="gr2" draw:text-style-name="P1" svg:width="245.78mm" svg:height="88.51mm" svg:x="12.96mm" svg:y="2.46mm">
              <draw:object draw:notify-on-update-of-ranges="Deckblatt.AA14:Deckblatt.AA19 Deckblatt.AC14:Deckblatt.AC19" xlink:href="./Object 2" xlink:type="simple" xlink:show="embed" xlink:actuate="onLoad">
                <loext:p/>
              </draw:object>
              <draw:image xlink:href="./ObjectReplacements/Object 2" xlink:type="simple" xlink:show="embed" xlink:actuate="onLoad"/>
            </draw:frame>
          </table:table-cell>
          <table:table-cell table:style-name="ce115" table:number-columns-repeated="2"/>
          <table:table-cell table:number-columns-repeated="3"/>
          <table:table-cell table:style-name="ce143"/>
          <table:table-cell table:style-name="Default" table:number-columns-repeated="5"/>
          <table:table-cell table:number-columns-repeated="3"/>
          <table:table-cell table:style-name="ce4" table:number-columns-repeated="9"/>
          <table:table-cell table:style-name="ce147"/>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4" table:number-columns-repeated="224"/>
        </table:table-row>
        <table:table-row table:style-name="ro19">
          <table:table-cell table:number-columns-repeated="7"/>
          <table:table-cell table:style-name="ce144"/>
          <table:table-cell table:style-name="Default" table:number-columns-repeated="5"/>
          <table:table-cell table:number-columns-repeated="3"/>
          <table:table-cell table:style-name="ce4" table:number-columns-repeated="9"/>
          <table:table-cell table:style-name="ce147"/>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4" table:number-columns-repeated="225"/>
        </table:table-row>
        <table:table-row table:style-name="ro19">
          <table:table-cell/>
          <table:table-cell table:style-name="ce9"/>
          <table:table-cell table:number-columns-repeated="24"/>
          <table:table-cell office:value-type="string" calcext:value-type="string">
            <text:p>Rechenleistung (Rechenleistung)</text:p>
          </table:table-cell>
          <table:table-cell table:formula="of:=IF(AND([.$Z$12]&gt;=20;[.$AB$31]&gt;=1);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19">
          <table:table-cell/>
          <table:table-cell table:style-name="ce115" table:number-columns-repeated="2"/>
          <table:table-cell table:number-columns-repeated="23"/>
          <table:table-cell table:style-name="ce150" office:value-type="string" calcext:value-type="string">
            <text:p>Angabe Rechenleistung erst nach 1 Minute und ab</text:p>
          </table:table-cell>
          <table:table-cell office:value-type="float" office:value="12" calcext:value-type="float">
            <text:p>12</text:p>
          </table:table-cell>
          <table:table-cell table:style-name="ce282" office:value-type="string" calcext:value-type="string">
            <text:p>Punkten</text:p>
          </table:table-cell>
          <table:table-cell table:number-columns-repeated="228"/>
        </table:table-row>
        <table:table-row table:style-name="ro19">
          <table:table-cell table:number-columns-repeated="26"/>
          <table:table-cell office:value-type="string" calcext:value-type="string">
            <text:p>Zeit abgelaufen? → timeout</text:p>
          </table:table-cell>
          <table:table-cell table:style-name="ce255" table:formula="of:=IF([.$AB$28]&gt;0;OR((ROUND([.$AB$28]-[.$AB$31];1)&lt;=0);[.AA23] );0)" office:value-type="boolean" office:boolean-value="false" calcext:value-type="boolean">
            <text:p>FALSCH</text:p>
          </table:table-cell>
          <table:table-cell table:style-name="ce231"/>
          <table:table-cell table:number-columns-repeated="228"/>
        </table:table-row>
        <table:table-row table:style-name="ro19">
          <table:table-cell table:number-columns-repeated="2"/>
          <table:table-cell table:style-name="ce88" office:value-type="string" calcext:value-type="string">
            <text:p>T</text:p>
          </table:table-cell>
          <table:table-cell table:number-columns-repeated="23"/>
          <table:table-cell table:style-name="ce175" office:value-type="string" calcext:value-type="string">
            <text:p>direkte Ergebniskontrolle ('Kennwort ok')</text:p>
          </table:table-cell>
          <table:table-cell table:style-name="ce255"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19">
          <table:table-cell table:number-columns-repeated="2"/>
          <table:table-cell table:style-name="ce88" office:value-type="string" calcext:value-type="string">
            <text:p>r</text:p>
          </table:table-cell>
          <table:table-cell table:number-columns-repeated="23"/>
          <table:table-cell table:style-name="ce175" office:value-type="string" calcext:value-type="string">
            <text:p>Name, Startzeit → Freigabe</text:p>
          </table:table-cell>
          <table:table-cell table:style-name="ce212" table:formula="of:=NOT(OR(ISBLANK([.$C$14]);ISBLANK([.$C$15])))" office:value-type="boolean" office:boolean-value="false" calcext:value-type="boolean">
            <text:p>FALSCH</text:p>
          </table:table-cell>
          <table:table-cell table:style-name="ce232" office:value-type="string" calcext:value-type="string">
            <text:p>Erst Name und Startzeit eingeben, dann kann es losgehen.</text:p>
          </table:table-cell>
          <table:table-cell table:style-name="ce282" office:value-type="string" calcext:value-type="string">
            <text:p>Die Rechenleistung bezieht sich auf die aktuelle Bearbeitungszeit, maximal auf den eingestellten Zeitumfang.</text:p>
          </table:table-cell>
          <table:table-cell table:number-columns-repeated="227"/>
        </table:table-row>
        <table:table-row table:style-name="ro19">
          <table:table-cell table:number-columns-repeated="2"/>
          <table:table-cell table:style-name="ce88" office:value-type="string" calcext:value-type="string">
            <text:p>a</text:p>
          </table:table-cell>
          <table:table-cell table:number-columns-repeated="23"/>
          <table:table-cell office:value-type="string" calcext:value-type="string">
            <text:p>Alle Ergebnisse → auswerten</text:p>
          </table:table-cell>
          <table:table-cell table:style-name="ce256" table:formula="of:=OR(Kennwortok;timeout)" office:value-type="boolean" office:boolean-value="true" calcext:value-type="boolean">
            <text:p>WAHR</text:p>
          </table:table-cell>
          <table:table-cell table:style-name="ce282" office:value-type="string" calcext:value-type="string">
            <text:p>Die Auswertung erfolgt direkt, wenn 'Kennwortok' ODER die Zeit abgelaufen ist (timeout)</text:p>
          </table:table-cell>
          <table:table-cell table:number-columns-repeated="228"/>
        </table:table-row>
        <table:table-row table:style-name="ro19">
          <table:table-cell table:number-columns-repeated="2"/>
          <table:table-cell table:style-name="ce88" office:value-type="string" calcext:value-type="string">
            <text:p>i</text:p>
          </table:table-cell>
          <table:table-cell table:number-columns-repeated="23"/>
          <table:table-cell table:style-name="ce179" office:value-type="string" calcext:value-type="string">
            <text:p>Modus:</text:p>
          </table:table-cell>
          <table:table-cell table:style-name="unsichtbar" table:formula="of:=[.C19]" office:value-type="string" office:string-value="Training: werde schneller und sicherer" calcext:value-type="string">
            <text:p>Training: werde schneller und sicherer</text:p>
          </table:table-cell>
          <table:table-cell table:style-name="ce55" office:value-type="string" calcext:value-type="string">
            <text:p></text:p>
          </table:table-cell>
          <table:table-cell table:number-columns-repeated="228"/>
        </table:table-row>
        <table:table-row table:style-name="ro19">
          <table:table-cell table:number-columns-repeated="2"/>
          <table:table-cell table:style-name="ce88" office:value-type="string" calcext:value-type="string">
            <text:p>n</text:p>
          </table:table-cell>
          <table:table-cell table:number-columns-repeated="23"/>
          <table:table-cell table:style-name="Default" table:number-columns-repeated="2"/>
          <table:table-cell table:style-name="ce55" office:value-type="string" calcext:value-type="string">
            <text:p></text:p>
          </table:table-cell>
          <table:table-cell table:number-columns-repeated="228"/>
        </table:table-row>
        <table:table-row table:style-name="ro19">
          <table:table-cell table:number-columns-repeated="2"/>
          <table:table-cell table:style-name="ce88" office:value-type="string" calcext:value-type="string">
            <text:p>i</text:p>
          </table:table-cell>
          <table:table-cell table:number-columns-repeated="23"/>
          <table:table-cell table:style-name="Default" table:number-columns-repeated="2"/>
          <table:table-cell table:style-name="ce55" office:value-type="string" calcext:value-type="string">
            <text:p></text:p>
          </table:table-cell>
          <table:table-cell table:number-columns-repeated="228"/>
        </table:table-row>
        <table:table-row table:style-name="ro19">
          <table:table-cell table:number-columns-repeated="2"/>
          <table:table-cell table:style-name="ce88" office:value-type="string" calcext:value-type="string">
            <text:p>n</text:p>
          </table:table-cell>
          <table:table-cell table:number-columns-repeated="24"/>
          <table:table-cell table:style-name="Default"/>
          <table:table-cell table:number-columns-repeated="229"/>
        </table:table-row>
        <table:table-row table:style-name="ro19">
          <table:table-cell table:number-columns-repeated="2"/>
          <table:table-cell table:style-name="ce88" office:value-type="string" calcext:value-type="string">
            <text:p>g</text:p>
          </table:table-cell>
          <table:table-cell table:number-columns-repeated="24"/>
          <table:table-cell table:style-name="Default"/>
          <table:table-cell table:number-columns-repeated="229"/>
        </table:table-row>
        <table:table-row table:style-name="ro19">
          <table:table-cell table:number-columns-repeated="2"/>
          <table:table-cell table:style-name="ce88"/>
          <table:table-cell table:number-columns-repeated="23"/>
          <table:table-cell table:style-name="ce168" office:value-type="string" calcext:value-type="string">
            <text:p>Beschreibung der Variablen (ab AA36)</text:p>
          </table:table-cell>
          <table:table-cell table:style-name="ce208" office:value-type="string" calcext:value-type="string">
            <text:p>Ort</text:p>
          </table:table-cell>
          <table:table-cell table:style-name="ce282"/>
          <table:table-cell table:number-columns-repeated="228"/>
        </table:table-row>
        <table:table-row table:style-name="ro19">
          <table:table-cell table:number-columns-repeated="2"/>
          <table:table-cell table:style-name="ce88"/>
          <table:table-cell table:number-columns-repeated="23"/>
          <table:table-cell table:style-name="ce179" office:value-type="string" calcext:value-type="string">
            <text:p>Abgabe</text:p>
          </table:table-cell>
          <table:table-cell table:style-name="unsichtbar" office:value-type="string" calcext:value-type="string">
            <text:p>$Deckblatt$D$14</text:p>
          </table:table-cell>
          <table:table-cell table:style-name="ce282" office:value-type="string" calcext:value-type="string">
            <text:p>(nach "Sicherheitsabfrage")</text:p>
          </table:table-cell>
          <table:table-cell table:number-columns-repeated="228"/>
        </table:table-row>
        <table:table-row table:style-name="ro19">
          <table:table-cell table:number-columns-repeated="2"/>
          <table:table-cell table:style-name="ce88"/>
          <table:table-cell table:number-columns-repeated="23"/>
          <table:table-cell office:value-type="string" calcext:value-type="string">
            <text:p>auswerten</text:p>
          </table:table-cell>
          <table:table-cell table:style-name="unsichtbar" office:value-type="string" calcext:value-type="string">
            <text:p>$Deckblatt$AB$30</text:p>
          </table:table-cell>
          <table:table-cell table:style-name="ce282" table:formula="of:=FORMULA([.AB38])" office:value-type="string" office:string-value="=ODER(Kennwortok;timeout)" calcext:value-type="string">
            <text:p>=ODER(Kennwortok;timeout)</text:p>
          </table:table-cell>
          <table:table-cell table:number-columns-repeated="228"/>
        </table:table-row>
        <table:table-row table:style-name="ro20">
          <table:table-cell table:style-name="Eingabeneutral"/>
          <table:table-cell table:style-name="ce66" office:value-type="string" calcext:value-type="string">
            <text:p><text:span text:style-name="T9"><text:a xlink:href="#Tabelle6" xlink:type="simple"></text:a></text:span><text:span text:style-name="T9"><text:a xlink:href="#Tabelle1" xlink:type="simple"></text:a></text:span></text:p>
          </table:table-cell>
          <table:table-cell table:style-name="Eingabeneutral"/>
          <table:table-cell table:number-columns-repeated="4"/>
          <table:table-cell table:style-name="Eingabeneutral"/>
          <table:table-cell table:number-columns-repeated="18"/>
          <table:table-cell office:value-type="string" calcext:value-type="string">
            <text:p>Django</text:p>
          </table:table-cell>
          <table:table-cell table:style-name="unsichtbar" office:value-type="string" calcext:value-type="string">
            <text:p>$Deckblatt$AB$18</text:p>
          </table:table-cell>
          <table:table-cell table:style-name="ce282" office:value-type="string" calcext:value-type="string">
            <text:p>Django-Modus: Eine Eingabe wird anschließend gesperrt, egal ob richtig oder falsch!</text:p>
          </table:table-cell>
          <table:table-cell table:number-columns-repeated="228"/>
        </table:table-row>
        <table:table-row table:style-name="ro19">
          <table:table-cell table:number-columns-repeated="2"/>
          <table:table-cell table:style-name="ce88"/>
          <table:table-cell table:number-columns-repeated="23"/>
          <table:table-cell office:value-type="string" calcext:value-type="string">
            <text:p>Faktor</text:p>
          </table:table-cell>
          <table:table-cell table:style-name="unsichtbar" office:value-type="string" calcext:value-type="string">
            <text:p>$Deckblatt$AC$19</text:p>
          </table:table-cell>
          <table:table-cell table:style-name="ce282" office:value-type="string" calcext:value-type="string">
            <text:p>Schwierigkeitsgrad</text:p>
          </table:table-cell>
          <table:table-cell table:number-columns-repeated="228"/>
        </table:table-row>
        <table:table-row table:style-name="ro19">
          <table:table-cell table:number-columns-repeated="26"/>
          <table:table-cell office:value-type="string" calcext:value-type="string">
            <text:p>Freigabe</text:p>
          </table:table-cell>
          <table:table-cell table:style-name="unsichtbar" office:value-type="string" calcext:value-type="string">
            <text:p>$Deckblatt$AB$29</text:p>
          </table:table-cell>
          <table:table-cell table:style-name="ce282" office:value-type="string" calcext:value-type="string">
            <text:p>Name und Startzeit eingegeben?</text:p>
          </table:table-cell>
          <table:table-cell table:number-columns-repeated="228"/>
        </table:table-row>
        <table:table-row table:style-name="ro19">
          <table:table-cell table:number-columns-repeated="26"/>
          <table:table-cell office:value-type="string" calcext:value-type="string">
            <text:p>Kennwortok</text:p>
          </table:table-cell>
          <table:table-cell table:style-name="unsichtbar" office:value-type="string" calcext:value-type="string">
            <text:p>$Deckblatt$AB$28</text:p>
          </table:table-cell>
          <table:table-cell table:style-name="ce282" office:value-type="string" calcext:value-type="string">
            <text:p>selbstredend</text:p>
          </table:table-cell>
          <table:table-cell table:number-columns-repeated="228"/>
        </table:table-row>
        <table:table-row table:style-name="ro19">
          <table:table-cell table:number-columns-repeated="26"/>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19">
          <table:table-cell table:number-columns-repeated="26"/>
          <table:table-cell office:value-type="string" calcext:value-type="string">
            <text:p>Rechenleistung</text:p>
          </table:table-cell>
          <table:table-cell table:style-name="unsichtbar" office:value-type="string" calcext:value-type="string">
            <text:p>$Deckblatt$AB$25</text:p>
          </table:table-cell>
          <table:table-cell table:style-name="ce282" office:value-type="string" calcext:value-type="string">
            <text:p>in Aufgaben pro Minute</text:p>
          </table:table-cell>
          <table:table-cell table:number-columns-repeated="228"/>
        </table:table-row>
        <table:table-row table:style-name="ro19">
          <table:table-cell table:number-columns-repeated="26"/>
          <table:table-cell office:value-type="string" calcext:value-type="string">
            <text:p>Startzeit</text:p>
          </table:table-cell>
          <table:table-cell table:style-name="ce282" office:value-type="string" calcext:value-type="string">
            <text:p>TEXT(JETZT();"hh:mm:ss")&amp;" Uhr, "&amp;TEXT(HEUTE();"TT.MM.JJ")</text:p>
          </table:table-cell>
          <table:table-cell table:style-name="ce282"/>
          <table:table-cell table:number-columns-repeated="228"/>
        </table:table-row>
        <table:table-row table:style-name="ro19">
          <table:table-cell table:number-columns-repeated="8"/>
          <table:table-cell table:style-name="Default" table:number-columns-repeated="5"/>
          <table:table-cell table:number-columns-repeated="12"/>
          <table:table-cell table:style-name="Default"/>
          <table:table-cell office:value-type="string" calcext:value-type="string">
            <text:p>timeout</text:p>
          </table:table-cell>
          <table:table-cell table:style-name="ce282" office:value-type="string" calcext:value-type="string">
            <text:p>$Deckblatt$AB$27</text:p>
          </table:table-cell>
          <table:table-cell table:style-name="ce282" office:value-type="string" calcext:value-type="string">
            <text:p>Wahrheitswert ob die Zeit abgelaufen ist</text:p>
          </table:table-cell>
          <table:table-cell table:style-name="Default" table:number-columns-repeated="2"/>
          <table:table-cell table:number-columns-repeated="226"/>
        </table:table-row>
        <table:table-row table:style-name="ro19">
          <table:table-cell table:number-columns-repeated="26"/>
          <table:table-cell office:value-type="string" calcext:value-type="string">
            <text:p>Zeit</text:p>
          </table:table-cell>
          <table:table-cell table:style-name="ce282" office:value-type="string" calcext:value-type="string">
            <text:p>$Deckblatt$AB$23</text:p>
          </table:table-cell>
          <table:table-cell table:style-name="ce282" office:value-type="string" calcext:value-type="string">
            <text:p>aktuelle Bearbeitungszeit</text:p>
          </table:table-cell>
          <table:table-cell table:number-columns-repeated="228"/>
        </table:table-row>
        <table:table-row table:style-name="ro19">
          <table:table-cell table:number-columns-repeated="26"/>
          <table:table-cell office:value-type="string" calcext:value-type="string">
            <text:p>Zeitumfang</text:p>
          </table:table-cell>
          <table:table-cell table:style-name="ce282" office:value-type="string" calcext:value-type="string">
            <text:p>$Deckblatt$AB$20</text:p>
          </table:table-cell>
          <table:table-cell table:style-name="ce282" office:value-type="string" calcext:value-type="string">
            <text:p>eingestellte zeit in Zelle $AB$20</text:p>
          </table:table-cell>
          <table:table-cell table:number-columns-repeated="228"/>
        </table:table-row>
        <table:table-row table:style-name="ro19">
          <table:table-cell table:number-columns-repeated="26"/>
          <table:table-cell table:style-name="ce168" office:value-type="string" calcext:value-type="string">
            <text:p>logische Variablen</text:p>
          </table:table-cell>
          <table:table-cell table:style-name="ce208" office:value-type="string" calcext:value-type="string">
            <text:p>Berechnung</text:p>
          </table:table-cell>
          <table:table-cell table:style-name="ce282"/>
          <table:table-cell table:number-columns-repeated="228"/>
        </table:table-row>
        <table:table-row table:style-name="ro19">
          <table:table-cell table:number-columns-repeated="26"/>
          <table:table-cell office:value-type="string" calcext:value-type="string">
            <text:p>Zeit abgelaufen (timeout)?</text:p>
          </table:table-cell>
          <table:table-cell table:style-name="ce282" table:formula="of:=FORMULA([.AB35])" office:value-type="string" office:string-value="=WENN($AB$28&gt;0;ODER((RUNDEN($AB$28-$AB$31;1)&lt;=0);AA23 );0)" calcext:value-type="string">
            <text:p>=WENN($AB$28&gt;0;ODER((RUNDEN($AB$28-$AB$31;1)&lt;=0);AA23 );0)</text:p>
          </table:table-cell>
          <table:table-cell table:style-name="ce282"/>
          <table:table-cell table:number-columns-repeated="228"/>
        </table:table-row>
        <table:table-row table:style-name="ro19">
          <table:table-cell table:number-columns-repeated="26"/>
          <table:table-cell table:style-name="ce175" office:value-type="string" calcext:value-type="string">
            <text:p>Kennwort ok (Kennwortok)</text:p>
          </table:table-cell>
          <table:table-cell table:style-name="ce282" table:formula="of:=FORMULA([.AB36])" office:value-type="string" office:string-value="=ODER(LINKS(GROSS($C$19);1)=&quot;E&quot;;LINKS(GROSS($C$19);1)=&quot;T&quot;)" calcext:value-type="string">
            <text:p>=ODER(LINKS(GROSS($C$19);1)="E";LINKS(GROSS($C$19);1)="T")</text:p>
          </table:table-cell>
          <table:table-cell table:style-name="ce282"/>
          <table:table-cell table:number-columns-repeated="228"/>
        </table:table-row>
        <table:table-row table:style-name="ro19">
          <table:table-cell table:number-columns-repeated="26"/>
          <table:table-cell table:style-name="ce175" office:value-type="string" calcext:value-type="string">
            <text:p>Name, Startzeit, (Freigabe)</text:p>
          </table:table-cell>
          <table:table-cell table:style-name="ce282" table:formula="of:=FORMULA([.AB37])" office:value-type="string" office:string-value="=NICHT(ODER(ISTLEER($C$14);ISTLEER($C$15)))" calcext:value-type="string">
            <text:p>=NICHT(ODER(ISTLEER($C$14);ISTLEER($C$15)))</text:p>
          </table:table-cell>
          <table:table-cell table:style-name="ce282"/>
          <table:table-cell table:number-columns-repeated="228"/>
        </table:table-row>
        <table:table-row table:style-name="ro19">
          <table:table-cell table:number-columns-repeated="26"/>
          <table:table-cell office:value-type="string" calcext:value-type="string">
            <text:p>Alle Ergebniss 'auswerten'</text:p>
          </table:table-cell>
          <table:table-cell table:style-name="ce282" table:formula="of:=FORMULA([.AB38])" office:value-type="string" office:string-value="=ODER(Kennwortok;timeout)" calcext:value-type="string">
            <text:p>=ODER(Kennwortok;timeout)</text:p>
          </table:table-cell>
          <table:table-cell table:style-name="ce282"/>
          <table:table-cell table:number-columns-repeated="228"/>
        </table:table-row>
        <table:table-row table:style-name="ro19" table:number-rows-repeated="2">
          <table:table-cell table:number-columns-repeated="27"/>
          <table:table-cell table:style-name="unsichtbar" table:number-columns-repeated="2"/>
          <table:table-cell table:number-columns-repeated="228"/>
        </table:table-row>
        <table:table-row table:style-name="ro19">
          <table:table-cell table:number-columns-repeated="26"/>
          <table:table-cell table:style-name="ce176" office:value-type="string" calcext:value-type="string">
            <text:p>Bedingte Formatierungen (ab AA56)</text:p>
          </table:table-cell>
          <table:table-cell table:style-name="ce221" office:value-type="string" calcext:value-type="string">
            <text:p>Formel ist:</text:p>
          </table:table-cell>
          <table:table-cell table:style-name="ce176" office:value-type="string" calcext:value-type="string">
            <text:p>Kommentar</text:p>
          </table:table-cell>
          <table:table-cell table:style-name="Default"/>
          <table:table-cell table:number-columns-repeated="227"/>
        </table:table-row>
        <table:table-row table:style-name="ro21">
          <table:table-cell table:number-columns-repeated="26"/>
          <table:table-cell table:style-name="ce178" office:value-type="string" calcext:value-type="string">
            <text:p>c6:c7 für "Ergebnis" ist:</text:p>
            <text:p>(Eingabe von Name und Startzeit)</text:p>
          </table:table-cell>
          <table:table-cell table:style-name="ce260" office:value-type="string" calcext:value-type="string">
            <text:p>Länge(T(Glätten(c6))) &gt; 1</text:p>
          </table:table-cell>
          <table:table-cell table:style-name="ce223" office:value-type="string" calcext:value-type="string">
            <text:p>mehr als ein Buchstabe …</text:p>
          </table:table-cell>
          <table:table-cell table:style-name="Default"/>
          <table:table-cell table:number-columns-repeated="227"/>
        </table:table-row>
        <table:table-row table:style-name="ro22">
          <table:table-cell table:number-columns-repeated="26"/>
          <table:table-cell table:style-name="ce178" office:value-type="string" calcext:value-type="string">
            <text:p>c9:c12 für "unsichtbar" ist</text:p>
            <text:p>Schwierigkeit, Zeitspanne und </text:p>
            <text:p>Passwort für den Trainingsmodus</text:p>
          </table:table-cell>
          <table:table-cell table:style-name="ce260" office:value-type="string" calcext:value-type="string">
            <text:p>B9=""</text:p>
          </table:table-cell>
          <table:table-cell table:style-name="ce223" office:value-type="string" calcext:value-type="string">
            <text:p>Nur wenn in der Zelle links davon ein Inhalt erscheint ist der Inhalt sichtbar.</text:p>
          </table:table-cell>
          <table:table-cell table:style-name="Default"/>
          <table:table-cell table:number-columns-repeated="227"/>
        </table:table-row>
        <table:table-row table:style-name="ro21">
          <table:table-cell table:number-columns-repeated="26"/>
          <table:table-cell office:value-type="string" calcext:value-type="string">
            <text:p>c9:c12 für "Ergebnis" ist</text:p>
          </table:table-cell>
          <table:table-cell table:style-name="ce261" office:value-type="string" calcext:value-type="string">
            <text:p>ODER($AB$27; $Z$4&gt;5)</text:p>
          </table:table-cell>
          <table:table-cell table:style-name="ce178"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19">
          <table:table-cell table:number-columns-repeated="26"/>
          <table:table-cell table:style-name="Default"/>
          <table:table-cell table:style-name="ce262"/>
          <table:table-cell table:style-name="ce233"/>
          <table:table-cell table:style-name="Default"/>
          <table:table-cell table:number-columns-repeated="227"/>
        </table:table-row>
        <table:table-row table:style-name="ro19">
          <table:table-cell table:number-columns-repeated="26"/>
          <table:table-cell office:value-type="string" calcext:value-type="string">
            <text:p>C14 für „Ergebnis groß“ ist</text:p>
          </table:table-cell>
          <table:table-cell table:style-name="ce261" office:value-type="string" calcext:value-type="string">
            <text:p>LÄNGE(T(GLÄTTEN(C14)))&gt;1</text:p>
          </table:table-cell>
          <table:table-cell table:style-name="Default" table:number-columns-repeated="2"/>
          <table:table-cell table:number-columns-repeated="227"/>
        </table:table-row>
        <table:table-row table:style-name="ro19">
          <table:table-cell table:number-columns-repeated="26"/>
          <table:table-cell office:value-type="string" calcext:value-type="string">
            <text:p>c15 für "Ergebnis" ist</text:p>
          </table:table-cell>
          <table:table-cell table:style-name="ce261" office:value-type="string" calcext:value-type="string">
            <text:p>LÄNGE(T(GLÄTTEN(C15)))&gt;1</text:p>
          </table:table-cell>
          <table:table-cell table:style-name="ce223"/>
          <table:table-cell table:style-name="Default"/>
          <table:table-cell table:number-columns-repeated="227"/>
        </table:table-row>
        <table:table-row table:style-name="ro19">
          <table:table-cell table:number-columns-repeated="26"/>
          <table:table-cell office:value-type="string" calcext:value-type="string">
            <text:p>c17:c19 für „unsichtbar“ ist</text:p>
          </table:table-cell>
          <table:table-cell table:style-name="ce261" office:value-type="string" calcext:value-type="string">
            <text:p>B$17=""</text:p>
          </table:table-cell>
          <table:table-cell table:style-name="ce282" office:value-type="string" calcext:value-type="string">
            <text:p>sichtbar erst nahc Eingabe von Name und Startzeit</text:p>
          </table:table-cell>
          <table:table-cell table:style-name="Default"/>
          <table:table-cell table:number-columns-repeated="227"/>
        </table:table-row>
        <table:table-row table:style-name="ro19">
          <table:table-cell table:number-columns-repeated="26"/>
          <table:table-cell office:value-type="string" calcext:value-type="string">
            <text:p>c17:c19 für „Ergebnis“ ist:</text:p>
          </table:table-cell>
          <table:table-cell table:style-name="ce282" office:value-type="string" calcext:value-type="string">
            <text:p>ODER($AB$35; $Z$12&gt;5)</text:p>
          </table:table-cell>
          <table:table-cell table:style-name="Default" table:number-columns-repeated="2"/>
          <table:table-cell table:number-columns-repeated="227"/>
        </table:table-row>
        <table:table-row table:style-name="ro19">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19">
          <table:table-cell table:number-columns-repeated="26"/>
          <table:table-cell office:value-type="string" calcext:value-type="string">
            <text:p>G29 für "ROT"</text:p>
          </table:table-cell>
          <table:table-cell table:style-name="ce261" office:value-type="string" calcext:value-type="string">
            <text:p>UND($AB$28&gt;0;$AB$35)</text:p>
          </table:table-cell>
          <table:table-cell table:style-name="ce282"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19">
          <table:table-cell table:number-columns-repeated="27"/>
          <table:table-cell table:style-name="ce261"/>
          <table:table-cell table:style-name="Default"/>
          <table:table-cell table:number-columns-repeated="228"/>
        </table:table-row>
        <table:table-row table:style-name="ro19">
          <table:table-cell table:number-columns-repeated="26"/>
          <table:table-cell table:style-name="ce168" office:value-type="string" calcext:value-type="string">
            <text:p>zugehörige Formeln zu den bedingten Formatierungen</text:p>
          </table:table-cell>
          <table:table-cell table:style-name="ce282"/>
          <table:table-cell table:style-name="unsichtbar"/>
          <table:table-cell table:number-columns-repeated="228"/>
        </table:table-row>
        <table:table-row table:style-name="ro19">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282" table:formula="of:=FORMULA([.B17])" office:value-type="string" office:string-value="=WENN(Freigabe;&quot;Zahlbereich: &quot;;&quot;&quot;)" calcext:value-type="string">
            <text:p>=WENN(Freigabe;"Zahlbereich: ";"")</text:p>
          </table:table-cell>
          <table:table-cell table:style-name="ce282"/>
          <table:table-cell table:number-columns-repeated="228"/>
        </table:table-row>
        <table:table-row table:style-name="ro19">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282" table:formula="of:=FORMULA([.B18])" office:value-type="string" office:string-value="=WENN(Freigabe;&quot;Zeitumfang: &quot;;&quot;&quot;)" calcext:value-type="string">
            <text:p>=WENN(Freigabe;"Zeitumfang: ";"")</text:p>
          </table:table-cell>
          <table:table-cell table:style-name="unsichtbar"/>
          <table:table-cell table:number-columns-repeated="228"/>
        </table:table-row>
        <table:table-row table:style-name="ro19">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282" table:formula="of:=FORMULA([.B19])" office:value-type="string" office:string-value="=WENN(Freigabe;&quot;Lernmodus: &quot;;&quot;&quot;)" calcext:value-type="string">
            <text:p>=WENN(Freigabe;"Lernmodus: ";"")</text:p>
          </table:table-cell>
          <table:table-cell table:style-name="unsichtbar"/>
          <table:table-cell table:number-columns-repeated="228"/>
        </table:table-row>
        <table:table-row table:style-name="ro19">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282" table:formula="of:=FORMULA([.B20])" office:value-type="string" office:string-value="=WENN(UND(Freigabe;NICHT(timeout));WAHL(2*Django+Kennwortok+1;&quot;&quot;;&quot;&quot;;&quot;&quot;;&quot;&quot;);&quot;&quot;)" calcext:value-type="string">
            <text:p>=WENN(UND(Freigabe;NICHT(timeout));WAHL(2*Django+Kennwortok+1;"";"";"";"");"")</text:p>
          </table:table-cell>
          <table:table-cell table:style-name="unsichtbar"/>
          <table:table-cell table:number-columns-repeated="228"/>
        </table:table-row>
        <table:table-row table:style-name="ro19">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282"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19">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282"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19">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282"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19">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282" table:formula="of:=FORMULA([.AB23])" office:value-type="string" office:string-value="=WENN(KLEIN(GLÄTTEN(C23))=&quot;abgabe&quot;;ZUFALLSBEREICH(3;10);0)" calcext:value-type="string">
            <text:p>=WENN(KLEIN(GLÄTTEN(C23))="abgabe";ZUFALLSBEREICH(3;10);0)</text:p>
          </table:table-cell>
          <table:table-cell table:style-name="unsichtbar"/>
          <table:table-cell table:number-columns-repeated="228"/>
        </table:table-row>
        <table:table-row table:style-name="ro19">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282"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19">
          <table:table-cell table:number-columns-repeated="27"/>
          <table:table-cell table:style-name="ce282"/>
          <table:table-cell table:number-columns-repeated="229"/>
        </table:table-row>
        <table:table-row table:style-name="ro19" table:number-rows-repeated="2">
          <table:table-cell table:number-columns-repeated="257"/>
        </table:table-row>
        <table:table-row table:style-name="ro19">
          <table:table-cell table:number-columns-repeated="26"/>
          <table:table-cell table:style-name="ce343" office:value-type="string" calcext:value-type="string">
            <text:p>4 verschiedene Modi!</text:p>
          </table:table-cell>
          <table:table-cell table:number-columns-repeated="230"/>
        </table:table-row>
        <table:table-row table:style-name="ro19">
          <table:table-cell table:number-columns-repeated="26"/>
          <table:table-cell table:style-name="Standardsehrklein" office:value-type="string" calcext:value-type="string">
            <text:p><text:span text:style-name="T10"> Erstes Lernen</text:span>: Kennwort OK und Django: 'nein'</text:p>
          </table:table-cell>
          <table:table-cell table:number-columns-repeated="230"/>
        </table:table-row>
        <table:table-row table:style-name="ro19">
          <table:table-cell table:number-columns-repeated="26"/>
          <table:table-cell table:style-name="Standardsehrklein" office:value-type="string" calcext:value-type="string">
            <text:p><text:span text:style-name="T10"> Trainieren, schneller werden</text:span>: Kennwort OK und Django: 'ja'</text:p>
          </table:table-cell>
          <table:table-cell table:number-columns-repeated="230"/>
        </table:table-row>
        <table:table-row table:style-name="ro19">
          <table:table-cell table:number-columns-repeated="26"/>
          <table:table-cell table:style-name="Standardsehrklein" office:value-type="string" calcext:value-type="string">
            <text:p><text:span text:style-name="T10"> Abfrage, Korrektur am Ende möglich:</text:span> kein Kennwort und Django: 'nein'</text:p>
          </table:table-cell>
          <table:table-cell table:number-columns-repeated="230"/>
        </table:table-row>
        <table:table-row table:style-name="ro19">
          <table:table-cell table:number-columns-repeated="26"/>
          <table:table-cell table:style-name="ce317" office:value-type="string" calcext:value-type="string">
            <text:p> PRÜFUNG, keine Änderungen <text:span text:style-name="T10">nach Ablauf  der Zeit mehr möglich: kein Kennwort und Django: 'nein'</text:span></text:p>
          </table:table-cell>
          <table:table-cell table:number-columns-repeated="230"/>
        </table:table-row>
        <table:table-row table:style-name="ro19" table:number-rows-repeated="1048482">
          <table:table-cell table:number-columns-repeated="257"/>
        </table:table-row>
        <table:table-row table:style-name="ro19">
          <table:table-cell table:number-columns-repeated="257"/>
        </table:table-row>
        <calcext:conditional-formats>
          <calcext:conditional-format calcext:target-range-address="Deckblatt.C48:Deckblatt.C48 Deckblatt.C36:Deckblatt.C46">
            <calcext:condition calcext:apply-style-name="unsichtbar" calcext:value="formula-is([.$Z$12]&gt;0)" calcext:base-cell-address="Deckblatt.C36"/>
          </calcext:conditional-format>
          <calcext:conditional-format calcext:target-range-address="Deckblatt.C14:Deckblatt.C14">
            <calcext:condition calcext:apply-style-name="Ergebnis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Result"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calcext:condition calcext:apply-style-name="Standardgrau" calcext:value="formula-is(OR([.$AB$35];[.B23]=&quot;&quot;))" calcext:base-cell-address="Deckblatt.C23"/>
          </calcext:conditional-format>
          <calcext:conditional-format calcext:target-range-address="Deckblatt.G23:Deckblatt.G23">
            <calcext:condition calcext:apply-style-name="Standardgrau" calcext:value="formula-is(OR([.$AB$35];[.F23]=&quot;&quot;))" calcext:base-cell-address="Deckblatt.G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F43">
        <loext:table-protection loext:select-unprotected-cells="true"/>
        <office:forms form:automatic-focus="false" form:apply-design-mode="false"/>
        <table:table-column table:style-name="co1" table:default-cell-style-name="Default"/>
        <table:table-column table:style-name="co18" table:default-cell-style-name="Default"/>
        <table:table-column table:style-name="co19" table:default-cell-style-name="Default"/>
        <table:table-column table:style-name="co20" table:default-cell-style-name="ce158"/>
        <table:table-column table:style-name="co21" table:default-cell-style-name="Default"/>
        <table:table-column table:style-name="co22" table:default-cell-style-name="Default"/>
        <table:table-column table:style-name="co12" table:visibility="collapse" table:default-cell-style-name="Default"/>
        <table:table-column table:style-name="co23" table:visibility="collapse" table:default-cell-style-name="Default"/>
        <table:table-column table:style-name="co12" table:number-columns-repeated="6" table:default-cell-style-name="unsichtbar"/>
        <table:table-column table:style-name="co12" table:visibility="collapse" table:number-columns-repeated="11" table:default-cell-style-name="unsichtbar"/>
        <table:table-column table:style-name="co12" table:number-columns-repeated="6" table:default-cell-style-name="unsichtbar"/>
        <table:table-column table:style-name="co12" table:number-columns-repeated="226" table:default-cell-style-name="Default"/>
        <table:table-row table:style-name="ro1">
          <table:table-cell table:style-name="Eingabeneutral"/>
          <table:table-cell table:style-name="ce66" office:value-type="string" calcext:value-type="string">
            <text:p><text:span text:style-name="T9"><text:a xlink:href="#Deckblatt" xlink:type="simple"></text:a></text:span><text:span text:style-name="T9"><text:a xlink:href="#Tabelle2" xlink:type="simple"></text:a></text:span></text:p>
          </table:table-cell>
          <table:table-cell table:style-name="Eingabeneutral"/>
          <table:table-cell table:number-columns-repeated="2"/>
          <table:table-cell table:style-name="ce180"/>
          <table:table-cell/>
          <table:table-cell table:style-name="ce187"/>
          <table:table-cell table:style-name="ce189"/>
          <table:table-cell table:style-name="ce190" table:number-columns-repeated="16"/>
          <table:table-cell table:style-name="ce224" office:value-type="string" calcext:value-type="string">
            <text:p>Kommutativgesetz</text:p>
          </table:table-cell>
          <table:table-cell table:style-name="ce190" table:number-columns-repeated="5"/>
          <table:table-cell table:style-name="ce40" table:number-columns-repeated="226"/>
        </table:table-row>
        <table:table-row table:style-name="ro1">
          <table:table-cell/>
          <table:table-cell table:style-name="ce213" table:formula="of:=[$Deckblatt.$B$2]" office:value-type="string" office:string-value="Rechengesetze erforschen mit Natürlichen Zahlen N (bzw. Dezimalbrüchen)" calcext:value-type="string">
            <text:p>Rechengesetze erforschen mit Natürlichen Zahlen N (bzw. Dezimalbrüchen)</text:p>
          </table:table-cell>
          <table:table-cell table:number-columns-repeated="3"/>
          <table:table-cell table:style-name="ce234"/>
          <table:table-cell/>
          <table:table-cell table:style-name="ce187"/>
          <table:table-cell table:style-name="ce189"/>
          <table:table-cell table:style-name="ce190" table:number-columns-repeated="16"/>
          <table:table-cell table:style-name="ce193"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40" table:number-columns-repeated="226"/>
        </table:table-row>
        <table:table-row table:style-name="ro23">
          <table:table-cell/>
          <table:table-cell table:style-name="ce222"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1: " calcext:value-type="string">
            <text:p>T1: </text:p>
          </table:table-cell>
          <table:table-cell table:formula="of:=[.Z1]" office:value-type="string" office:string-value="Kommutativgesetz" calcext:value-type="string">
            <text:p>Kommutativgesetz</text:p>
          </table:table-cell>
          <table:table-cell table:style-name="ce57"/>
          <table:table-cell table:number-columns-repeated="8"/>
          <table:table-cell table:style-name="ce190" table:number-columns-repeated="11"/>
          <table:table-cell table:style-name="ce194" table:formula="of:=[.AA6]*COUNTIF([.Z7:.Z48];&quot;&gt;=0&quot;)" office:value-type="float" office:value="30" calcext:value-type="float">
            <text:p>30</text:p>
          </table:table-cell>
          <table:table-cell table:style-name="ce147" table:formula="of:=&quot;T&quot;&amp;RIGHT(CELL(&quot;filename&quot;);1)" office:value-type="string" office:string-value="T1" calcext:value-type="string">
            <text:p>T1</text:p>
          </table:table-cell>
          <table:table-cell table:style-name="ce255" table:number-columns-repeated="2"/>
          <table:table-cell table:style-name="Default"/>
          <table:table-cell table:style-name="ce196"/>
          <table:table-cell table:style-name="ce190"/>
          <table:table-cell table:style-name="ce40" table:number-columns-repeated="225"/>
        </table:table-row>
        <table:table-row table:style-name="ro19">
          <table:table-cell table:number-columns-repeated="3"/>
          <table:table-cell table:style-name="ce169"/>
          <table:table-cell table:style-name="ce247"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4"/>
          <table:table-cell table:style-name="ce192"/>
          <table:table-cell table:style-name="ce44" table:number-columns-repeated="225"/>
        </table:table-row>
        <table:table-row table:style-name="ro19">
          <table:table-cell table:number-columns-repeated="2"/>
          <table:table-cell table:style-name="ce166" table:number-columns-repeated="2"/>
          <table:table-cell table:style-name="ce24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3"/>
          <table:table-cell table:number-columns-repeated="8"/>
          <table:table-cell table:style-name="ce190" table:number-columns-repeated="11"/>
          <table:table-cell table:style-name="ce195"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Default"/>
          <table:table-cell table:style-name="ce204"/>
          <table:table-cell table:style-name="ce190"/>
          <table:table-cell table:style-name="ce40" table:number-columns-repeated="225"/>
        </table:table-row>
        <table:table-row table:style-name="ro19">
          <table:table-cell/>
          <table:table-cell table:style-name="Standardklein" office:value-type="string" calcext:value-type="string">
            <text:p>Muss immer von rechts nach links gerechnet werden?</text:p>
          </table:table-cell>
          <table:table-cell/>
          <table:table-cell table:style-name="ce170"/>
          <table:table-cell table:style-name="ce177" table:formula="of:=IF([.$AA$4];IF(auswerten;&quot;Punkte: &quot;&amp;[.$Z$6]&amp;&quot; von &quot;&amp;[.$Z$3]&amp;&quot; &quot;;&quot;Diese Tabelle: &quot;&amp;REPT(&quot;▓ &quot;;ROUNDDOWN([.$Z$6]/[.$Z$3]*5))&amp;REPT(&quot;░ &quot;;5-ROUNDDOWN([.$Z$6]/[.$Z$3]*5)));&quot;ohne Wertung&quot;)" office:value-type="string" office:string-value="Punkte: 0 von 30 " calcext:value-type="string">
            <text:p>Punkte: 0 von 30 </text:p>
          </table:table-cell>
          <table:table-cell table:style-name="ce184"/>
          <table:table-cell table:number-columns-repeated="8"/>
          <table:table-cell table:style-name="ce190" table:number-columns-repeated="11"/>
          <table:table-cell table:style-name="ce196" table:formula="of:=[.AA6]*SUM([.Z7:.Z48])" office:value-type="float" office:value="0" calcext:value-type="float">
            <text:p>0</text:p>
          </table:table-cell>
          <table:table-cell table:style-name="ce147" office:value-type="float" office:value="1" calcext:value-type="float">
            <text:p>1</text:p>
          </table:table-cell>
          <table:table-cell/>
          <table:table-cell table:style-name="ce147"/>
          <table:table-cell table:style-name="Default"/>
          <table:table-cell table:style-name="ce196"/>
          <table:table-cell table:style-name="ce190"/>
          <table:table-cell table:style-name="ce40" table:number-columns-repeated="225"/>
        </table:table-row>
        <table:table-row table:style-name="ro24">
          <table:table-cell/>
          <table:table-cell table:style-name="ce206" office:value-type="string" calcext:value-type="string">
            <text:p>Berechne die Summen elegant</text:p>
          </table:table-cell>
          <table:table-cell table:style-name="ce237" office:value-type="string" calcext:value-type="string">
            <text:p>Tipp: Tausche die beiden ersten oder die letzten Summanden.</text:p>
          </table:table-cell>
          <table:table-cell table:style-name="ce171"/>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number-columns-repeated="3"/>
          <table:table-cell table:style-name="ce190"/>
          <table:table-cell table:style-name="ce191"/>
          <table:table-cell/>
          <table:table-cell table:style-name="ce190" table:formula="of:=IF([$Deckblatt.F15]=&quot;x&quot;;1;0.001)" office:value-type="float" office:value="1" calcext:value-type="float">
            <text:p>1</text:p>
          </table:table-cell>
          <table:table-cell table:style-name="ce190" table:number-columns-repeated="13"/>
          <table:table-cell table:style-name="ce282" office:value-type="string" calcext:value-type="string">
            <text:p>Bedingte Formate für Spalte C:</text:p>
          </table:table-cell>
          <table:table-cell table:style-name="ce190" table:number-columns-repeated="4"/>
          <table:table-cell table:style-name="ce186" table:number-columns-repeated="226"/>
        </table:table-row>
        <table:table-row table:style-name="ro25">
          <table:table-cell/>
          <table:table-cell table:style-name="ce431" table:formula="of:=VALUE([.J8])&amp;&quot; + &quot;&amp;VALUE([.K8]) &amp;&quot; + &quot; &amp;VALUE([.L8]) &amp; &quot; =&quot;" office:value-type="string" office:string-value="45 + 19 + 5 =" calcext:value-type="string">
            <text:p>45 + 19 + 5 =</text:p>
          </table:table-cell>
          <table:table-cell table:style-name="ce440"/>
          <table:table-cell table:style-name="ce172" table:formula="of:=IF([.$Z8]=&quot;&quot;;&quot;&quot;;IF(auswerten;IF([.$Z8]&gt;0;&quot;&quot;;&quot;&quot;);&quot; &quot;))" office:value-type="string" office:string-value="" calcext:value-type="string">
            <text:p></text:p>
          </table:table-cell>
          <table:table-cell table:number-columns-repeated="4"/>
          <table:table-cell table:style-name="ce190" table:formula="of:=[.K8]+[.L8]+[.J8]" office:value-type="float" office:value="69" calcext:value-type="float">
            <text:p>69</text:p>
          </table:table-cell>
          <table:table-cell table:formula="of:=RANDBETWEEN(1;5)*10-[.L8]" office:value-type="float" office:value="45" calcext:value-type="float">
            <text:p>45</text:p>
          </table:table-cell>
          <table:table-cell table:style-name="ce190" table:formula="of:=[.N8]+10*Faktor" office:value-type="float" office:value="19" calcext:value-type="float">
            <text:p>19</text:p>
          </table:table-cell>
          <table:table-cell table:style-name="ce190" table:formula="of:=[.M8]*Faktor" office:value-type="float" office:value="5" calcext:value-type="float">
            <text:p>5</text:p>
          </table:table-cell>
          <table:table-cell table:style-name="ce190" table:formula="of:=RANDBETWEEN(1;9)" office:value-type="float" office:value="5" calcext:value-type="float">
            <text:p>5</text:p>
          </table:table-cell>
          <table:table-cell table:style-name="ce190" table:formula="of:=RANDBETWEEN(0;100)" office:value-type="float" office:value="9" calcext:value-type="float">
            <text:p>9</text:p>
          </table:table-cell>
          <table:table-cell table:style-name="ce190"/>
          <table:table-cell/>
          <table:table-cell table:style-name="ce190" table:number-columns-repeated="9"/>
          <table:table-cell table:style-name="ce197" table:formula="of:=IF(OR(ISBLANK([.I8]);ISFORMULA([.C8]));&quot;&quot;;IF(OR(ISBLANK([.C8]);ISERROR(VALUE([.C8])));0;IF(ABS(VALUE([.C8])-[.I8])&lt;0.00000001;1;0)))" office:value-type="float" office:value="0" calcext:value-type="float">
            <text:p>0</text:p>
          </table:table-cell>
          <table:table-cell table:style-name="ce282" office:value-type="string" calcext:value-type="string">
            <text:p>ODER(D8="";D8="";NICHT(Freigabe))</text:p>
          </table:table-cell>
          <table:table-cell table:style-name="ce190" table:number-columns-repeated="4"/>
          <table:table-cell table:style-name="ce186" table:number-columns-repeated="226"/>
        </table:table-row>
        <table:table-row table:style-name="ro25">
          <table:table-cell/>
          <table:table-cell table:style-name="ce431" table:formula="of:=VALUE([.J9])&amp;&quot; + &quot;&amp;VALUE([.K9]) &amp;&quot; + &quot; &amp;VALUE([.L9]) &amp; &quot; =&quot;" office:value-type="string" office:string-value="19 + 80 + 1 =" calcext:value-type="string">
            <text:p>19 + 80 + 1 =</text:p>
          </table:table-cell>
          <table:table-cell table:style-name="ce440"/>
          <table:table-cell table:style-name="ce172" table:formula="of:=IF([.$Z9]=&quot;&quot;;&quot;&quot;;IF(auswerten;IF([.$Z9]&gt;0;&quot;&quot;;&quot;&quot;);&quot; &quot;))" office:value-type="string" office:string-value="" calcext:value-type="string">
            <text:p></text:p>
          </table:table-cell>
          <table:table-cell table:number-columns-repeated="4"/>
          <table:table-cell table:style-name="ce190" table:formula="of:=[.K9]+[.L9]+[.J9]" office:value-type="float" office:value="100" calcext:value-type="float">
            <text:p>100</text:p>
          </table:table-cell>
          <table:table-cell table:formula="of:=RANDBETWEEN(1;5)*10-[.L9]" office:value-type="float" office:value="19" calcext:value-type="float">
            <text:p>19</text:p>
          </table:table-cell>
          <table:table-cell table:style-name="ce190" table:formula="of:=[.N9]+10*Faktor" office:value-type="float" office:value="80" calcext:value-type="float">
            <text:p>80</text:p>
          </table:table-cell>
          <table:table-cell table:style-name="ce190" table:formula="of:=[.M9]*Faktor" office:value-type="float" office:value="1" calcext:value-type="float">
            <text:p>1</text:p>
          </table:table-cell>
          <table:table-cell table:style-name="ce190" table:formula="of:=RANDBETWEEN(1;9)" office:value-type="float" office:value="1" calcext:value-type="float">
            <text:p>1</text:p>
          </table:table-cell>
          <table:table-cell table:style-name="ce190" table:formula="of:=RANDBETWEEN(0;100)" office:value-type="float" office:value="70" calcext:value-type="float">
            <text:p>70</text:p>
          </table:table-cell>
          <table:table-cell table:style-name="ce190"/>
          <table:table-cell/>
          <table:table-cell table:style-name="ce190" table:number-columns-repeated="9"/>
          <table:table-cell table:style-name="ce197" table:formula="of:=IF(OR(ISBLANK([.I9]);ISFORMULA([.C9]));&quot;&quot;;IF(OR(ISBLANK([.C9]);ISERROR(VALUE([.C9])));0;IF(ABS(VALUE([.C9])-[.I9])&lt;0.00000001;1;0)))" office:value-type="float" office:value="0" calcext:value-type="float">
            <text:p>0</text:p>
          </table:table-cell>
          <table:table-cell office:value-type="string" calcext:value-type="string">
            <text:p>--&gt; Ergebnis</text:p>
          </table:table-cell>
          <table:table-cell table:style-name="ce190" table:number-columns-repeated="4"/>
          <table:table-cell table:style-name="ce186" table:number-columns-repeated="226"/>
        </table:table-row>
        <table:table-row table:style-name="ro25">
          <table:table-cell/>
          <table:table-cell table:style-name="ce431" table:formula="of:=VALUE([.J10])&amp;&quot; + &quot;&amp;VALUE([.K10]) &amp;&quot; + &quot; &amp;VALUE([.L10]) &amp; &quot; =&quot;" office:value-type="string" office:string-value="25 + 62 + 5 =" calcext:value-type="string">
            <text:p>25 + 62 + 5 =</text:p>
          </table:table-cell>
          <table:table-cell table:style-name="ce440"/>
          <table:table-cell table:style-name="ce172" table:formula="of:=IF([.$Z10]=&quot;&quot;;&quot;&quot;;IF(auswerten;IF([.$Z10]&gt;0;&quot;&quot;;&quot;&quot;);&quot; &quot;))" office:value-type="string" office:string-value="" calcext:value-type="string">
            <text:p></text:p>
          </table:table-cell>
          <table:table-cell table:number-columns-repeated="4"/>
          <table:table-cell table:style-name="ce190" table:formula="of:=[.K10]+[.L10]+[.J10]" office:value-type="float" office:value="92" calcext:value-type="float">
            <text:p>92</text:p>
          </table:table-cell>
          <table:table-cell table:formula="of:=RANDBETWEEN(1;5)*10-[.L10]" office:value-type="float" office:value="25" calcext:value-type="float">
            <text:p>25</text:p>
          </table:table-cell>
          <table:table-cell table:style-name="ce190" table:formula="of:=[.N10]+10*Faktor" office:value-type="float" office:value="62" calcext:value-type="float">
            <text:p>62</text:p>
          </table:table-cell>
          <table:table-cell table:style-name="ce190" table:formula="of:=[.M10]*Faktor" office:value-type="float" office:value="5" calcext:value-type="float">
            <text:p>5</text:p>
          </table:table-cell>
          <table:table-cell table:style-name="ce190" table:formula="of:=RANDBETWEEN(1;9)" office:value-type="float" office:value="5" calcext:value-type="float">
            <text:p>5</text:p>
          </table:table-cell>
          <table:table-cell table:style-name="ce190" table:formula="of:=RANDBETWEEN(0;100)" office:value-type="float" office:value="52" calcext:value-type="float">
            <text:p>52</text:p>
          </table:table-cell>
          <table:table-cell table:style-name="ce190"/>
          <table:table-cell/>
          <table:table-cell table:style-name="ce190" table:number-columns-repeated="9"/>
          <table:table-cell table:style-name="ce197" table:formula="of:=IF(OR(ISBLANK([.I10]);ISFORMULA([.C10]));&quot;&quot;;IF(OR(ISBLANK([.C10]);ISERROR(VALUE([.C10])));0;IF(ABS(VALUE([.C10])-[.I10])&lt;0.00000001;1;0)))" office:value-type="float" office:value="0" calcext:value-type="float">
            <text:p>0</text:p>
          </table:table-cell>
          <table:table-cell table:style-name="ce282" office:value-type="string" calcext:value-type="string">
            <text:p>ODER(UND(Django;NICHT(ISTLEER(C8));D8="");UND(timeout;ISTLEER(C8);D8=""))</text:p>
          </table:table-cell>
          <table:table-cell table:style-name="ce190" table:number-columns-repeated="4"/>
          <table:table-cell table:style-name="ce186" table:number-columns-repeated="226"/>
        </table:table-row>
        <table:table-row table:style-name="ro25">
          <table:table-cell/>
          <table:table-cell table:style-name="ce431" table:formula="of:=VALUE([.J11])&amp;&quot; + &quot;&amp;VALUE([.K11]) &amp;&quot; + &quot; &amp;VALUE([.L11]) &amp; &quot; =&quot;" office:value-type="string" office:string-value="26 + 50 + 4 =" calcext:value-type="string">
            <text:p>26 + 50 + 4 =</text:p>
          </table:table-cell>
          <table:table-cell table:style-name="ce440"/>
          <table:table-cell table:style-name="ce172" table:formula="of:=IF([.$Z11]=&quot;&quot;;&quot;&quot;;IF(auswerten;IF([.$Z11]&gt;0;&quot;&quot;;&quot;&quot;);&quot; &quot;))" office:value-type="string" office:string-value="" calcext:value-type="string">
            <text:p></text:p>
          </table:table-cell>
          <table:table-cell table:number-columns-repeated="4"/>
          <table:table-cell table:style-name="ce190" table:formula="of:=[.K11]+[.L11]+[.J11]" office:value-type="float" office:value="80" calcext:value-type="float">
            <text:p>80</text:p>
          </table:table-cell>
          <table:table-cell table:formula="of:=RANDBETWEEN(1;5)*10-[.L11]" office:value-type="float" office:value="26" calcext:value-type="float">
            <text:p>26</text:p>
          </table:table-cell>
          <table:table-cell table:style-name="ce190" table:formula="of:=[.N11]+10*Faktor" office:value-type="float" office:value="50" calcext:value-type="float">
            <text:p>50</text:p>
          </table:table-cell>
          <table:table-cell table:style-name="ce190" table:formula="of:=[.M11]*Faktor" office:value-type="float" office:value="4" calcext:value-type="float">
            <text:p>4</text:p>
          </table:table-cell>
          <table:table-cell table:style-name="ce190" table:formula="of:=RANDBETWEEN(1;9)" office:value-type="float" office:value="4" calcext:value-type="float">
            <text:p>4</text:p>
          </table:table-cell>
          <table:table-cell table:style-name="ce190" table:formula="of:=RANDBETWEEN(0;100)" office:value-type="float" office:value="40" calcext:value-type="float">
            <text:p>40</text:p>
          </table:table-cell>
          <table:table-cell table:style-name="ce190"/>
          <table:table-cell/>
          <table:table-cell table:style-name="ce190" table:number-columns-repeated="9"/>
          <table:table-cell table:style-name="ce197" table:formula="of:=IF(OR(ISBLANK([.I11]);ISFORMULA([.C11]));&quot;&quot;;IF(OR(ISBLANK([.C11]);ISERROR(VALUE([.C11])));0;IF(ABS(VALUE([.C11])-[.I11])&lt;0.00000001;1;0)))" office:value-type="float" office:value="0" calcext:value-type="float">
            <text:p>0</text:p>
          </table:table-cell>
          <table:table-cell table:style-name="ce282" office:value-type="string" calcext:value-type="string">
            <text:p>--&gt; Eingabe nicht Lösung</text:p>
          </table:table-cell>
          <table:table-cell table:style-name="ce190" table:number-columns-repeated="4"/>
          <table:table-cell table:style-name="ce186" table:number-columns-repeated="226"/>
        </table:table-row>
        <table:table-row table:style-name="ro25">
          <table:table-cell/>
          <table:table-cell table:style-name="ce431" table:formula="of:=VALUE([.J12])&amp;&quot; + &quot;&amp;VALUE([.K12]) &amp;&quot; + &quot; &amp;VALUE([.L12]) &amp; &quot; =&quot;" office:value-type="string" office:string-value="12 + 69 + 8 =" calcext:value-type="string">
            <text:p>12 + 69 + 8 =</text:p>
          </table:table-cell>
          <table:table-cell table:style-name="ce440"/>
          <table:table-cell table:style-name="ce172" table:formula="of:=IF([.$Z12]=&quot;&quot;;&quot;&quot;;IF(auswerten;IF([.$Z12]&gt;0;&quot;&quot;;&quot;&quot;);&quot; &quot;))" office:value-type="string" office:string-value="" calcext:value-type="string">
            <text:p></text:p>
          </table:table-cell>
          <table:table-cell table:number-columns-repeated="4"/>
          <table:table-cell table:style-name="ce190" table:formula="of:=[.K12]+[.L12]+[.J12]" office:value-type="float" office:value="89" calcext:value-type="float">
            <text:p>89</text:p>
          </table:table-cell>
          <table:table-cell table:formula="of:=RANDBETWEEN(1;5)*10-[.L12]" office:value-type="float" office:value="12" calcext:value-type="float">
            <text:p>12</text:p>
          </table:table-cell>
          <table:table-cell table:style-name="ce190" table:formula="of:=[.N12]+10*Faktor" office:value-type="float" office:value="69" calcext:value-type="float">
            <text:p>69</text:p>
          </table:table-cell>
          <table:table-cell table:style-name="ce190" table:formula="of:=[.M12]*Faktor" office:value-type="float" office:value="8" calcext:value-type="float">
            <text:p>8</text:p>
          </table:table-cell>
          <table:table-cell table:style-name="ce190" table:formula="of:=RANDBETWEEN(1;9)" office:value-type="float" office:value="8" calcext:value-type="float">
            <text:p>8</text:p>
          </table:table-cell>
          <table:table-cell table:style-name="ce190" table:formula="of:=RANDBETWEEN(0;100)" office:value-type="float" office:value="59" calcext:value-type="float">
            <text:p>59</text:p>
          </table:table-cell>
          <table:table-cell table:style-name="ce190"/>
          <table:table-cell/>
          <table:table-cell table:style-name="ce190" table:number-columns-repeated="9"/>
          <table:table-cell table:style-name="ce197" table:formula="of:=IF(OR(ISBLANK([.I12]);ISFORMULA([.C12]));&quot;&quot;;IF(OR(ISBLANK([.C12]);ISERROR(VALUE([.C12])));0;IF(ABS(VALUE([.C12])-[.I12])&lt;0.00000001;1;0)))" office:value-type="float" office:value="0" calcext:value-type="float">
            <text:p>0</text:p>
          </table:table-cell>
          <table:table-cell table:style-name="ce282" office:value-type="string" calcext:value-type="string">
            <text:p>Bedingte Formate für Spalte B3</text:p>
          </table:table-cell>
          <table:table-cell table:style-name="ce190" table:number-columns-repeated="4"/>
          <table:table-cell table:style-name="ce186" table:number-columns-repeated="226"/>
        </table:table-row>
        <table:table-row table:style-name="ro25">
          <table:table-cell/>
          <table:table-cell table:style-name="ce431" table:formula="of:=VALUE([.J13])&amp;&quot; + &quot;&amp;VALUE([.K13]) &amp;&quot; + &quot; &amp;VALUE([.L13]) &amp; &quot; =&quot;" office:value-type="string" office:string-value="94 + 44 + 6 =" calcext:value-type="string">
            <text:p>94 + 44 + 6 =</text:p>
          </table:table-cell>
          <table:table-cell table:style-name="ce440"/>
          <table:table-cell table:style-name="ce172" table:formula="of:=IF([.$Z13]=&quot;&quot;;&quot;&quot;;IF(auswerten;IF([.$Z13]&gt;0;&quot;&quot;;&quot;&quot;);&quot; &quot;))" office:value-type="string" office:string-value="" calcext:value-type="string">
            <text:p></text:p>
          </table:table-cell>
          <table:table-cell table:number-columns-repeated="4"/>
          <table:table-cell table:style-name="ce190" table:formula="of:=[.K13]+[.L13]+[.J13]" office:value-type="float" office:value="144" calcext:value-type="float">
            <text:p>144</text:p>
          </table:table-cell>
          <table:table-cell table:formula="of:=RANDBETWEEN(1;5)*100-[.L13]" office:value-type="float" office:value="94" calcext:value-type="float">
            <text:p>94</text:p>
          </table:table-cell>
          <table:table-cell table:style-name="ce190" table:formula="of:=[.N13]+10*Faktor" office:value-type="float" office:value="44" calcext:value-type="float">
            <text:p>44</text:p>
          </table:table-cell>
          <table:table-cell table:style-name="ce190" table:formula="of:=1+[.M13]*Faktor" office:value-type="float" office:value="6" calcext:value-type="float">
            <text:p>6</text:p>
          </table:table-cell>
          <table:table-cell table:style-name="ce190" table:formula="of:=RANDBETWEEN(1;9)" office:value-type="float" office:value="5" calcext:value-type="float">
            <text:p>5</text:p>
          </table:table-cell>
          <table:table-cell table:style-name="ce190" table:formula="of:=RANDBETWEEN(0;100)" office:value-type="float" office:value="34" calcext:value-type="float">
            <text:p>34</text:p>
          </table:table-cell>
          <table:table-cell table:style-name="ce190"/>
          <table:table-cell/>
          <table:table-cell table:style-name="ce190" table:number-columns-repeated="9"/>
          <table:table-cell table:style-name="ce197" table:formula="of:=IF(OR(ISBLANK([.I13]);ISFORMULA([.C13]));&quot;&quot;;IF(OR(ISBLANK([.C13]);ISERROR(VALUE([.C13])));0;IF(ABS(VALUE([.C13])-[.I13])&lt;0.00000001;1;0)))" office:value-type="float" office:value="0" calcext:value-type="float">
            <text:p>0</text:p>
          </table:table-cell>
          <table:table-cell/>
          <table:table-cell table:style-name="ce190" table:number-columns-repeated="4"/>
          <table:table-cell table:style-name="ce186" table:number-columns-repeated="226"/>
        </table:table-row>
        <table:table-row table:style-name="ro25">
          <table:table-cell/>
          <table:table-cell table:style-name="ce431" table:formula="of:=VALUE([.J14])&amp;&quot; + &quot;&amp;VALUE([.K14]) &amp;&quot; + &quot; &amp;VALUE([.L14]) &amp; &quot; =&quot;" office:value-type="string" office:string-value="494 + 49 + 6 =" calcext:value-type="string">
            <text:p>494 + 49 + 6 =</text:p>
          </table:table-cell>
          <table:table-cell table:style-name="ce440"/>
          <table:table-cell table:style-name="ce172" table:formula="of:=IF([.$Z14]=&quot;&quot;;&quot;&quot;;IF(auswerten;IF([.$Z14]&gt;0;&quot;&quot;;&quot;&quot;);&quot; &quot;))" office:value-type="string" office:string-value="" calcext:value-type="string">
            <text:p></text:p>
          </table:table-cell>
          <table:table-cell table:number-columns-repeated="4"/>
          <table:table-cell table:style-name="ce190" table:formula="of:=[.K14]+[.L14]+[.J14]" office:value-type="float" office:value="549" calcext:value-type="float">
            <text:p>549</text:p>
          </table:table-cell>
          <table:table-cell table:formula="of:=RANDBETWEEN(1;5)*100-[.L14]" office:value-type="float" office:value="494" calcext:value-type="float">
            <text:p>494</text:p>
          </table:table-cell>
          <table:table-cell table:style-name="ce190" table:formula="of:=[.N14]+10*Faktor" office:value-type="float" office:value="49" calcext:value-type="float">
            <text:p>49</text:p>
          </table:table-cell>
          <table:table-cell table:style-name="ce190" table:formula="of:=2+[.M14]*Faktor" office:value-type="float" office:value="6" calcext:value-type="float">
            <text:p>6</text:p>
          </table:table-cell>
          <table:table-cell table:style-name="ce190" table:formula="of:=RANDBETWEEN(1;9)" office:value-type="float" office:value="4" calcext:value-type="float">
            <text:p>4</text:p>
          </table:table-cell>
          <table:table-cell table:style-name="ce190" table:formula="of:=RANDBETWEEN(0;100)" office:value-type="float" office:value="39" calcext:value-type="float">
            <text:p>39</text:p>
          </table:table-cell>
          <table:table-cell table:style-name="ce190"/>
          <table:table-cell/>
          <table:table-cell table:style-name="ce190" table:number-columns-repeated="9"/>
          <table:table-cell table:style-name="ce197" table:formula="of:=IF(OR(ISBLANK([.I14]);ISFORMULA([.C14]));&quot;&quot;;IF(OR(ISBLANK([.C14]);ISERROR(VALUE([.C14])));0;IF(ABS(VALUE([.C14])-[.I14])&lt;0.00000001;1;0)))" office:value-type="float" office:value="0" calcext:value-type="float">
            <text:p>0</text:p>
          </table:table-cell>
          <table:table-cell table:style-name="ce282" office:value-type="string" calcext:value-type="string">
            <text:p>ODER(timeout;NICHT(Freigabe))</text:p>
          </table:table-cell>
          <table:table-cell table:style-name="ce190" table:number-columns-repeated="4"/>
          <table:table-cell table:style-name="ce186" table:number-columns-repeated="226"/>
        </table:table-row>
        <table:table-row table:style-name="ro25">
          <table:table-cell/>
          <table:table-cell table:style-name="ce431" table:formula="of:=VALUE([.J15])&amp;&quot; + &quot;&amp;VALUE([.K15]) &amp;&quot; + &quot; &amp;VALUE([.L15]) &amp; &quot; =&quot;" office:value-type="string" office:string-value="492 + 97 + 8 =" calcext:value-type="string">
            <text:p>492 + 97 + 8 =</text:p>
          </table:table-cell>
          <table:table-cell table:style-name="ce440"/>
          <table:table-cell table:style-name="ce172" table:formula="of:=IF([.$Z15]=&quot;&quot;;&quot;&quot;;IF(auswerten;IF([.$Z15]&gt;0;&quot;&quot;;&quot;&quot;);&quot; &quot;))" office:value-type="string" office:string-value="" calcext:value-type="string">
            <text:p></text:p>
          </table:table-cell>
          <table:table-cell table:number-columns-repeated="4"/>
          <table:table-cell table:style-name="ce190" table:formula="of:=[.K15]+[.L15]+[.J15]" office:value-type="float" office:value="597" calcext:value-type="float">
            <text:p>597</text:p>
          </table:table-cell>
          <table:table-cell table:formula="of:=RANDBETWEEN(1;5)*100-[.L15]" office:value-type="float" office:value="492" calcext:value-type="float">
            <text:p>492</text:p>
          </table:table-cell>
          <table:table-cell table:style-name="ce190" table:formula="of:=[.N15]+10*Faktor" office:value-type="float" office:value="97" calcext:value-type="float">
            <text:p>97</text:p>
          </table:table-cell>
          <table:table-cell table:style-name="ce190" table:formula="of:=3+[.M15]*Faktor" office:value-type="float" office:value="8" calcext:value-type="float">
            <text:p>8</text:p>
          </table:table-cell>
          <table:table-cell table:style-name="ce190" table:formula="of:=RANDBETWEEN(1;9)" office:value-type="float" office:value="5" calcext:value-type="float">
            <text:p>5</text:p>
          </table:table-cell>
          <table:table-cell table:style-name="ce190" table:formula="of:=RANDBETWEEN(0;100)" office:value-type="float" office:value="87" calcext:value-type="float">
            <text:p>87</text:p>
          </table:table-cell>
          <table:table-cell table:style-name="ce192"/>
          <table:table-cell/>
          <table:table-cell table:style-name="ce192" table:number-columns-repeated="9"/>
          <table:table-cell table:style-name="ce197" table:formula="of:=IF(OR(ISBLANK([.I15]);ISFORMULA([.C15]));&quot;&quot;;IF(OR(ISBLANK([.C15]);ISERROR(VALUE([.C15])));0;IF(ABS(VALUE([.C15])-[.I15])&lt;0.00000001;1;0)))" office:value-type="float" office:value="0" calcext:value-type="float">
            <text:p>0</text:p>
          </table:table-cell>
          <table:table-cell table:style-name="ce282" office:value-type="string" calcext:value-type="string">
            <text:p>--&gt;ROT</text:p>
          </table:table-cell>
          <table:table-cell table:style-name="ce192" table:number-columns-repeated="4"/>
          <table:table-cell table:style-name="ce205" table:number-columns-repeated="226"/>
        </table:table-row>
        <table:table-row table:style-name="ro25">
          <table:table-cell/>
          <table:table-cell table:style-name="ce431" table:formula="of:=VALUE([.J16])&amp;&quot; + &quot;&amp;VALUE([.K16]) &amp;&quot; + &quot; &amp;VALUE([.L16]) &amp; &quot; =&quot;" office:value-type="string" office:string-value="192 + 73 + 8 =" calcext:value-type="string">
            <text:p>192 + 73 + 8 =</text:p>
          </table:table-cell>
          <table:table-cell table:style-name="ce440"/>
          <table:table-cell table:style-name="ce172" table:formula="of:=IF([.$Z16]=&quot;&quot;;&quot;&quot;;IF(auswerten;IF([.$Z16]&gt;0;&quot;&quot;;&quot;&quot;);&quot; &quot;))" office:value-type="string" office:string-value="" calcext:value-type="string">
            <text:p></text:p>
          </table:table-cell>
          <table:table-cell table:number-columns-repeated="4"/>
          <table:table-cell table:style-name="ce190" table:formula="of:=[.K16]+[.L16]+[.J16]" office:value-type="float" office:value="273" calcext:value-type="float">
            <text:p>273</text:p>
          </table:table-cell>
          <table:table-cell table:formula="of:=RANDBETWEEN(1;5)*100-[.L16]" office:value-type="float" office:value="192" calcext:value-type="float">
            <text:p>192</text:p>
          </table:table-cell>
          <table:table-cell table:style-name="ce190" table:formula="of:=[.N16]+10*Faktor" office:value-type="float" office:value="73" calcext:value-type="float">
            <text:p>73</text:p>
          </table:table-cell>
          <table:table-cell table:style-name="ce190" table:formula="of:=4+[.M16]*Faktor" office:value-type="float" office:value="8" calcext:value-type="float">
            <text:p>8</text:p>
          </table:table-cell>
          <table:table-cell table:style-name="ce190" table:formula="of:=RANDBETWEEN(1;9)" office:value-type="float" office:value="4" calcext:value-type="float">
            <text:p>4</text:p>
          </table:table-cell>
          <table:table-cell table:style-name="ce190" table:formula="of:=RANDBETWEEN(0;100)" office:value-type="float" office:value="63" calcext:value-type="float">
            <text:p>63</text:p>
          </table:table-cell>
          <table:table-cell table:style-name="ce190"/>
          <table:table-cell/>
          <table:table-cell table:style-name="ce190" table:number-columns-repeated="9"/>
          <table:table-cell table:style-name="ce197" table:formula="of:=IF(OR(ISBLANK([.I16]);ISFORMULA([.C16]));&quot;&quot;;IF(OR(ISBLANK([.C16]);ISERROR(VALUE([.C16])));0;IF(ABS(VALUE([.C16])-[.I16])&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17])&amp;&quot; + &quot;&amp;VALUE([.K17]) &amp;&quot; + &quot; &amp;VALUE([.L17]) &amp; &quot; =&quot;" office:value-type="string" office:string-value="292 + 43 + 8 =" calcext:value-type="string">
            <text:p>292 + 43 + 8 =</text:p>
          </table:table-cell>
          <table:table-cell table:style-name="ce440"/>
          <table:table-cell table:style-name="ce172" table:formula="of:=IF([.$Z17]=&quot;&quot;;&quot;&quot;;IF(auswerten;IF([.$Z17]&gt;0;&quot;&quot;;&quot;&quot;);&quot; &quot;))" office:value-type="string" office:string-value="" calcext:value-type="string">
            <text:p></text:p>
          </table:table-cell>
          <table:table-cell table:number-columns-repeated="4"/>
          <table:table-cell table:style-name="ce190" table:formula="of:=[.K17]+[.L17]+[.J17]" office:value-type="float" office:value="343" calcext:value-type="float">
            <text:p>343</text:p>
          </table:table-cell>
          <table:table-cell table:formula="of:=RANDBETWEEN(1;5)*100-[.L17]" office:value-type="float" office:value="292" calcext:value-type="float">
            <text:p>292</text:p>
          </table:table-cell>
          <table:table-cell table:style-name="ce190" table:formula="of:=[.N17]+10*Faktor" office:value-type="float" office:value="43" calcext:value-type="float">
            <text:p>43</text:p>
          </table:table-cell>
          <table:table-cell table:style-name="ce190" table:formula="of:=5+[.M17]*Faktor" office:value-type="float" office:value="8" calcext:value-type="float">
            <text:p>8</text:p>
          </table:table-cell>
          <table:table-cell table:style-name="ce190" table:formula="of:=RANDBETWEEN(1;9)" office:value-type="float" office:value="3" calcext:value-type="float">
            <text:p>3</text:p>
          </table:table-cell>
          <table:table-cell table:style-name="ce190" table:formula="of:=RANDBETWEEN(0;100)" office:value-type="float" office:value="33" calcext:value-type="float">
            <text:p>33</text:p>
          </table:table-cell>
          <table:table-cell table:style-name="ce190"/>
          <table:table-cell/>
          <table:table-cell table:style-name="ce190" table:number-columns-repeated="9"/>
          <table:table-cell table:style-name="ce197" table:formula="of:=IF(OR(ISBLANK([.I17]);ISFORMULA([.C17]));&quot;&quot;;IF(OR(ISBLANK([.C17]);ISERROR(VALUE([.C17])));0;IF(ABS(VALUE([.C17])-[.I17])&lt;0.00000001;1;0)))"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39" table:number-columns-repeated="2"/>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197" table:formula="of:=IF(OR(ISBLANK([.I18]);ISFORMULA([.C18]));&quot;&quot;;IF(OR(ISBLANK([.C18]);ISERROR(VALUE([.C18])));0;IF(ABS(VALUE([.C18])-[.I18])&lt;0.00000001;1;0)))">
            <text:p/>
          </table:table-cell>
          <table:table-cell table:style-name="ce190" table:number-columns-repeated="5"/>
          <table:table-cell table:style-name="ce186" table:number-columns-repeated="226"/>
        </table:table-row>
        <table:table-row table:style-name="ro19">
          <table:table-cell table:number-columns-repeated="2"/>
          <table:table-cell table:style-name="ce39"/>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197" table:formula="of:=IF(OR(ISBLANK([.I19]);ISFORMULA([.C19]));&quot;&quot;;IF(OR(ISBLANK([.C19]);ISERROR(VALUE([.C19])));0;IF(ABS(VALUE([.C19])-[.I19])&lt;0.00000001;1;0)))">
            <text:p/>
          </table:table-cell>
          <table:table-cell table:style-name="ce190" table:number-columns-repeated="5"/>
          <table:table-cell table:style-name="ce186" table:number-columns-repeated="226"/>
        </table:table-row>
        <table:table-row table:style-name="ro19">
          <table:table-cell/>
          <table:table-cell table:style-name="ce209" office:value-type="string" calcext:value-type="string">
            <text:p>Durch Tausch zweier Summanden wird alles einfacher!</text:p>
          </table:table-cell>
          <table:table-cell table:style-name="ce39"/>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197" table:formula="of:=IF(OR(ISBLANK([.I20]);ISFORMULA([.C20]));&quot;&quot;;IF(OR(ISBLANK([.C20]);ISERROR(VALUE([.C20])));0;IF(ABS(VALUE([.C20])-[.I20])&lt;0.00000001;1;0)))">
            <text:p/>
          </table:table-cell>
          <table:table-cell table:style-name="ce190" table:number-columns-repeated="5"/>
          <table:table-cell table:style-name="ce186" table:number-columns-repeated="226"/>
        </table:table-row>
        <table:table-row table:style-name="ro25">
          <table:table-cell/>
          <table:table-cell table:style-name="ce431" table:formula="of:=VALUE([.J21])&amp;&quot; + &quot;&amp;VALUE([.K21]) &amp;&quot; + &quot; &amp;VALUE([.L21]) &amp;&quot; + &quot;&amp;VALUE([.M21])&amp; &quot; =&quot;" office:value-type="string" office:string-value="13 + 2 + 7 + 118 =" calcext:value-type="string">
            <text:p>13 + 2 + 7 + 118 =</text:p>
          </table:table-cell>
          <table:table-cell table:style-name="ce440"/>
          <table:table-cell table:style-name="ce172" table:formula="of:=IF([.$Z21]=&quot;&quot;;&quot;&quot;;IF(auswerten;IF([.$Z21]&gt;0;&quot;&quot;;&quot;&quot;);&quot; &quot;))" office:value-type="string" office:string-value="" calcext:value-type="string">
            <text:p></text:p>
          </table:table-cell>
          <table:table-cell table:number-columns-repeated="4"/>
          <table:table-cell table:style-name="ce190" table:formula="of:=[.J21]+[.K21]+[.L21]+[.M21]" office:value-type="float" office:value="140" calcext:value-type="float">
            <text:p>140</text:p>
          </table:table-cell>
          <table:table-cell table:formula="of:=RANDBETWEEN(11;15)" office:value-type="float" office:value="13" calcext:value-type="float">
            <text:p>13</text:p>
          </table:table-cell>
          <table:table-cell table:formula="of:=[.N21]*Faktor" office:value-type="float" office:value="2" calcext:value-type="float">
            <text:p>2</text:p>
          </table:table-cell>
          <table:table-cell table:style-name="ce190" table:formula="of:=20-[.J21]" office:value-type="float" office:value="7" calcext:value-type="float">
            <text:p>7</text:p>
          </table:table-cell>
          <table:table-cell table:style-name="ce190" table:formula="of:=[.N21]*10+100*Faktor-[.K21]" office:value-type="float" office:value="118" calcext:value-type="float">
            <text:p>118</text:p>
          </table:table-cell>
          <table:table-cell table:formula="of:=RANDBETWEEN(1;9)" office:value-type="float" office:value="2" calcext:value-type="float">
            <text:p>2</text:p>
          </table:table-cell>
          <table:table-cell table:style-name="ce190"/>
          <table:table-cell/>
          <table:table-cell table:style-name="ce190" table:number-columns-repeated="9"/>
          <table:table-cell table:style-name="ce197" table:formula="of:=IF(OR(ISBLANK([.I21]);ISFORMULA([.C21]));&quot;&quot;;IF(OR(ISBLANK([.C21]);ISERROR(VALUE([.C21])));0;IF(ABS(VALUE([.C21])-[.I21])&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22])&amp;&quot; + &quot;&amp;VALUE([.K22]) &amp;&quot; + &quot; &amp;VALUE([.L22]) &amp;&quot; + &quot;&amp;VALUE([.M22])&amp; &quot; =&quot;" office:value-type="string" office:string-value="18 + 1 + 12 + 109 =" calcext:value-type="string">
            <text:p>18 + 1 + 12 + 109 =</text:p>
          </table:table-cell>
          <table:table-cell table:style-name="ce440"/>
          <table:table-cell table:style-name="ce172" table:formula="of:=IF([.$Z22]=&quot;&quot;;&quot;&quot;;IF(auswerten;IF([.$Z22]&gt;0;&quot;&quot;;&quot;&quot;);&quot; &quot;))" office:value-type="string" office:string-value="" calcext:value-type="string">
            <text:p></text:p>
          </table:table-cell>
          <table:table-cell table:number-columns-repeated="4"/>
          <table:table-cell table:style-name="ce190" table:formula="of:=[.J22]+[.K22]+[.L22]+[.M22]" office:value-type="float" office:value="140" calcext:value-type="float">
            <text:p>140</text:p>
          </table:table-cell>
          <table:table-cell table:formula="of:=RANDBETWEEN(11;19)" office:value-type="float" office:value="18" calcext:value-type="float">
            <text:p>18</text:p>
          </table:table-cell>
          <table:table-cell table:formula="of:=[.N22]*Faktor" office:value-type="float" office:value="1" calcext:value-type="float">
            <text:p>1</text:p>
          </table:table-cell>
          <table:table-cell table:style-name="ce190" table:formula="of:=ROUNDUP([.L21]/10)*10+20-[.J22]" office:value-type="float" office:value="12" calcext:value-type="float">
            <text:p>12</text:p>
          </table:table-cell>
          <table:table-cell table:style-name="ce190" table:formula="of:=[.N22]*10+100*Faktor-[.K22]" office:value-type="float" office:value="109" calcext:value-type="float">
            <text:p>109</text:p>
          </table:table-cell>
          <table:table-cell table:formula="of:=RANDBETWEEN(1;9)" office:value-type="float" office:value="1" calcext:value-type="float">
            <text:p>1</text:p>
          </table:table-cell>
          <table:table-cell table:style-name="ce190"/>
          <table:table-cell/>
          <table:table-cell table:style-name="ce190" table:number-columns-repeated="9"/>
          <table:table-cell table:style-name="ce197" table:formula="of:=IF(OR(ISBLANK([.I22]);ISFORMULA([.C22]));&quot;&quot;;IF(OR(ISBLANK([.C22]);ISERROR(VALUE([.C22])));0;IF(ABS(VALUE([.C22])-[.I22])&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23])&amp;&quot; + &quot;&amp;VALUE([.K23]) &amp;&quot; + &quot; &amp;VALUE([.L23]) &amp;&quot; + &quot;&amp;VALUE([.M23])&amp; &quot; =&quot;" office:value-type="string" office:string-value="14 + 6 + 26 + 154 =" calcext:value-type="string">
            <text:p>14 + 6 + 26 + 154 =</text:p>
          </table:table-cell>
          <table:table-cell table:style-name="ce440"/>
          <table:table-cell table:style-name="ce172" table:formula="of:=IF([.$Z23]=&quot;&quot;;&quot;&quot;;IF(auswerten;IF([.$Z23]&gt;0;&quot;&quot;;&quot;&quot;);&quot; &quot;))" office:value-type="string" office:string-value="" calcext:value-type="string">
            <text:p></text:p>
          </table:table-cell>
          <table:table-cell table:number-columns-repeated="4"/>
          <table:table-cell table:style-name="ce190" table:formula="of:=[.J23]+[.K23]+[.L23]+[.M23]" office:value-type="float" office:value="200" calcext:value-type="float">
            <text:p>200</text:p>
          </table:table-cell>
          <table:table-cell table:formula="of:=RANDBETWEEN(11;19)" office:value-type="float" office:value="14" calcext:value-type="float">
            <text:p>14</text:p>
          </table:table-cell>
          <table:table-cell table:formula="of:=[.N23]*Faktor" office:value-type="float" office:value="6" calcext:value-type="float">
            <text:p>6</text:p>
          </table:table-cell>
          <table:table-cell table:style-name="ce190" table:formula="of:=ROUNDUP([.L22]/10)*10+20-[.J23]" office:value-type="float" office:value="26" calcext:value-type="float">
            <text:p>26</text:p>
          </table:table-cell>
          <table:table-cell table:style-name="ce190" table:formula="of:=[.N23]*10+100*Faktor-[.K23]" office:value-type="float" office:value="154" calcext:value-type="float">
            <text:p>154</text:p>
          </table:table-cell>
          <table:table-cell table:formula="of:=RANDBETWEEN(1;9)" office:value-type="float" office:value="6" calcext:value-type="float">
            <text:p>6</text:p>
          </table:table-cell>
          <table:table-cell table:style-name="ce190"/>
          <table:table-cell/>
          <table:table-cell table:style-name="ce190" table:number-columns-repeated="9"/>
          <table:table-cell table:style-name="ce197" table:formula="of:=IF(OR(ISBLANK([.I23]);ISFORMULA([.C23]));&quot;&quot;;IF(OR(ISBLANK([.C23]);ISERROR(VALUE([.C23])));0;IF(ABS(VALUE([.C23])-[.I23])&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24])&amp;&quot; + &quot;&amp;VALUE([.K24]) &amp;&quot; + &quot; &amp;VALUE([.L24]) &amp;&quot; + &quot;&amp;VALUE([.M24])&amp; &quot; =&quot;" office:value-type="string" office:string-value="14 + 5 + 36 + 145 =" calcext:value-type="string">
            <text:p>14 + 5 + 36 + 145 =</text:p>
          </table:table-cell>
          <table:table-cell table:style-name="ce440"/>
          <table:table-cell table:style-name="ce172" table:formula="of:=IF([.$Z24]=&quot;&quot;;&quot;&quot;;IF(auswerten;IF([.$Z24]&gt;0;&quot;&quot;;&quot;&quot;);&quot; &quot;))" office:value-type="string" office:string-value="" calcext:value-type="string">
            <text:p></text:p>
          </table:table-cell>
          <table:table-cell table:number-columns-repeated="4"/>
          <table:table-cell table:style-name="ce190" table:formula="of:=[.J24]+[.K24]+[.L24]+[.M24]" office:value-type="float" office:value="200" calcext:value-type="float">
            <text:p>200</text:p>
          </table:table-cell>
          <table:table-cell table:formula="of:=RANDBETWEEN(11;19)" office:value-type="float" office:value="14" calcext:value-type="float">
            <text:p>14</text:p>
          </table:table-cell>
          <table:table-cell table:formula="of:=[.N24]*Faktor" office:value-type="float" office:value="5" calcext:value-type="float">
            <text:p>5</text:p>
          </table:table-cell>
          <table:table-cell table:style-name="ce190" table:formula="of:=ROUNDUP([.L23]/10)*10+20-[.J24]" office:value-type="float" office:value="36" calcext:value-type="float">
            <text:p>36</text:p>
          </table:table-cell>
          <table:table-cell table:style-name="ce190" table:formula="of:=[.N24]*10+100*Faktor-[.K24]" office:value-type="float" office:value="145" calcext:value-type="float">
            <text:p>145</text:p>
          </table:table-cell>
          <table:table-cell table:formula="of:=RANDBETWEEN(1;9)" office:value-type="float" office:value="5" calcext:value-type="float">
            <text:p>5</text:p>
          </table:table-cell>
          <table:table-cell table:style-name="ce190"/>
          <table:table-cell/>
          <table:table-cell table:style-name="ce190" table:number-columns-repeated="9"/>
          <table:table-cell table:style-name="ce197" table:formula="of:=IF(OR(ISBLANK([.I24]);ISFORMULA([.C24]));&quot;&quot;;IF(OR(ISBLANK([.C24]);ISERROR(VALUE([.C24])));0;IF(ABS(VALUE([.C24])-[.I24])&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25])&amp;&quot; + &quot;&amp;VALUE([.K25]) &amp;&quot; + &quot; &amp;VALUE([.L25]) &amp;&quot; + &quot;&amp;VALUE([.M25])&amp; &quot; =&quot;" office:value-type="string" office:string-value="12 + 5 + 48 + 145 =" calcext:value-type="string">
            <text:p>12 + 5 + 48 + 145 =</text:p>
          </table:table-cell>
          <table:table-cell table:style-name="ce440"/>
          <table:table-cell table:style-name="ce172" table:formula="of:=IF([.$Z25]=&quot;&quot;;&quot;&quot;;IF(auswerten;IF([.$Z25]&gt;0;&quot;&quot;;&quot;&quot;);&quot; &quot;))" office:value-type="string" office:string-value="" calcext:value-type="string">
            <text:p></text:p>
          </table:table-cell>
          <table:table-cell table:number-columns-repeated="4"/>
          <table:table-cell table:style-name="ce190" table:formula="of:=[.J25]+[.K25]+[.L25]+[.M25]" office:value-type="float" office:value="210" calcext:value-type="float">
            <text:p>210</text:p>
          </table:table-cell>
          <table:table-cell table:formula="of:=RANDBETWEEN(11;19)" office:value-type="float" office:value="12" calcext:value-type="float">
            <text:p>12</text:p>
          </table:table-cell>
          <table:table-cell table:formula="of:=[.N25]*Faktor" office:value-type="float" office:value="5" calcext:value-type="float">
            <text:p>5</text:p>
          </table:table-cell>
          <table:table-cell table:style-name="ce190" table:formula="of:=ROUNDUP([.L24]/10)*10+20-[.J25]" office:value-type="float" office:value="48" calcext:value-type="float">
            <text:p>48</text:p>
          </table:table-cell>
          <table:table-cell table:style-name="ce190" table:formula="of:=[.N25]*10+100*Faktor-[.K25]" office:value-type="float" office:value="145" calcext:value-type="float">
            <text:p>145</text:p>
          </table:table-cell>
          <table:table-cell table:formula="of:=RANDBETWEEN(1;9)" office:value-type="float" office:value="5" calcext:value-type="float">
            <text:p>5</text:p>
          </table:table-cell>
          <table:table-cell table:style-name="ce190"/>
          <table:table-cell/>
          <table:table-cell table:style-name="ce190" table:number-columns-repeated="9"/>
          <table:table-cell table:style-name="ce197" table:formula="of:=IF(OR(ISBLANK([.I25]);ISFORMULA([.C25]));&quot;&quot;;IF(OR(ISBLANK([.C25]);ISERROR(VALUE([.C25])));0;IF(ABS(VALUE([.C25])-[.I25])&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26])&amp;&quot; + &quot;&amp;VALUE([.K26]) &amp;&quot; + &quot; &amp;VALUE([.L26]) &amp;&quot; + &quot;&amp;VALUE([.M26])&amp; &quot; =&quot;" office:value-type="string" office:string-value="11 + 7 + 59 + 163 =" calcext:value-type="string">
            <text:p>11 + 7 + 59 + 163 =</text:p>
          </table:table-cell>
          <table:table-cell table:style-name="ce440"/>
          <table:table-cell table:style-name="ce172" table:formula="of:=IF([.$Z26]=&quot;&quot;;&quot;&quot;;IF(auswerten;IF([.$Z26]&gt;0;&quot;&quot;;&quot;&quot;);&quot; &quot;))" office:value-type="string" office:string-value="" calcext:value-type="string">
            <text:p></text:p>
          </table:table-cell>
          <table:table-cell table:number-columns-repeated="4"/>
          <table:table-cell table:style-name="ce190" table:formula="of:=[.J26]+[.K26]+[.L26]+[.M26]" office:value-type="float" office:value="240" calcext:value-type="float">
            <text:p>240</text:p>
          </table:table-cell>
          <table:table-cell table:formula="of:=RANDBETWEEN(11;19)" office:value-type="float" office:value="11" calcext:value-type="float">
            <text:p>11</text:p>
          </table:table-cell>
          <table:table-cell table:formula="of:=[.N26]*Faktor" office:value-type="float" office:value="7" calcext:value-type="float">
            <text:p>7</text:p>
          </table:table-cell>
          <table:table-cell table:style-name="ce190" table:formula="of:=ROUNDUP([.L25]/10)*10+20-[.J26]" office:value-type="float" office:value="59" calcext:value-type="float">
            <text:p>59</text:p>
          </table:table-cell>
          <table:table-cell table:style-name="ce190" table:formula="of:=[.N26]*10+100*Faktor-[.K26]" office:value-type="float" office:value="163" calcext:value-type="float">
            <text:p>163</text:p>
          </table:table-cell>
          <table:table-cell table:formula="of:=RANDBETWEEN(1;9)" office:value-type="float" office:value="7" calcext:value-type="float">
            <text:p>7</text:p>
          </table:table-cell>
          <table:table-cell table:style-name="ce190"/>
          <table:table-cell/>
          <table:table-cell table:style-name="ce190" table:number-columns-repeated="9"/>
          <table:table-cell table:style-name="ce197" table:formula="of:=IF(OR(ISBLANK([.I26]);ISFORMULA([.C26]));&quot;&quot;;IF(OR(ISBLANK([.C26]);ISERROR(VALUE([.C26])));0;IF(ABS(VALUE([.C26])-[.I26])&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27])&amp;&quot; + &quot;&amp;VALUE([.K27]) &amp;&quot; + &quot; &amp;VALUE([.L27]) &amp;&quot; + &quot;&amp;VALUE([.M27])&amp; &quot; =&quot;" office:value-type="string" office:string-value="12 + 7 + 68 + 163 =" calcext:value-type="string">
            <text:p>12 + 7 + 68 + 163 =</text:p>
          </table:table-cell>
          <table:table-cell table:style-name="ce440"/>
          <table:table-cell table:style-name="ce172" table:formula="of:=IF([.$Z27]=&quot;&quot;;&quot;&quot;;IF(auswerten;IF([.$Z27]&gt;0;&quot;&quot;;&quot;&quot;);&quot; &quot;))" office:value-type="string" office:string-value="" calcext:value-type="string">
            <text:p></text:p>
          </table:table-cell>
          <table:table-cell table:number-columns-repeated="4"/>
          <table:table-cell table:style-name="ce190" table:formula="of:=[.J27]+[.K27]+[.L27]+[.M27]" office:value-type="float" office:value="250" calcext:value-type="float">
            <text:p>250</text:p>
          </table:table-cell>
          <table:table-cell table:formula="of:=RANDBETWEEN(11;19)" office:value-type="float" office:value="12" calcext:value-type="float">
            <text:p>12</text:p>
          </table:table-cell>
          <table:table-cell table:formula="of:=[.N27]*Faktor" office:value-type="float" office:value="7" calcext:value-type="float">
            <text:p>7</text:p>
          </table:table-cell>
          <table:table-cell table:style-name="ce190" table:formula="of:=ROUNDUP([.L26]/10)*10+20-[.J27]" office:value-type="float" office:value="68" calcext:value-type="float">
            <text:p>68</text:p>
          </table:table-cell>
          <table:table-cell table:style-name="ce190" table:formula="of:=[.N27]*10+100*Faktor-[.K27]" office:value-type="float" office:value="163" calcext:value-type="float">
            <text:p>163</text:p>
          </table:table-cell>
          <table:table-cell table:formula="of:=RANDBETWEEN(1;9)" office:value-type="float" office:value="7" calcext:value-type="float">
            <text:p>7</text:p>
          </table:table-cell>
          <table:table-cell table:style-name="ce192"/>
          <table:table-cell/>
          <table:table-cell table:style-name="ce192" table:number-columns-repeated="9"/>
          <table:table-cell table:style-name="ce197" table:formula="of:=IF(OR(ISBLANK([.I27]);ISFORMULA([.C27]));&quot;&quot;;IF(OR(ISBLANK([.C27]);ISERROR(VALUE([.C27])));0;IF(ABS(VALUE([.C27])-[.I27])&lt;0.00000001;1;0)))" office:value-type="float" office:value="0" calcext:value-type="float">
            <text:p>0</text:p>
          </table:table-cell>
          <table:table-cell table:style-name="ce192" table:number-columns-repeated="5"/>
          <table:table-cell table:style-name="ce205" table:number-columns-repeated="226"/>
        </table:table-row>
        <table:table-row table:style-name="ro25">
          <table:table-cell/>
          <table:table-cell table:style-name="ce431" table:formula="of:=VALUE([.J28])&amp;&quot; + &quot;&amp;VALUE([.K28]) &amp;&quot; + &quot; &amp;VALUE([.L28]) &amp;&quot; + &quot;&amp;VALUE([.M28])&amp; &quot; =&quot;" office:value-type="string" office:string-value="13 + 4 + 77 + 136 =" calcext:value-type="string">
            <text:p>13 + 4 + 77 + 136 =</text:p>
          </table:table-cell>
          <table:table-cell table:style-name="ce440"/>
          <table:table-cell table:style-name="ce172" table:formula="of:=IF([.$Z28]=&quot;&quot;;&quot;&quot;;IF(auswerten;IF([.$Z28]&gt;0;&quot;&quot;;&quot;&quot;);&quot; &quot;))" office:value-type="string" office:string-value="" calcext:value-type="string">
            <text:p></text:p>
          </table:table-cell>
          <table:table-cell table:number-columns-repeated="4"/>
          <table:table-cell table:style-name="ce190" table:formula="of:=[.J28]+[.K28]+[.L28]+[.M28]" office:value-type="float" office:value="230" calcext:value-type="float">
            <text:p>230</text:p>
          </table:table-cell>
          <table:table-cell table:formula="of:=RANDBETWEEN(11;19)" office:value-type="float" office:value="13" calcext:value-type="float">
            <text:p>13</text:p>
          </table:table-cell>
          <table:table-cell table:formula="of:=[.N28]*Faktor" office:value-type="float" office:value="4" calcext:value-type="float">
            <text:p>4</text:p>
          </table:table-cell>
          <table:table-cell table:style-name="ce190" table:formula="of:=ROUNDUP([.L27]/10)*10+20-[.J28]" office:value-type="float" office:value="77" calcext:value-type="float">
            <text:p>77</text:p>
          </table:table-cell>
          <table:table-cell table:style-name="ce190" table:formula="of:=[.N28]*10+100*Faktor-[.K28]" office:value-type="float" office:value="136" calcext:value-type="float">
            <text:p>136</text:p>
          </table:table-cell>
          <table:table-cell table:formula="of:=RANDBETWEEN(1;9)" office:value-type="float" office:value="4" calcext:value-type="float">
            <text:p>4</text:p>
          </table:table-cell>
          <table:table-cell table:style-name="ce190"/>
          <table:table-cell/>
          <table:table-cell table:style-name="ce190" table:number-columns-repeated="9"/>
          <table:table-cell table:style-name="ce197" table:formula="of:=IF(OR(ISBLANK([.I28]);ISFORMULA([.C28]));&quot;&quot;;IF(OR(ISBLANK([.C28]);ISERROR(VALUE([.C28])));0;IF(ABS(VALUE([.C28])-[.I28])&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29])&amp;&quot; + &quot;&amp;VALUE([.K29]) &amp;&quot; + &quot; &amp;VALUE([.L29]) &amp;&quot; + &quot;&amp;VALUE([.M29])&amp; &quot; =&quot;" office:value-type="string" office:string-value="14 + 7 + 86 + 163 =" calcext:value-type="string">
            <text:p>14 + 7 + 86 + 163 =</text:p>
          </table:table-cell>
          <table:table-cell table:style-name="ce440"/>
          <table:table-cell table:style-name="ce172" table:formula="of:=IF([.$Z29]=&quot;&quot;;&quot;&quot;;IF(auswerten;IF([.$Z29]&gt;0;&quot;&quot;;&quot;&quot;);&quot; &quot;))" office:value-type="string" office:string-value="" calcext:value-type="string">
            <text:p></text:p>
          </table:table-cell>
          <table:table-cell table:number-columns-repeated="4"/>
          <table:table-cell table:style-name="ce190" table:formula="of:=[.J29]+[.K29]+[.L29]+[.M29]" office:value-type="float" office:value="270" calcext:value-type="float">
            <text:p>270</text:p>
          </table:table-cell>
          <table:table-cell table:formula="of:=RANDBETWEEN(11;19)" office:value-type="float" office:value="14" calcext:value-type="float">
            <text:p>14</text:p>
          </table:table-cell>
          <table:table-cell table:formula="of:=[.N29]*Faktor" office:value-type="float" office:value="7" calcext:value-type="float">
            <text:p>7</text:p>
          </table:table-cell>
          <table:table-cell table:style-name="ce190" table:formula="of:=ROUNDUP([.L28]/10)*10+20-[.J29]" office:value-type="float" office:value="86" calcext:value-type="float">
            <text:p>86</text:p>
          </table:table-cell>
          <table:table-cell table:style-name="ce190" table:formula="of:=[.N29]*10+100*Faktor-[.K29]" office:value-type="float" office:value="163" calcext:value-type="float">
            <text:p>163</text:p>
          </table:table-cell>
          <table:table-cell table:formula="of:=RANDBETWEEN(1;9)" office:value-type="float" office:value="7" calcext:value-type="float">
            <text:p>7</text:p>
          </table:table-cell>
          <table:table-cell table:style-name="ce190"/>
          <table:table-cell/>
          <table:table-cell table:style-name="ce190" table:number-columns-repeated="9"/>
          <table:table-cell table:style-name="ce197" table:formula="of:=IF(OR(ISBLANK([.I29]);ISFORMULA([.C29]));&quot;&quot;;IF(OR(ISBLANK([.C29]);ISERROR(VALUE([.C29])));0;IF(ABS(VALUE([.C29])-[.I29])&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30])&amp;&quot; + &quot;&amp;VALUE([.K30]) &amp;&quot; + &quot; &amp;VALUE([.L30]) &amp;&quot; + &quot;&amp;VALUE([.M30])&amp; &quot; =&quot;" office:value-type="string" office:string-value="16 + 1 + 94 + 109 =" calcext:value-type="string">
            <text:p>16 + 1 + 94 + 109 =</text:p>
          </table:table-cell>
          <table:table-cell table:style-name="ce440"/>
          <table:table-cell table:style-name="ce172" table:formula="of:=IF([.$Z30]=&quot;&quot;;&quot;&quot;;IF(auswerten;IF([.$Z30]&gt;0;&quot;&quot;;&quot;&quot;);&quot; &quot;))" office:value-type="string" office:string-value="" calcext:value-type="string">
            <text:p></text:p>
          </table:table-cell>
          <table:table-cell table:number-columns-repeated="4"/>
          <table:table-cell table:style-name="ce190" table:formula="of:=[.J30]+[.K30]+[.L30]+[.M30]" office:value-type="float" office:value="220" calcext:value-type="float">
            <text:p>220</text:p>
          </table:table-cell>
          <table:table-cell table:formula="of:=RANDBETWEEN(11;19)" office:value-type="float" office:value="16" calcext:value-type="float">
            <text:p>16</text:p>
          </table:table-cell>
          <table:table-cell table:formula="of:=[.N30]*Faktor" office:value-type="float" office:value="1" calcext:value-type="float">
            <text:p>1</text:p>
          </table:table-cell>
          <table:table-cell table:style-name="ce190" table:formula="of:=ROUNDUP([.L29]/10)*10+20-[.J30]" office:value-type="float" office:value="94" calcext:value-type="float">
            <text:p>94</text:p>
          </table:table-cell>
          <table:table-cell table:style-name="ce190" table:formula="of:=[.N30]*10+100*Faktor-[.K30]" office:value-type="float" office:value="109" calcext:value-type="float">
            <text:p>109</text:p>
          </table:table-cell>
          <table:table-cell table:formula="of:=RANDBETWEEN(1;9)" office:value-type="float" office:value="1" calcext:value-type="float">
            <text:p>1</text:p>
          </table:table-cell>
          <table:table-cell table:style-name="ce190"/>
          <table:table-cell/>
          <table:table-cell table:style-name="ce190" table:number-columns-repeated="9"/>
          <table:table-cell table:style-name="ce197" table:formula="of:=IF(OR(ISBLANK([.I30]);ISFORMULA([.C30]));&quot;&quot;;IF(OR(ISBLANK([.C30]);ISERROR(VALUE([.C30])));0;IF(ABS(VALUE([.C30])-[.I30])&lt;0.00000001;1;0)))"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39" table:number-columns-repeated="2"/>
          <table:table-cell table:style-name="ce172"/>
          <table:table-cell table:number-columns-repeated="3"/>
          <table:table-cell table:style-name="ce56"/>
          <table:table-cell table:style-name="ce190" table:number-columns-repeated="7"/>
          <table:table-cell/>
          <table:table-cell table:style-name="ce190" table:number-columns-repeated="9"/>
          <table:table-cell table:style-name="ce197" table:formula="of:=IF(OR(ISBLANK([.I31]);ISFORMULA([.C31]));&quot;&quot;;IF(OR(ISBLANK([.C31]);ISERROR(VALUE([.C31])));0;IF(ABS(VALUE([.C31])-[.I31])&lt;0.00000001;1;0)))">
            <text:p/>
          </table:table-cell>
          <table:table-cell table:style-name="ce190" table:number-columns-repeated="5"/>
          <table:table-cell table:style-name="ce186" table:number-columns-repeated="226"/>
        </table:table-row>
        <table:table-row table:style-name="ro19">
          <table:table-cell/>
          <table:table-cell table:style-name="Standardklein" office:value-type="string" calcext:value-type="string">
            <text:p>Kann man auch Faktoren tauschen?</text:p>
          </table:table-cell>
          <table:table-cell table:style-name="ce39"/>
          <table:table-cell table:style-name="ce172"/>
          <table:table-cell table:number-columns-repeated="3"/>
          <table:table-cell table:style-name="ce56"/>
          <table:table-cell table:style-name="ce190" table:number-columns-repeated="7"/>
          <table:table-cell/>
          <table:table-cell table:style-name="ce190" table:number-columns-repeated="9"/>
          <table:table-cell table:style-name="ce197" table:formula="of:=IF(OR(ISBLANK([.I32]);ISFORMULA([.C32]));&quot;&quot;;IF(OR(ISBLANK([.C32]);ISERROR(VALUE([.C32])));0;IF(ABS(VALUE([.C32])-[.I32])&lt;0.00000001;1;0)))">
            <text:p/>
          </table:table-cell>
          <table:table-cell table:style-name="ce190" table:number-columns-repeated="5"/>
          <table:table-cell table:style-name="ce186" table:number-columns-repeated="226"/>
        </table:table-row>
        <table:table-row table:style-name="ro25">
          <table:table-cell/>
          <table:table-cell table:style-name="ce431" table:formula="of:=VALUE([.J33])&amp;&quot; · &quot;&amp;VALUE([.K33]) &amp;&quot; · &quot; &amp;VALUE([.L33]) &amp; &quot; =&quot;" office:value-type="string" office:string-value="4 · 6 · 25 =" calcext:value-type="string">
            <text:p>4 · 6 · 25 =</text:p>
          </table:table-cell>
          <table:table-cell table:style-name="ce440"/>
          <table:table-cell table:style-name="ce172" table:formula="of:=IF([.$Z33]=&quot;&quot;;&quot;&quot;;IF(auswerten;IF([.$Z33]&gt;0;&quot;&quot;;&quot;&quot;);&quot; &quot;))" office:value-type="string" office:string-value="" calcext:value-type="string">
            <text:p></text:p>
          </table:table-cell>
          <table:table-cell table:style-name="Standardwinzigklein" office:value-type="string" calcext:value-type="string">
            <text:p>Tipp: </text:p>
          </table:table-cell>
          <table:table-cell table:number-columns-repeated="3"/>
          <table:table-cell table:style-name="ce190" table:formula="of:=[.K33]*[.L33]*[.J33]" office:value-type="float" office:value="600" calcext:value-type="float">
            <text:p>600</text:p>
          </table:table-cell>
          <table:table-cell table:formula="of:=CHOOSE(RANDBETWEEN(1;4);2;5;25;4)" office:value-type="float" office:value="4" calcext:value-type="float">
            <text:p>4</text:p>
          </table:table-cell>
          <table:table-cell table:style-name="ce190" table:formula="of:=CHOOSE(RANDBETWEEN(1;5);3;7;11;9;6)" office:value-type="float" office:value="6" calcext:value-type="float">
            <text:p>6</text:p>
          </table:table-cell>
          <table:table-cell table:style-name="ce190" table:formula="of:=IF(OR([.J33]=2;[.J33]=5);10/[.J33];100/[.J33])*Faktor" office:value-type="float" office:value="25" calcext:value-type="float">
            <text:p>25</text:p>
          </table:table-cell>
          <table:table-cell table:style-name="ce190" table:number-columns-repeated="3"/>
          <table:table-cell/>
          <table:table-cell table:style-name="ce190" table:number-columns-repeated="9"/>
          <table:table-cell table:style-name="ce197" table:formula="of:=IF(OR(ISBLANK([.I33]);ISFORMULA([.C33]));&quot;&quot;;IF(OR(ISBLANK([.C33]);ISERROR(VALUE([.C33])));0;IF(ABS(VALUE([.C33])-[.I33])&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34])&amp;&quot; · &quot;&amp;VALUE([.K34]) &amp;&quot; · &quot; &amp;VALUE([.L34]) &amp; &quot; =&quot;" office:value-type="string" office:string-value="25 · 9 · 4 =" calcext:value-type="string">
            <text:p>25 · 9 · 4 =</text:p>
          </table:table-cell>
          <table:table-cell table:style-name="ce440"/>
          <table:table-cell table:style-name="ce172" table:formula="of:=IF([.$Z34]=&quot;&quot;;&quot;&quot;;IF(auswerten;IF([.$Z34]&gt;0;&quot;&quot;;&quot;&quot;);&quot; &quot;))" office:value-type="string" office:string-value="" calcext:value-type="string">
            <text:p></text:p>
          </table:table-cell>
          <table:table-cell table:style-name="Standardwinzigklein" office:value-type="string" calcext:value-type="string">
            <text:p>Vertausche die Faktoren geschickt</text:p>
          </table:table-cell>
          <table:table-cell table:number-columns-repeated="3"/>
          <table:table-cell table:style-name="ce190" table:formula="of:=[.K34]*[.L34]*[.J34]" office:value-type="float" office:value="900" calcext:value-type="float">
            <text:p>900</text:p>
          </table:table-cell>
          <table:table-cell table:formula="of:=CHOOSE(RANDBETWEEN(1;4);2;5;25;4)" office:value-type="float" office:value="25" calcext:value-type="float">
            <text:p>25</text:p>
          </table:table-cell>
          <table:table-cell table:style-name="ce190" table:formula="of:=CHOOSE(RANDBETWEEN(1;5);3;7;11;9;6)" office:value-type="float" office:value="9" calcext:value-type="float">
            <text:p>9</text:p>
          </table:table-cell>
          <table:table-cell table:style-name="ce190" table:formula="of:=IF(OR([.J34]=2;[.J34]=5);10/[.J34];100/[.J34])*Faktor" office:value-type="float" office:value="4" calcext:value-type="float">
            <text:p>4</text:p>
          </table:table-cell>
          <table:table-cell table:style-name="ce190" table:number-columns-repeated="3"/>
          <table:table-cell/>
          <table:table-cell table:style-name="ce190" table:number-columns-repeated="9"/>
          <table:table-cell table:style-name="ce197" table:formula="of:=IF(OR(ISBLANK([.I34]);ISFORMULA([.C34]));&quot;&quot;;IF(OR(ISBLANK([.C34]);ISERROR(VALUE([.C34])));0;IF(ABS(VALUE([.C34])-[.I34])&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35])&amp;&quot; · &quot;&amp;VALUE([.K35]) &amp;&quot; · &quot; &amp;VALUE([.L35]) &amp; &quot; =&quot;" office:value-type="string" office:string-value="2 · 9 · 5 =" calcext:value-type="string">
            <text:p>2 · 9 · 5 =</text:p>
          </table:table-cell>
          <table:table-cell table:style-name="ce440"/>
          <table:table-cell table:style-name="ce172" table:formula="of:=IF([.$Z35]=&quot;&quot;;&quot;&quot;;IF(auswerten;IF([.$Z35]&gt;0;&quot;&quot;;&quot;&quot;);&quot; &quot;))" office:value-type="string" office:string-value="" calcext:value-type="string">
            <text:p></text:p>
          </table:table-cell>
          <table:table-cell table:style-name="Standardwinzigklein" office:value-type="string" calcext:value-type="string">
            <text:p>Fällt dir etwas auf?</text:p>
          </table:table-cell>
          <table:table-cell table:number-columns-repeated="3"/>
          <table:table-cell table:style-name="ce190" table:formula="of:=[.K35]*[.L35]*[.J35]" office:value-type="float" office:value="90" calcext:value-type="float">
            <text:p>90</text:p>
          </table:table-cell>
          <table:table-cell table:formula="of:=CHOOSE(RANDBETWEEN(1;4);2;5;25;4)" office:value-type="float" office:value="2" calcext:value-type="float">
            <text:p>2</text:p>
          </table:table-cell>
          <table:table-cell table:style-name="ce190" table:formula="of:=CHOOSE(RANDBETWEEN(1;5);3;7;11;9;6)" office:value-type="float" office:value="9" calcext:value-type="float">
            <text:p>9</text:p>
          </table:table-cell>
          <table:table-cell table:style-name="ce190" table:formula="of:=IF(OR([.J35]=2;[.J35]=5);10/[.J35];100/[.J35])*Faktor" office:value-type="float" office:value="5" calcext:value-type="float">
            <text:p>5</text:p>
          </table:table-cell>
          <table:table-cell table:style-name="ce190" table:number-columns-repeated="3"/>
          <table:table-cell/>
          <table:table-cell table:style-name="ce190" table:number-columns-repeated="9"/>
          <table:table-cell table:style-name="ce197" table:formula="of:=IF(OR(ISBLANK([.I35]);ISFORMULA([.C35]));&quot;&quot;;IF(OR(ISBLANK([.C35]);ISERROR(VALUE([.C35])));0;IF(ABS(VALUE([.C35])-[.I35])&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36])&amp;&quot; · &quot;&amp;VALUE([.K36]) &amp;&quot; · &quot; &amp;VALUE([.L36]) &amp; &quot; =&quot;" office:value-type="string" office:string-value="2 · 11 · 5 =" calcext:value-type="string">
            <text:p>2 · 11 · 5 =</text:p>
          </table:table-cell>
          <table:table-cell table:style-name="ce440"/>
          <table:table-cell table:style-name="ce172" table:formula="of:=IF([.$Z36]=&quot;&quot;;&quot;&quot;;IF(auswerten;IF([.$Z36]&gt;0;&quot;&quot;;&quot;&quot;);&quot; &quot;))" office:value-type="string" office:string-value="" calcext:value-type="string">
            <text:p></text:p>
          </table:table-cell>
          <table:table-cell table:number-columns-repeated="4"/>
          <table:table-cell table:style-name="ce190" table:formula="of:=[.K36]*[.L36]*[.J36]" office:value-type="float" office:value="110" calcext:value-type="float">
            <text:p>110</text:p>
          </table:table-cell>
          <table:table-cell table:formula="of:=CHOOSE(RANDBETWEEN(1;4);2;5;25;4)" office:value-type="float" office:value="2" calcext:value-type="float">
            <text:p>2</text:p>
          </table:table-cell>
          <table:table-cell table:style-name="ce190" table:formula="of:=CHOOSE(RANDBETWEEN(1;5);3;7;11;9;6)" office:value-type="float" office:value="11" calcext:value-type="float">
            <text:p>11</text:p>
          </table:table-cell>
          <table:table-cell table:style-name="ce190" table:formula="of:=IF(OR([.J36]=2;[.J36]=5);10/[.J36];100/[.J36])*Faktor" office:value-type="float" office:value="5" calcext:value-type="float">
            <text:p>5</text:p>
          </table:table-cell>
          <table:table-cell table:style-name="ce190" table:number-columns-repeated="3"/>
          <table:table-cell/>
          <table:table-cell table:style-name="ce190" table:number-columns-repeated="9"/>
          <table:table-cell table:style-name="ce197" table:formula="of:=IF(OR(ISBLANK([.I36]);ISFORMULA([.C36]));&quot;&quot;;IF(OR(ISBLANK([.C36]);ISERROR(VALUE([.C36])));0;IF(ABS(VALUE([.C36])-[.I36])&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37])&amp;&quot; · &quot;&amp;VALUE([.K37]) &amp;&quot; · &quot; &amp;VALUE([.L37]) &amp; &quot; =&quot;" office:value-type="string" office:string-value="4 · 11 · 25 =" calcext:value-type="string">
            <text:p>4 · 11 · 25 =</text:p>
          </table:table-cell>
          <table:table-cell table:style-name="ce440"/>
          <table:table-cell table:style-name="ce172" table:formula="of:=IF([.$Z37]=&quot;&quot;;&quot;&quot;;IF(auswerten;IF([.$Z37]&gt;0;&quot;&quot;;&quot;&quot;);&quot; &quot;))" office:value-type="string" office:string-value="" calcext:value-type="string">
            <text:p></text:p>
          </table:table-cell>
          <table:table-cell table:number-columns-repeated="4"/>
          <table:table-cell table:style-name="ce190" table:formula="of:=[.K37]*[.L37]*[.J37]" office:value-type="float" office:value="1100" calcext:value-type="float">
            <text:p>1100</text:p>
          </table:table-cell>
          <table:table-cell table:formula="of:=CHOOSE(RANDBETWEEN(1;4);2;5;25;4)" office:value-type="float" office:value="4" calcext:value-type="float">
            <text:p>4</text:p>
          </table:table-cell>
          <table:table-cell table:style-name="ce190" table:formula="of:=CHOOSE(RANDBETWEEN(1;5);3;7;11;9;6)" office:value-type="float" office:value="11" calcext:value-type="float">
            <text:p>11</text:p>
          </table:table-cell>
          <table:table-cell table:style-name="ce190" table:formula="of:=IF(OR([.J37]=2;[.J37]=5);10/[.J37];100/[.J37])*Faktor" office:value-type="float" office:value="25" calcext:value-type="float">
            <text:p>25</text:p>
          </table:table-cell>
          <table:table-cell table:style-name="ce190" table:number-columns-repeated="3"/>
          <table:table-cell/>
          <table:table-cell table:style-name="ce190" table:number-columns-repeated="9"/>
          <table:table-cell table:style-name="ce197" table:formula="of:=IF(OR(ISBLANK([.I37]);ISFORMULA([.C37]));&quot;&quot;;IF(OR(ISBLANK([.C37]);ISERROR(VALUE([.C37])));0;IF(ABS(VALUE([.C37])-[.I37])&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38])&amp;&quot; · &quot;&amp;VALUE([.K38]) &amp;&quot; · &quot; &amp;VALUE([.L38]) &amp; &quot; =&quot;" office:value-type="string" office:string-value="2 · 11 · 5 =" calcext:value-type="string">
            <text:p>2 · 11 · 5 =</text:p>
          </table:table-cell>
          <table:table-cell table:style-name="ce440"/>
          <table:table-cell table:style-name="ce172" table:formula="of:=IF([.$Z38]=&quot;&quot;;&quot;&quot;;IF(auswerten;IF([.$Z38]&gt;0;&quot;&quot;;&quot;&quot;);&quot; &quot;))" office:value-type="string" office:string-value="" calcext:value-type="string">
            <text:p></text:p>
          </table:table-cell>
          <table:table-cell table:number-columns-repeated="4"/>
          <table:table-cell table:style-name="ce190" table:formula="of:=[.K38]*[.L38]*[.J38]" office:value-type="float" office:value="110" calcext:value-type="float">
            <text:p>110</text:p>
          </table:table-cell>
          <table:table-cell table:formula="of:=CHOOSE(RANDBETWEEN(1;4);2;5;25;4)" office:value-type="float" office:value="2" calcext:value-type="float">
            <text:p>2</text:p>
          </table:table-cell>
          <table:table-cell table:style-name="ce190" table:formula="of:=CHOOSE(RANDBETWEEN(1;5);11;13;7;17;19)" office:value-type="float" office:value="11" calcext:value-type="float">
            <text:p>11</text:p>
          </table:table-cell>
          <table:table-cell table:style-name="ce190" table:formula="of:=IF(OR([.J38]=2;[.J38]=5);10/[.J38];100/[.J38])*Faktor" office:value-type="float" office:value="5" calcext:value-type="float">
            <text:p>5</text:p>
          </table:table-cell>
          <table:table-cell table:style-name="ce190" table:number-columns-repeated="3"/>
          <table:table-cell/>
          <table:table-cell table:style-name="ce190" table:number-columns-repeated="9"/>
          <table:table-cell table:style-name="ce197" table:formula="of:=IF(OR(ISBLANK([.I38]);ISFORMULA([.C38]));&quot;&quot;;IF(OR(ISBLANK([.C38]);ISERROR(VALUE([.C38])));0;IF(ABS(VALUE([.C38])-[.I38])&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39])&amp;&quot; · &quot;&amp;VALUE([.K39]) &amp;&quot; · &quot; &amp;VALUE([.L39]) &amp; &quot; =&quot;" office:value-type="string" office:string-value="5 · 13 · 2 =" calcext:value-type="string">
            <text:p>5 · 13 · 2 =</text:p>
          </table:table-cell>
          <table:table-cell table:style-name="ce440"/>
          <table:table-cell table:style-name="ce172" table:formula="of:=IF([.$Z39]=&quot;&quot;;&quot;&quot;;IF(auswerten;IF([.$Z39]&gt;0;&quot;&quot;;&quot;&quot;);&quot; &quot;))" office:value-type="string" office:string-value="" calcext:value-type="string">
            <text:p></text:p>
          </table:table-cell>
          <table:table-cell table:number-columns-repeated="4"/>
          <table:table-cell table:style-name="ce190" table:formula="of:=[.K39]*[.L39]*[.J39]" office:value-type="float" office:value="130" calcext:value-type="float">
            <text:p>130</text:p>
          </table:table-cell>
          <table:table-cell table:formula="of:=CHOOSE(RANDBETWEEN(1;4);2;5;25;4)" office:value-type="float" office:value="5" calcext:value-type="float">
            <text:p>5</text:p>
          </table:table-cell>
          <table:table-cell table:style-name="ce190" table:formula="of:=CHOOSE(RANDBETWEEN(1;5);11;13;7;17;19)" office:value-type="float" office:value="13" calcext:value-type="float">
            <text:p>13</text:p>
          </table:table-cell>
          <table:table-cell table:style-name="ce190" table:formula="of:=IF(OR([.J39]=2;[.J39]=5);10/[.J39];100/[.J39])*Faktor" office:value-type="float" office:value="2" calcext:value-type="float">
            <text:p>2</text:p>
          </table:table-cell>
          <table:table-cell table:style-name="ce190" table:number-columns-repeated="3"/>
          <table:table-cell/>
          <table:table-cell table:style-name="ce190" table:number-columns-repeated="9"/>
          <table:table-cell table:style-name="ce197" table:formula="of:=IF(OR(ISBLANK([.I39]);ISFORMULA([.C39]));&quot;&quot;;IF(OR(ISBLANK([.C39]);ISERROR(VALUE([.C39])));0;IF(ABS(VALUE([.C39])-[.I39])&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40])&amp;&quot; · &quot;&amp;VALUE([.K40]) &amp;&quot; · &quot; &amp;VALUE([.L40]) &amp; &quot; =&quot;" office:value-type="string" office:string-value="5 · 7 · 2 =" calcext:value-type="string">
            <text:p>5 · 7 · 2 =</text:p>
          </table:table-cell>
          <table:table-cell table:style-name="ce440"/>
          <table:table-cell table:style-name="ce172" table:formula="of:=IF([.$Z40]=&quot;&quot;;&quot;&quot;;IF(auswerten;IF([.$Z40]&gt;0;&quot;&quot;;&quot;&quot;);&quot; &quot;))" office:value-type="string" office:string-value="" calcext:value-type="string">
            <text:p></text:p>
          </table:table-cell>
          <table:table-cell table:number-columns-repeated="4"/>
          <table:table-cell table:style-name="ce190" table:formula="of:=[.K40]*[.L40]*[.J40]" office:value-type="float" office:value="70" calcext:value-type="float">
            <text:p>70</text:p>
          </table:table-cell>
          <table:table-cell table:formula="of:=CHOOSE(RANDBETWEEN(1;4);2;5;25;4)" office:value-type="float" office:value="5" calcext:value-type="float">
            <text:p>5</text:p>
          </table:table-cell>
          <table:table-cell table:style-name="ce190" table:formula="of:=CHOOSE(RANDBETWEEN(1;5);11;13;7;17;19)" office:value-type="float" office:value="7" calcext:value-type="float">
            <text:p>7</text:p>
          </table:table-cell>
          <table:table-cell table:style-name="ce190" table:formula="of:=IF(OR([.J40]=2;[.J40]=5);10/[.J40];100/[.J40])*Faktor" office:value-type="float" office:value="2" calcext:value-type="float">
            <text:p>2</text:p>
          </table:table-cell>
          <table:table-cell table:style-name="ce190" table:number-columns-repeated="3"/>
          <table:table-cell/>
          <table:table-cell table:style-name="ce190" table:number-columns-repeated="9"/>
          <table:table-cell table:style-name="ce197" table:formula="of:=IF(OR(ISBLANK([.I40]);ISFORMULA([.C40]));&quot;&quot;;IF(OR(ISBLANK([.C40]);ISERROR(VALUE([.C40])));0;IF(ABS(VALUE([.C40])-[.I40])&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41])&amp;&quot; · &quot;&amp;VALUE([.K41]) &amp;&quot; · &quot; &amp;VALUE([.L41]) &amp; &quot; =&quot;" office:value-type="string" office:string-value="25 · 7 · 4 =" calcext:value-type="string">
            <text:p>25 · 7 · 4 =</text:p>
          </table:table-cell>
          <table:table-cell table:style-name="ce440"/>
          <table:table-cell table:style-name="ce172" table:formula="of:=IF([.$Z41]=&quot;&quot;;&quot;&quot;;IF(auswerten;IF([.$Z41]&gt;0;&quot;&quot;;&quot;&quot;);&quot; &quot;))" office:value-type="string" office:string-value="" calcext:value-type="string">
            <text:p></text:p>
          </table:table-cell>
          <table:table-cell table:number-columns-repeated="4"/>
          <table:table-cell table:style-name="ce190" table:formula="of:=[.K41]*[.L41]*[.J41]" office:value-type="float" office:value="700" calcext:value-type="float">
            <text:p>700</text:p>
          </table:table-cell>
          <table:table-cell table:formula="of:=CHOOSE(RANDBETWEEN(1;4);2;5;25;4)" office:value-type="float" office:value="25" calcext:value-type="float">
            <text:p>25</text:p>
          </table:table-cell>
          <table:table-cell table:style-name="ce190" table:formula="of:=CHOOSE(RANDBETWEEN(1;5);11;13;7;17;19)" office:value-type="float" office:value="7" calcext:value-type="float">
            <text:p>7</text:p>
          </table:table-cell>
          <table:table-cell table:style-name="ce190" table:formula="of:=IF(OR([.J41]=2;[.J41]=5);10/[.J41];100/[.J41])*Faktor" office:value-type="float" office:value="4" calcext:value-type="float">
            <text:p>4</text:p>
          </table:table-cell>
          <table:table-cell table:style-name="ce190" table:number-columns-repeated="3"/>
          <table:table-cell/>
          <table:table-cell table:style-name="ce190" table:number-columns-repeated="9"/>
          <table:table-cell table:style-name="ce197" table:formula="of:=IF(OR(ISBLANK([.I41]);ISFORMULA([.C41]));&quot;&quot;;IF(OR(ISBLANK([.C41]);ISERROR(VALUE([.C41])));0;IF(ABS(VALUE([.C41])-[.I41])&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42])&amp;&quot; · &quot;&amp;VALUE([.K42]) &amp;&quot; · &quot; &amp;VALUE([.L42]) &amp; &quot; =&quot;" office:value-type="string" office:string-value="4 · 11 · 25 =" calcext:value-type="string">
            <text:p>4 · 11 · 25 =</text:p>
          </table:table-cell>
          <table:table-cell table:style-name="ce440"/>
          <table:table-cell table:style-name="ce172" table:formula="of:=IF([.$Z42]=&quot;&quot;;&quot;&quot;;IF(auswerten;IF([.$Z42]&gt;0;&quot;&quot;;&quot;&quot;);&quot; &quot;))" office:value-type="string" office:string-value="" calcext:value-type="string">
            <text:p></text:p>
          </table:table-cell>
          <table:table-cell table:number-columns-repeated="4"/>
          <table:table-cell table:style-name="ce190" table:formula="of:=[.K42]*[.L42]*[.J42]" office:value-type="float" office:value="1100" calcext:value-type="float">
            <text:p>1100</text:p>
          </table:table-cell>
          <table:table-cell table:formula="of:=CHOOSE(RANDBETWEEN(1;4);2;5;25;4)" office:value-type="float" office:value="4" calcext:value-type="float">
            <text:p>4</text:p>
          </table:table-cell>
          <table:table-cell table:style-name="ce190" table:formula="of:=CHOOSE(RANDBETWEEN(1;5);11;13;7;17;19)" office:value-type="float" office:value="11" calcext:value-type="float">
            <text:p>11</text:p>
          </table:table-cell>
          <table:table-cell table:style-name="ce190" table:formula="of:=IF(OR([.J42]=2;[.J42]=5);10/[.J42];100/[.J42])*Faktor" office:value-type="float" office:value="25" calcext:value-type="float">
            <text:p>25</text:p>
          </table:table-cell>
          <table:table-cell table:style-name="ce190" table:number-columns-repeated="3"/>
          <table:table-cell/>
          <table:table-cell table:style-name="ce190" table:number-columns-repeated="9"/>
          <table:table-cell table:style-name="ce197" table:formula="of:=IF(OR(ISBLANK([.I42]);ISFORMULA([.C42]));&quot;&quot;;IF(OR(ISBLANK([.C42]);ISERROR(VALUE([.C42])));0;IF(ABS(VALUE([.C42])-[.I42])&lt;0.00000001;1;0)))"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39" table:formula="of:=IF(ISBLANK([.D43]);&quot;&quot;;SUBSTITUTE(SUBSTITUTE(SUBSTITUTE(SUBSTITUTE(FORMULA([.D43]);&quot;=&quot;; &quot;&quot;); &quot;$B$2&quot;; &quot;x&quot;);&quot;*&quot;; &quot;·&quot;);&quot;/&quot;;&quot;:&quot;) &amp; &quot; = &quot;)">
            <text:p/>
          </table:table-cell>
          <table:table-cell/>
          <table:table-cell table:style-name="ce171"/>
          <table:table-cell/>
          <table:table-cell table:style-name="ce185" table:formula="of:=IF(OR(ISBLANK([.I43]);ISFORMULA([.C43]));&quot;&quot;;IF(OR(ISBLANK([.C43]);ISERROR(VALUE([.C43])));0;IF(ABS(VALUE([.C43])-[.I43])&lt;0.00000001;1;0)))">
            <text:p/>
          </table:table-cell>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1">
          <table:table-cell table:style-name="Eingabeneutral"/>
          <table:table-cell table:style-name="ce66" office:value-type="string" calcext:value-type="string">
            <text:p><text:span text:style-name="T9"><text:a xlink:href="#Deckblatt" xlink:type="simple"></text:a></text:span><text:span text:style-name="T9"><text:a xlink:href="#Tabelle2" xlink:type="simple"></text:a></text:span></text:p>
          </table:table-cell>
          <table:table-cell table:style-name="Eingabeneutral"/>
          <table:table-cell table:number-columns-repeated="2"/>
          <table:table-cell table:style-name="ce180"/>
          <table:table-cell/>
          <table:table-cell table:style-name="ce187"/>
          <table:table-cell table:style-name="ce189"/>
          <table:table-cell table:style-name="ce190" table:number-columns-repeated="22"/>
          <table:table-cell table:style-name="ce40" table:number-columns-repeated="226"/>
        </table:table-row>
        <table:table-row table:style-name="ro26">
          <table:table-cell/>
          <table:table-cell table:style-name="ce277" office:value-type="string" calcext:value-type="string">
            <text:p><text:s/>Vertauschen von Faktoren ist immer erlaubt! 2 · 17 · 5 <text:s/>= 2 · <text:s/>5 · 17</text:p>
          </table:table-cell>
          <table:table-cell table:style-name="ce289"/>
          <table:table-cell table:style-name="ce297"/>
          <table:table-cell table:style-name="ce310"/>
          <table:table-cell table:style-name="ce329"/>
          <table:table-cell table:number-columns-repeated="21"/>
          <table:table-cell table:style-name="ce190" table:number-columns-repeated="4"/>
          <table:table-cell table:style-name="ce186" table:number-columns-repeated="226"/>
        </table:table-row>
        <table:table-row table:style-name="ro27">
          <table:table-cell/>
          <table:table-cell table:style-name="ce278" office:value-type="string" calcext:value-type="string">
            <text:p><text:s/>Vertauschen von Summanden ist immer erlaubt! 0,2 + 17 + 0,8 = 17 + 0,2 + 0,8</text:p>
          </table:table-cell>
          <table:table-cell table:style-name="ce233"/>
          <table:table-cell table:style-name="ce298"/>
          <table:table-cell table:style-name="ce311"/>
          <table:table-cell table:style-name="ce330" table:formula="of:=IF(OR(ISBLANK([.I46]);ISFORMULA([.C46]));&quot;&quot;;IF(OR(ISBLANK([.C46]);ISERROR(VALUE([.C46])));0;IF(ABS(VALUE([.C46])-[.I46])&lt;0.00000001;1;0)))">
            <text:p/>
          </table:table-cell>
          <table:table-cell table:style-name="ce59" table:number-columns-repeated="2"/>
          <table:table-cell table:number-columns-repeated="249"/>
        </table:table-row>
        <table:table-row table:style-name="ro28">
          <table:table-cell/>
          <table:table-cell table:style-name="ce279" office:value-type="string" calcext:value-type="string">
            <text:p> In <text:span text:style-name="T10">Summen</text:span> und in <text:span text:style-name="T10">Produkten</text:span> gilt das Kommutativgesetz   (Vertauschungsgesetz).</text:p>
          </table:table-cell>
          <table:table-cell table:style-name="ce290"/>
          <table:table-cell table:style-name="ce299"/>
          <table:table-cell table:style-name="ce312"/>
          <table:table-cell table:style-name="ce331"/>
          <table:table-cell table:style-name="ce111" table:number-columns-repeated="2"/>
          <table:table-cell table:number-columns-repeated="249"/>
        </table:table-row>
        <table:table-row table:style-name="ro29">
          <table:table-cell/>
          <table:table-cell table:style-name="ce280" office:value-type="string" calcext:value-type="string">
            <text:p>Leider gilt das nicht für Quotienten, denn: 4 : 10 ist nicht 10 : 4 !!!</text:p>
          </table:table-cell>
          <table:table-cell table:style-name="ce233"/>
          <table:table-cell table:style-name="ce298"/>
          <table:table-cell table:style-name="ce311"/>
          <table:table-cell table:style-name="ce332"/>
          <table:table-cell table:number-columns-repeated="251"/>
        </table:table-row>
        <table:table-row table:style-name="ro19">
          <table:table-cell/>
          <table:table-cell table:style-name="ce280" office:value-type="string" calcext:value-type="string">
            <text:p>Leider gilt das nicht für Differenzen, denn: 7 – 2 ist nicht 2 – 7 !!!</text:p>
          </table:table-cell>
          <table:table-cell table:style-name="ce233"/>
          <table:table-cell table:style-name="ce298"/>
          <table:table-cell table:style-name="ce311"/>
          <table:table-cell table:style-name="ce332"/>
          <table:table-cell table:number-columns-repeated="251"/>
        </table:table-row>
        <table:table-row table:style-name="ro19" table:number-rows-repeated="20">
          <table:table-cell table:number-columns-repeated="3"/>
          <table:table-cell table:style-name="Default"/>
          <table:table-cell table:number-columns-repeated="253"/>
        </table:table-row>
        <table:table-row table:style-name="ro19" table:number-rows-repeated="70">
          <table:table-cell table:number-columns-repeated="3"/>
          <table:table-cell table:style-name="Default"/>
          <table:table-cell table:number-columns-repeated="23"/>
          <table:table-cell table:style-name="ce190" table:number-columns-repeated="4"/>
          <table:table-cell table:style-name="ce186" table:number-columns-repeated="226"/>
        </table:table-row>
        <table:table-row table:style-name="ro19" table:number-rows-repeated="65399">
          <table:table-cell/>
          <table:table-cell table:style-name="ce39"/>
          <table:table-cell/>
          <table:table-cell table:style-name="ce171"/>
          <table:table-cell table:style-name="ce46"/>
          <table:table-cell table:style-name="ce186"/>
          <table:table-cell table:style-name="ce40" table:number-columns-repeated="2"/>
          <table:table-cell table:style-name="ce190" table:number-columns-repeated="23"/>
          <table:table-cell table:style-name="ce186" table:number-columns-repeated="226"/>
        </table:table-row>
        <table:table-row table:style-name="ro19" table:visibility="collapse">
          <table:table-cell table:number-columns-repeated="257"/>
        </table:table-row>
        <table:table-row table:style-name="ro19" table:number-rows-repeated="983036">
          <table:table-cell table:number-columns-repeated="257"/>
        </table:table-row>
        <table:table-row table:style-name="ro19">
          <table:table-cell table:number-columns-repeated="257"/>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33:Tabelle1.C42 Tabelle1.C21:Tabelle1.C30 Tabelle1.C8:Tabelle1.C17">
            <calcext:condition calcext:apply-style-name="Ergebnisgroß" calcext:value="formula-is(OR([.D8]=&quot;&quot;;[.D8]=&quot;&quot;;NOT(Freigabe)))" calcext:base-cell-address="Tabelle1.C8"/>
            <calcext:condition calcext:apply-style-name="EingabenichtLösung" calcext:value="formula-is(OR(AND(Django;NOT(ISBLANK([.C8]));[.D8]=&quot;&quot;);AND(timeout;ISBLANK([.C8]);[.D8]=&quot;&quot;)))" calcext:base-cell-address="Tabelle1.C8"/>
          </calcext:conditional-format>
          <calcext:conditional-format calcext:target-range-address="Tabelle1.C45:Tabelle1.C45">
            <calcext:condition calcext:apply-style-name="Result" calcext:value="formula-is(OR([.D45]=&quot;&quot;;[.D45]=&quot;&quot;;NOT(Freigabe)))" calcext:base-cell-address="Tabelle1.C45"/>
            <calcext:condition calcext:apply-style-name="EingabenichtLösung" calcext:value="formula-is(OR(AND(Django;NOT(ISBLANK([.C45]));[.D45]=&quot;&quot;);AND(timeout;ISBLANK([.C45]);[.D45]=&quot;&quot;)))" calcext:base-cell-address="Tabelle1.C45"/>
          </calcext:conditional-format>
        </calcext:conditional-formats>
      </table:table>
      <table:table table:name="Tabelle2" table:style-name="ta1" table:protected="true" table:protection-key="JnCnYyaoMPNYFNYaTyfNCiuzwRo=" table:protection-key-digest-algorithm="http://www.w3.org/2000/09/xmldsig#sha1" table:print-ranges="Tabelle2.B2:Tabelle2.F45">
        <loext:table-protection loext:select-unprotected-cells="true"/>
        <table:table-column table:style-name="co1"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2" table:default-cell-style-name="Default"/>
        <table:table-column table:style-name="co23" table:default-cell-style-name="Default"/>
        <table:table-column table:style-name="co12" table:number-columns-repeated="6" table:default-cell-style-name="unsichtbar"/>
        <table:table-column table:style-name="co12" table:visibility="collapse" table:number-columns-repeated="11" table:default-cell-style-name="unsichtbar"/>
        <table:table-column table:style-name="co12" table:number-columns-repeated="6" table:default-cell-style-name="unsichtbar"/>
        <table:table-column table:style-name="co12" table:number-columns-repeated="226" table:default-cell-style-name="Default"/>
        <table:table-row table:style-name="ro1">
          <table:table-cell table:style-name="Eingabeneutral"/>
          <table:table-cell table:style-name="ce66" office:value-type="string" calcext:value-type="string">
            <text:p><text:span text:style-name="T9"><text:a xlink:href="#Tabelle1" xlink:type="simple"></text:a></text:span><text:span text:style-name="T9"><text:a xlink:href="#Tabelle3"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16"/>
          <table:table-cell table:style-name="ce224" office:value-type="string" calcext:value-type="string">
            <text:p>Assoziativgesetz</text:p>
          </table:table-cell>
          <table:table-cell table:style-name="ce190" table:number-columns-repeated="5"/>
          <table:table-cell table:style-name="ce40" table:number-columns-repeated="226"/>
        </table:table-row>
        <table:table-row table:style-name="ro30">
          <table:table-cell/>
          <table:table-cell table:style-name="ce213" table:formula="of:=[$Deckblatt.$B$2]" office:value-type="string" office:string-value="Rechengesetze erforschen mit Natürlichen Zahlen N (bzw. Dezimalbrüchen)" calcext:value-type="string">
            <text:p>Rechengesetze erforschen mit Natürlichen Zahlen N (bzw. Dezimalbrüchen)</text:p>
          </table:table-cell>
          <table:table-cell table:number-columns-repeated="3"/>
          <table:table-cell table:style-name="ce283"/>
          <table:table-cell table:number-columns-repeated="8"/>
          <table:table-cell table:style-name="ce190" table:number-columns-repeated="11"/>
          <table:table-cell table:style-name="ce193"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19">
          <table:table-cell/>
          <table:table-cell table:style-name="ce286"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2: " calcext:value-type="string">
            <text:p>T2: </text:p>
          </table:table-cell>
          <table:table-cell table:formula="of:=[.Z1]" office:value-type="string" office:string-value="Assoziativgesetz" calcext:value-type="string">
            <text:p>Assoziativgesetz</text:p>
          </table:table-cell>
          <table:table-cell table:style-name="ce57"/>
          <table:table-cell table:number-columns-repeated="8"/>
          <table:table-cell table:style-name="ce190" table:number-columns-repeated="11"/>
          <table:table-cell table:style-name="ce194" table:formula="of:=[.AA6]*COUNTIF([.Z7:.Z114];&quot;&gt;=0&quot;)" office:value-type="float" office:value="30" calcext:value-type="float">
            <text:p>30</text:p>
          </table:table-cell>
          <table:table-cell table:style-name="ce147" table:formula="of:=&quot;T&quot;&amp;RIGHT(CELL(&quot;filename&quot;);1)" office:value-type="string" office:string-value="T2" calcext:value-type="string">
            <text:p>T2</text:p>
          </table:table-cell>
          <table:table-cell table:style-name="ce255" table:number-columns-repeated="2"/>
          <table:table-cell table:style-name="ce258"/>
          <table:table-cell table:style-name="ce196"/>
          <table:table-cell table:style-name="ce190"/>
          <table:table-cell table:style-name="ce40" table:number-columns-repeated="225"/>
        </table:table-row>
        <table:table-row table:style-name="ro19">
          <table:table-cell/>
          <table:table-cell table:style-name="ce264" office:value-type="string" calcext:value-type="string">
            <text:p>Muss immer links mit dem Rechnen begonnen werden?</text:p>
          </table:table-cell>
          <table:table-cell/>
          <table:table-cell table:style-name="ce44"/>
          <table:table-cell table:style-name="ce247"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19">
          <table:table-cell table:number-columns-repeated="2"/>
          <table:table-cell table:style-name="ce166" table:number-columns-repeated="2"/>
          <table:table-cell table:style-name="ce24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3"/>
          <table:table-cell table:number-columns-repeated="8"/>
          <table:table-cell table:style-name="ce190" table:number-columns-repeated="11"/>
          <table:table-cell table:style-name="ce195"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19">
          <table:table-cell/>
          <table:table-cell office:value-type="string" calcext:value-type="string">
            <text:p><text:s/>Berechne die Summen elegant,</text:p>
          </table:table-cell>
          <table:table-cell/>
          <table:table-cell table:style-name="ce40"/>
          <table:table-cell table:style-name="ce177" table:formula="of:=IF([.$AA$4];IF(auswerten;&quot;Punkte: &quot;&amp;[.$Z$6]&amp;&quot; von &quot;&amp;[.$Z$3]&amp;&quot; &quot;;&quot;Diese Tabelle: &quot;&amp;REPT(&quot;▓ &quot;;ROUNDDOWN([.$Z$6]/[.$Z$3]*5))&amp;REPT(&quot;░ &quot;;5-ROUNDDOWN([.$Z$6]/[.$Z$3]*5)));&quot;ohne Wertung&quot;)" office:value-type="string" office:string-value="Punkte: 0 von 30 " calcext:value-type="string">
            <text:p>Punkte: 0 von 30 </text:p>
          </table:table-cell>
          <table:table-cell table:style-name="ce184"/>
          <table:table-cell table:number-columns-repeated="8"/>
          <table:table-cell table:style-name="ce190" table:number-columns-repeated="11"/>
          <table:table-cell table:style-name="ce196" table:formula="of:=[.AA6]*SUM([.Z7:.Z114])"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19">
          <table:table-cell/>
          <table:table-cell table:style-name="ce266" office:value-type="string" calcext:value-type="string">
            <text:p><text:s/>nicht unbedingt links beginnend</text:p>
          </table:table-cell>
          <table:table-cell/>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table-cell table:style-name="ce57"/>
          <table:table-cell/>
          <table:table-cell table:style-name="ce190"/>
          <table:table-cell table:style-name="ce191"/>
          <table:table-cell/>
          <table:table-cell table:style-name="ce190" table:formula="of:=IF([$Deckblatt.F16]=&quot;x&quot;;1;0.001)" office:value-type="float" office:value="1" calcext:value-type="float">
            <text:p>1</text:p>
          </table:table-cell>
          <table:table-cell table:style-name="ce190" table:number-columns-repeated="18"/>
          <table:table-cell table:style-name="ce186" table:number-columns-repeated="226"/>
        </table:table-row>
        <table:table-row table:style-name="ro25">
          <table:table-cell/>
          <table:table-cell table:style-name="ce431" table:formula="of:=VALUE([.J8])&amp;&quot; + &quot;&amp;VALUE([.K8]) &amp;&quot; + &quot; &amp;VALUE([.L8]) &amp; &quot; =&quot;" office:value-type="string" office:string-value="13 + 51 + 9 =" calcext:value-type="string">
            <text:p>13 + 51 + 9 =</text:p>
          </table:table-cell>
          <table:table-cell table:style-name="ce504"/>
          <table:table-cell table:style-name="ce172" table:formula="of:=IF([.$Z8]=&quot;&quot;;&quot;&quot;;IF(auswerten;IF([.$Z8]&gt;0;&quot;&quot;;&quot;&quot;);&quot; &quot;))" office:value-type="string" office:string-value="" calcext:value-type="string">
            <text:p></text:p>
          </table:table-cell>
          <table:table-cell table:style-name="ce45"/>
          <table:table-cell table:number-columns-repeated="2"/>
          <table:table-cell table:style-name="ce57"/>
          <table:table-cell table:style-name="ce190" table:formula="of:=[.K8]+[.L8]+[.J8]" office:value-type="float" office:value="73" calcext:value-type="float">
            <text:p>73</text:p>
          </table:table-cell>
          <table:table-cell table:formula="of:=RANDBETWEEN(11;49)" office:value-type="float" office:value="13" calcext:value-type="float">
            <text:p>13</text:p>
          </table:table-cell>
          <table:table-cell table:style-name="ce190" table:formula="of:=RANDBETWEEN(1;9)*10-[.L8]" office:value-type="float" office:value="51" calcext:value-type="float">
            <text:p>51</text:p>
          </table:table-cell>
          <table:table-cell table:style-name="ce190" table:formula="of:=[.M8]*Faktor" office:value-type="float" office:value="9" calcext:value-type="float">
            <text:p>9</text:p>
          </table:table-cell>
          <table:table-cell table:style-name="ce190" table:formula="of:=RANDBETWEEN(1;9)" office:value-type="float" office:value="9" calcext:value-type="float">
            <text:p>9</text:p>
          </table:table-cell>
          <table:table-cell table:style-name="ce190" table:number-columns-repeated="2"/>
          <table:table-cell/>
          <table:table-cell table:style-name="ce190" table:number-columns-repeated="9"/>
          <table:table-cell table:style-name="ce197" table:formula="of:=IF(OR(ISBLANK([.I8]);ISFORMULA([.C8]));&quot;&quot;;IF(OR(ISBLANK([.C8]);ISERROR(VALUE([.C8])));0;IF(ABS(VALUE([.C8])-[.I8])&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9])&amp;&quot; + &quot;&amp;VALUE([.K9]) &amp;&quot; + &quot; &amp;VALUE([.L9]) &amp; &quot; =&quot;" office:value-type="string" office:string-value="12 + 66 + 4 =" calcext:value-type="string">
            <text:p>12 + 66 + 4 =</text:p>
          </table:table-cell>
          <table:table-cell table:style-name="ce504"/>
          <table:table-cell table:style-name="ce172" table:formula="of:=IF([.$Z9]=&quot;&quot;;&quot;&quot;;IF(auswerten;IF([.$Z9]&gt;0;&quot;&quot;;&quot;&quot;);&quot; &quot;))" office:value-type="string" office:string-value="" calcext:value-type="string">
            <text:p></text:p>
          </table:table-cell>
          <table:table-cell table:style-name="ce45"/>
          <table:table-cell table:number-columns-repeated="2"/>
          <table:table-cell table:style-name="ce57"/>
          <table:table-cell table:style-name="ce190" table:formula="of:=[.K9]+[.L9]+[.J9]" office:value-type="float" office:value="82" calcext:value-type="float">
            <text:p>82</text:p>
          </table:table-cell>
          <table:table-cell table:formula="of:=RANDBETWEEN(11;49)" office:value-type="float" office:value="12" calcext:value-type="float">
            <text:p>12</text:p>
          </table:table-cell>
          <table:table-cell table:style-name="ce190" table:formula="of:=RANDBETWEEN(1;9)*10-[.L9]" office:value-type="float" office:value="66" calcext:value-type="float">
            <text:p>66</text:p>
          </table:table-cell>
          <table:table-cell table:style-name="ce190" table:formula="of:=[.M9]*Faktor" office:value-type="float" office:value="4" calcext:value-type="float">
            <text:p>4</text:p>
          </table:table-cell>
          <table:table-cell table:style-name="ce190" table:formula="of:=RANDBETWEEN(1;9)" office:value-type="float" office:value="4" calcext:value-type="float">
            <text:p>4</text:p>
          </table:table-cell>
          <table:table-cell table:style-name="ce190" table:number-columns-repeated="2"/>
          <table:table-cell/>
          <table:table-cell table:style-name="ce190" table:number-columns-repeated="9"/>
          <table:table-cell table:style-name="ce197" table:formula="of:=IF(OR(ISBLANK([.I9]);ISFORMULA([.C9]));&quot;&quot;;IF(OR(ISBLANK([.C9]);ISERROR(VALUE([.C9])));0;IF(ABS(VALUE([.C9])-[.I9])&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10])&amp;&quot; + &quot;&amp;VALUE([.K10]) &amp;&quot; + &quot; &amp;VALUE([.L10]) &amp; &quot; =&quot;" office:value-type="string" office:string-value="41 + 18 + 2 =" calcext:value-type="string">
            <text:p>41 + 18 + 2 =</text:p>
          </table:table-cell>
          <table:table-cell table:style-name="ce504"/>
          <table:table-cell table:style-name="ce172" table:formula="of:=IF([.$Z10]=&quot;&quot;;&quot;&quot;;IF(auswerten;IF([.$Z10]&gt;0;&quot;&quot;;&quot;&quot;);&quot; &quot;))" office:value-type="string" office:string-value="" calcext:value-type="string">
            <text:p></text:p>
          </table:table-cell>
          <table:table-cell table:style-name="ce45"/>
          <table:table-cell table:number-columns-repeated="2"/>
          <table:table-cell table:style-name="ce57"/>
          <table:table-cell table:style-name="ce190" table:formula="of:=[.K10]+[.L10]+[.J10]" office:value-type="float" office:value="61" calcext:value-type="float">
            <text:p>61</text:p>
          </table:table-cell>
          <table:table-cell table:formula="of:=RANDBETWEEN(11;49)" office:value-type="float" office:value="41" calcext:value-type="float">
            <text:p>41</text:p>
          </table:table-cell>
          <table:table-cell table:style-name="ce190" table:formula="of:=RANDBETWEEN(1;9)*10-[.L10]" office:value-type="float" office:value="18" calcext:value-type="float">
            <text:p>18</text:p>
          </table:table-cell>
          <table:table-cell table:style-name="ce190" table:formula="of:=[.M10]*Faktor" office:value-type="float" office:value="2" calcext:value-type="float">
            <text:p>2</text:p>
          </table:table-cell>
          <table:table-cell table:style-name="ce190" table:formula="of:=RANDBETWEEN(1;9)" office:value-type="float" office:value="2" calcext:value-type="float">
            <text:p>2</text:p>
          </table:table-cell>
          <table:table-cell table:style-name="ce190" table:number-columns-repeated="2"/>
          <table:table-cell/>
          <table:table-cell table:style-name="ce190" table:number-columns-repeated="9"/>
          <table:table-cell table:style-name="ce197" table:formula="of:=IF(OR(ISBLANK([.I10]);ISFORMULA([.C10]));&quot;&quot;;IF(OR(ISBLANK([.C10]);ISERROR(VALUE([.C10])));0;IF(ABS(VALUE([.C10])-[.I10])&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11])&amp;&quot; + &quot;&amp;VALUE([.K11]) &amp;&quot; + &quot; &amp;VALUE([.L11]) &amp; &quot; =&quot;" office:value-type="string" office:string-value="21 + 32 + 8 =" calcext:value-type="string">
            <text:p>21 + 32 + 8 =</text:p>
          </table:table-cell>
          <table:table-cell table:style-name="ce504"/>
          <table:table-cell table:style-name="ce172" table:formula="of:=IF([.$Z11]=&quot;&quot;;&quot;&quot;;IF(auswerten;IF([.$Z11]&gt;0;&quot;&quot;;&quot;&quot;);&quot; &quot;))" office:value-type="string" office:string-value="" calcext:value-type="string">
            <text:p></text:p>
          </table:table-cell>
          <table:table-cell table:style-name="ce45"/>
          <table:table-cell table:number-columns-repeated="2"/>
          <table:table-cell table:style-name="ce57"/>
          <table:table-cell table:style-name="ce190" table:formula="of:=[.K11]+[.L11]+[.J11]" office:value-type="float" office:value="61" calcext:value-type="float">
            <text:p>61</text:p>
          </table:table-cell>
          <table:table-cell table:formula="of:=RANDBETWEEN(11;49)" office:value-type="float" office:value="21" calcext:value-type="float">
            <text:p>21</text:p>
          </table:table-cell>
          <table:table-cell table:style-name="ce190" table:formula="of:=RANDBETWEEN(1;9)*10-[.L11]" office:value-type="float" office:value="32" calcext:value-type="float">
            <text:p>32</text:p>
          </table:table-cell>
          <table:table-cell table:style-name="ce190" table:formula="of:=[.M11]*Faktor" office:value-type="float" office:value="8" calcext:value-type="float">
            <text:p>8</text:p>
          </table:table-cell>
          <table:table-cell table:style-name="ce190" table:formula="of:=RANDBETWEEN(1;9)" office:value-type="float" office:value="8" calcext:value-type="float">
            <text:p>8</text:p>
          </table:table-cell>
          <table:table-cell table:style-name="ce190" table:number-columns-repeated="2"/>
          <table:table-cell/>
          <table:table-cell table:style-name="ce190" table:number-columns-repeated="9"/>
          <table:table-cell table:style-name="ce197" table:formula="of:=IF(OR(ISBLANK([.I11]);ISFORMULA([.C11]));&quot;&quot;;IF(OR(ISBLANK([.C11]);ISERROR(VALUE([.C11])));0;IF(ABS(VALUE([.C11])-[.I11])&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12])&amp;&quot; + &quot;&amp;VALUE([.K12]) &amp;&quot; + &quot; &amp;VALUE([.L12]) &amp; &quot; =&quot;" office:value-type="string" office:string-value="24 + 39 + 1 =" calcext:value-type="string">
            <text:p>24 + 39 + 1 =</text:p>
          </table:table-cell>
          <table:table-cell table:style-name="ce504"/>
          <table:table-cell table:style-name="ce172" table:formula="of:=IF([.$Z12]=&quot;&quot;;&quot;&quot;;IF(auswerten;IF([.$Z12]&gt;0;&quot;&quot;;&quot;&quot;);&quot; &quot;))" office:value-type="string" office:string-value="" calcext:value-type="string">
            <text:p></text:p>
          </table:table-cell>
          <table:table-cell table:style-name="ce45"/>
          <table:table-cell table:number-columns-repeated="2"/>
          <table:table-cell table:style-name="ce57"/>
          <table:table-cell table:style-name="ce190" table:formula="of:=[.K12]+[.L12]+[.J12]" office:value-type="float" office:value="64" calcext:value-type="float">
            <text:p>64</text:p>
          </table:table-cell>
          <table:table-cell table:formula="of:=RANDBETWEEN(11;49)" office:value-type="float" office:value="24" calcext:value-type="float">
            <text:p>24</text:p>
          </table:table-cell>
          <table:table-cell table:style-name="ce190" table:formula="of:=RANDBETWEEN(1;9)*10-[.L12]" office:value-type="float" office:value="39" calcext:value-type="float">
            <text:p>39</text:p>
          </table:table-cell>
          <table:table-cell table:style-name="ce190" table:formula="of:=[.M12]*Faktor" office:value-type="float" office:value="1" calcext:value-type="float">
            <text:p>1</text:p>
          </table:table-cell>
          <table:table-cell table:style-name="ce190" table:formula="of:=RANDBETWEEN(1;9)" office:value-type="float" office:value="1" calcext:value-type="float">
            <text:p>1</text:p>
          </table:table-cell>
          <table:table-cell table:style-name="ce190" table:number-columns-repeated="2"/>
          <table:table-cell/>
          <table:table-cell table:style-name="ce190" table:number-columns-repeated="9"/>
          <table:table-cell table:style-name="ce197" table:formula="of:=IF(OR(ISBLANK([.I12]);ISFORMULA([.C12]));&quot;&quot;;IF(OR(ISBLANK([.C12]);ISERROR(VALUE([.C12])));0;IF(ABS(VALUE([.C12])-[.I12])&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13])&amp;&quot; + &quot;&amp;VALUE([.K13]) &amp;&quot; + &quot; &amp;VALUE([.L13]) &amp; &quot; =&quot;" office:value-type="string" office:string-value="66 + 9 + 91 =" calcext:value-type="string">
            <text:p>66 + 9 + 91 =</text:p>
          </table:table-cell>
          <table:table-cell table:style-name="ce504"/>
          <table:table-cell table:style-name="ce172" table:formula="of:=IF([.$Z13]=&quot;&quot;;&quot;&quot;;IF(auswerten;IF([.$Z13]&gt;0;&quot;&quot;;&quot;&quot;);&quot; &quot;))" office:value-type="string" office:string-value="" calcext:value-type="string">
            <text:p></text:p>
          </table:table-cell>
          <table:table-cell table:style-name="ce45"/>
          <table:table-cell table:number-columns-repeated="3"/>
          <table:table-cell table:style-name="ce190" table:formula="of:=[.K13]+[.L13]+[.J13]" office:value-type="float" office:value="166" calcext:value-type="float">
            <text:p>166</text:p>
          </table:table-cell>
          <table:table-cell table:formula="of:=RANDBETWEEN(51;99)" office:value-type="float" office:value="66" calcext:value-type="float">
            <text:p>66</text:p>
          </table:table-cell>
          <table:table-cell table:style-name="ce190" table:formula="of:=[.M13]*Faktor" office:value-type="float" office:value="9" calcext:value-type="float">
            <text:p>9</text:p>
          </table:table-cell>
          <table:table-cell table:style-name="ce190" table:formula="of:=Faktor*100-[.K13]" office:value-type="float" office:value="91" calcext:value-type="float">
            <text:p>91</text:p>
          </table:table-cell>
          <table:table-cell table:style-name="ce190" table:formula="of:=RANDBETWEEN(1;9)" office:value-type="float" office:value="9" calcext:value-type="float">
            <text:p>9</text:p>
          </table:table-cell>
          <table:table-cell table:style-name="ce190" table:number-columns-repeated="2"/>
          <table:table-cell/>
          <table:table-cell table:style-name="ce190" table:number-columns-repeated="9"/>
          <table:table-cell table:style-name="ce197" table:formula="of:=IF(OR(ISBLANK([.I13]);ISFORMULA([.C13]));&quot;&quot;;IF(OR(ISBLANK([.C13]);ISERROR(VALUE([.C13])));0;IF(ABS(VALUE([.C13])-[.I13])&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14])&amp;&quot; + &quot;&amp;VALUE([.K14]) &amp;&quot; + &quot; &amp;VALUE([.L14]) &amp; &quot; =&quot;" office:value-type="string" office:string-value="74 + 7 + 93 =" calcext:value-type="string">
            <text:p>74 + 7 + 93 =</text:p>
          </table:table-cell>
          <table:table-cell table:style-name="ce504"/>
          <table:table-cell table:style-name="ce172" table:formula="of:=IF([.$Z14]=&quot;&quot;;&quot;&quot;;IF(auswerten;IF([.$Z14]&gt;0;&quot;&quot;;&quot;&quot;);&quot; &quot;))" office:value-type="string" office:string-value="" calcext:value-type="string">
            <text:p></text:p>
          </table:table-cell>
          <table:table-cell table:style-name="ce45"/>
          <table:table-cell table:number-columns-repeated="3"/>
          <table:table-cell table:style-name="ce190" table:formula="of:=[.K14]+[.L14]+[.J14]" office:value-type="float" office:value="174" calcext:value-type="float">
            <text:p>174</text:p>
          </table:table-cell>
          <table:table-cell table:formula="of:=RANDBETWEEN(51;99)" office:value-type="float" office:value="74" calcext:value-type="float">
            <text:p>74</text:p>
          </table:table-cell>
          <table:table-cell table:style-name="ce190" table:formula="of:=[.M14]*Faktor" office:value-type="float" office:value="7" calcext:value-type="float">
            <text:p>7</text:p>
          </table:table-cell>
          <table:table-cell table:style-name="ce190" table:formula="of:=Faktor*100-[.K14]" office:value-type="float" office:value="93" calcext:value-type="float">
            <text:p>93</text:p>
          </table:table-cell>
          <table:table-cell table:style-name="ce190" table:formula="of:=RANDBETWEEN(1;9)" office:value-type="float" office:value="7" calcext:value-type="float">
            <text:p>7</text:p>
          </table:table-cell>
          <table:table-cell table:style-name="ce190" table:number-columns-repeated="2"/>
          <table:table-cell/>
          <table:table-cell table:style-name="ce190" table:number-columns-repeated="9"/>
          <table:table-cell table:style-name="ce197" table:formula="of:=IF(OR(ISBLANK([.I14]);ISFORMULA([.C14]));&quot;&quot;;IF(OR(ISBLANK([.C14]);ISERROR(VALUE([.C14])));0;IF(ABS(VALUE([.C14])-[.I14])&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15])&amp;&quot; + &quot;&amp;VALUE([.K15]) &amp;&quot; + &quot; &amp;VALUE([.L15]) &amp; &quot; =&quot;" office:value-type="string" office:string-value="51 + 8 + 92 =" calcext:value-type="string">
            <text:p>51 + 8 + 92 =</text:p>
          </table:table-cell>
          <table:table-cell table:style-name="ce504"/>
          <table:table-cell table:style-name="ce172" table:formula="of:=IF([.$Z15]=&quot;&quot;;&quot;&quot;;IF(auswerten;IF([.$Z15]&gt;0;&quot;&quot;;&quot;&quot;);&quot; &quot;))" office:value-type="string" office:string-value="" calcext:value-type="string">
            <text:p></text:p>
          </table:table-cell>
          <table:table-cell table:style-name="ce45"/>
          <table:table-cell table:number-columns-repeated="3"/>
          <table:table-cell table:style-name="ce190" table:formula="of:=[.K15]+[.L15]+[.J15]" office:value-type="float" office:value="151" calcext:value-type="float">
            <text:p>151</text:p>
          </table:table-cell>
          <table:table-cell table:formula="of:=RANDBETWEEN(51;99)" office:value-type="float" office:value="51" calcext:value-type="float">
            <text:p>51</text:p>
          </table:table-cell>
          <table:table-cell table:style-name="ce190" table:formula="of:=[.M15]*Faktor" office:value-type="float" office:value="8" calcext:value-type="float">
            <text:p>8</text:p>
          </table:table-cell>
          <table:table-cell table:style-name="ce190" table:formula="of:=Faktor*100-[.K15]" office:value-type="float" office:value="92" calcext:value-type="float">
            <text:p>92</text:p>
          </table:table-cell>
          <table:table-cell table:style-name="ce190" table:formula="of:=RANDBETWEEN(1;9)" office:value-type="float" office:value="8" calcext:value-type="float">
            <text:p>8</text:p>
          </table:table-cell>
          <table:table-cell table:style-name="ce192" table:number-columns-repeated="2"/>
          <table:table-cell/>
          <table:table-cell table:style-name="ce192" table:number-columns-repeated="9"/>
          <table:table-cell table:style-name="ce197" table:formula="of:=IF(OR(ISBLANK([.I15]);ISFORMULA([.C15]));&quot;&quot;;IF(OR(ISBLANK([.C15]);ISERROR(VALUE([.C15])));0;IF(ABS(VALUE([.C15])-[.I15])&lt;0.00000001;1;0)))" office:value-type="float" office:value="0" calcext:value-type="float">
            <text:p>0</text:p>
          </table:table-cell>
          <table:table-cell table:style-name="ce192" table:number-columns-repeated="5"/>
          <table:table-cell table:style-name="ce205" table:number-columns-repeated="226"/>
        </table:table-row>
        <table:table-row table:style-name="ro25">
          <table:table-cell/>
          <table:table-cell table:style-name="ce431" table:formula="of:=VALUE([.J16])&amp;&quot; + &quot;&amp;VALUE([.K16]) &amp;&quot; + &quot; &amp;VALUE([.L16]) &amp; &quot; =&quot;" office:value-type="string" office:string-value="68 + 1 + 99 =" calcext:value-type="string">
            <text:p>68 + 1 + 99 =</text:p>
          </table:table-cell>
          <table:table-cell table:style-name="ce504"/>
          <table:table-cell table:style-name="ce172" table:formula="of:=IF([.$Z16]=&quot;&quot;;&quot;&quot;;IF(auswerten;IF([.$Z16]&gt;0;&quot;&quot;;&quot;&quot;);&quot; &quot;))" office:value-type="string" office:string-value="" calcext:value-type="string">
            <text:p></text:p>
          </table:table-cell>
          <table:table-cell table:style-name="ce45"/>
          <table:table-cell table:number-columns-repeated="3"/>
          <table:table-cell table:style-name="ce190" table:formula="of:=[.K16]+[.L16]+[.J16]" office:value-type="float" office:value="168" calcext:value-type="float">
            <text:p>168</text:p>
          </table:table-cell>
          <table:table-cell table:formula="of:=RANDBETWEEN(51;99)" office:value-type="float" office:value="68" calcext:value-type="float">
            <text:p>68</text:p>
          </table:table-cell>
          <table:table-cell table:style-name="ce190" table:formula="of:=[.M16]*Faktor" office:value-type="float" office:value="1" calcext:value-type="float">
            <text:p>1</text:p>
          </table:table-cell>
          <table:table-cell table:style-name="ce190" table:formula="of:=Faktor*100-[.K16]" office:value-type="float" office:value="99" calcext:value-type="float">
            <text:p>99</text:p>
          </table:table-cell>
          <table:table-cell table:style-name="ce190" table:formula="of:=RANDBETWEEN(1;9)" office:value-type="float" office:value="1" calcext:value-type="float">
            <text:p>1</text:p>
          </table:table-cell>
          <table:table-cell table:style-name="ce190" table:number-columns-repeated="2"/>
          <table:table-cell/>
          <table:table-cell table:style-name="ce190" table:number-columns-repeated="9"/>
          <table:table-cell table:style-name="ce197" table:formula="of:=IF(OR(ISBLANK([.I16]);ISFORMULA([.C16]));&quot;&quot;;IF(OR(ISBLANK([.C16]);ISERROR(VALUE([.C16])));0;IF(ABS(VALUE([.C16])-[.I16])&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17])&amp;&quot; + &quot;&amp;VALUE([.K17]) &amp;&quot; + &quot; &amp;VALUE([.L17]) &amp; &quot; =&quot;" office:value-type="string" office:string-value="68 + 2 + 98 =" calcext:value-type="string">
            <text:p>68 + 2 + 98 =</text:p>
          </table:table-cell>
          <table:table-cell table:style-name="ce504"/>
          <table:table-cell table:style-name="ce172" table:formula="of:=IF([.$Z17]=&quot;&quot;;&quot;&quot;;IF(auswerten;IF([.$Z17]&gt;0;&quot;&quot;;&quot;&quot;);&quot; &quot;))" office:value-type="string" office:string-value="" calcext:value-type="string">
            <text:p></text:p>
          </table:table-cell>
          <table:table-cell table:style-name="ce45"/>
          <table:table-cell table:number-columns-repeated="3"/>
          <table:table-cell table:style-name="ce190" table:formula="of:=[.K17]+[.L17]+[.J17]" office:value-type="float" office:value="168" calcext:value-type="float">
            <text:p>168</text:p>
          </table:table-cell>
          <table:table-cell table:formula="of:=RANDBETWEEN(51;99)" office:value-type="float" office:value="68" calcext:value-type="float">
            <text:p>68</text:p>
          </table:table-cell>
          <table:table-cell table:style-name="ce190" table:formula="of:=[.M17]*Faktor" office:value-type="float" office:value="2" calcext:value-type="float">
            <text:p>2</text:p>
          </table:table-cell>
          <table:table-cell table:style-name="ce190" table:formula="of:=Faktor*100-[.K17]" office:value-type="float" office:value="98" calcext:value-type="float">
            <text:p>98</text:p>
          </table:table-cell>
          <table:table-cell table:style-name="ce190" table:formula="of:=RANDBETWEEN(1;9)" office:value-type="float" office:value="2" calcext:value-type="float">
            <text:p>2</text:p>
          </table:table-cell>
          <table:table-cell table:style-name="ce190" table:number-columns-repeated="2"/>
          <table:table-cell/>
          <table:table-cell table:style-name="ce190" table:number-columns-repeated="9"/>
          <table:table-cell table:style-name="ce197" table:formula="of:=IF(OR(ISBLANK([.I17]);ISFORMULA([.C17]));&quot;&quot;;IF(OR(ISBLANK([.C17]);ISERROR(VALUE([.C17])));0;IF(ABS(VALUE([.C17])-[.I17])&lt;0.00000001;1;0)))"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267" office:value-type="string" calcext:value-type="string">
            <text:p>Erkenntnis: Bei Summen kann man die Reihenfolge der Rechnung abändern.</text:p>
          </table:table-cell>
          <table:table-cell table:style-name="ce307"/>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197"/>
          <table:table-cell table:style-name="ce190" table:number-columns-repeated="5"/>
          <table:table-cell table:style-name="ce186" table:number-columns-repeated="226"/>
        </table:table-row>
        <table:table-row table:style-name="ro19">
          <table:table-cell table:number-columns-repeated="2"/>
          <table:table-cell table:style-name="ce506"/>
          <table:table-cell table:style-name="ce172"/>
          <table:table-cell table:style-name="ce45"/>
          <table:table-cell table:number-columns-repeated="3"/>
          <table:table-cell table:style-name="ce190" table:number-columns-repeated="7"/>
          <table:table-cell/>
          <table:table-cell table:style-name="ce190" table:number-columns-repeated="9"/>
          <table:table-cell table:style-name="ce197" table:formula="of:=IF(OR(ISBLANK([.I19]);ISFORMULA([.C19]));&quot;&quot;;IF(OR(ISBLANK([.C19]);ISERROR(VALUE([.C19])));0;IF(ABS(VALUE([.C19])-[.I19])&lt;0.00000001;1;0)))">
            <text:p/>
          </table:table-cell>
          <table:table-cell table:style-name="ce190" table:number-columns-repeated="5"/>
          <table:table-cell table:style-name="ce186" table:number-columns-repeated="226"/>
        </table:table-row>
        <table:table-row table:style-name="ro19">
          <table:table-cell/>
          <table:table-cell table:style-name="ce38" office:value-type="string" calcext:value-type="string">
            <text:p>Berechne im Kopf</text:p>
          </table:table-cell>
          <table:table-cell table:style-name="ce506"/>
          <table:table-cell table:style-name="ce172"/>
          <table:table-cell table:style-name="ce45"/>
          <table:table-cell table:number-columns-repeated="3"/>
          <table:table-cell table:style-name="ce190" table:number-columns-repeated="7"/>
          <table:table-cell/>
          <table:table-cell table:style-name="ce190" table:number-columns-repeated="9"/>
          <table:table-cell table:style-name="ce197" table:formula="of:=IF(OR(ISBLANK([.I20]);ISFORMULA([.C20]));&quot;&quot;;IF(OR(ISBLANK([.C20]);ISERROR(VALUE([.C20])));0;IF(ABS(VALUE([.C20])-[.I20])&lt;0.00000001;1;0)))">
            <text:p/>
          </table:table-cell>
          <table:table-cell table:style-name="ce190" table:number-columns-repeated="5"/>
          <table:table-cell table:style-name="ce186" table:number-columns-repeated="226"/>
        </table:table-row>
        <table:table-row table:style-name="ro25">
          <table:table-cell/>
          <table:table-cell table:style-name="ce431" table:formula="of:=VALUE([.J21])&amp;&quot; + &quot;&amp;VALUE([.K21]) &amp;&quot; + &quot; &amp;VALUE([.L21]) &amp;&quot; + &quot; &amp;VALUE([.N21]) &amp; &quot; =&quot;" office:value-type="string" office:string-value="23 + 27 + 6 + 44 =" calcext:value-type="string">
            <text:p>23 + 27 + 6 + 44 =</text:p>
          </table:table-cell>
          <table:table-cell table:style-name="ce507"/>
          <table:table-cell table:style-name="ce172" table:formula="of:=IF([.$Z21]=&quot;&quot;;&quot;&quot;;IF(auswerten;IF([.$Z21]&gt;0;&quot;&quot;;&quot;&quot;);&quot; &quot;))" office:value-type="string" office:string-value="" calcext:value-type="string">
            <text:p></text:p>
          </table:table-cell>
          <table:table-cell table:style-name="ce45"/>
          <table:table-cell table:number-columns-repeated="3"/>
          <table:table-cell table:style-name="ce190" table:formula="of:=[.K21]+[.L21]+[.J21]+[.N21]" office:value-type="float" office:value="100" calcext:value-type="float">
            <text:p>100</text:p>
          </table:table-cell>
          <table:table-cell table:formula="of:=RANDBETWEEN(21;49)" office:value-type="float" office:value="23" calcext:value-type="float">
            <text:p>23</text:p>
          </table:table-cell>
          <table:table-cell table:style-name="ce190" table:formula="of:=50-[.J21]" office:value-type="float" office:value="27" calcext:value-type="float">
            <text:p>27</text:p>
          </table:table-cell>
          <table:table-cell table:style-name="ce190" table:formula="of:=[.M21]*Faktor" office:value-type="float" office:value="6" calcext:value-type="float">
            <text:p>6</text:p>
          </table:table-cell>
          <table:table-cell table:style-name="ce190" table:formula="of:=RANDBETWEEN(1;9)" office:value-type="float" office:value="6" calcext:value-type="float">
            <text:p>6</text:p>
          </table:table-cell>
          <table:table-cell table:style-name="ce190" table:formula="of:=RANDBETWEEN(5;9)*10-[.L21]" office:value-type="float" office:value="44" calcext:value-type="float">
            <text:p>44</text:p>
          </table:table-cell>
          <table:table-cell table:style-name="ce190"/>
          <table:table-cell/>
          <table:table-cell table:style-name="ce190" table:number-columns-repeated="9"/>
          <table:table-cell table:style-name="ce197" table:formula="of:=IF(OR(ISBLANK([.I21]);ISFORMULA([.C21]));&quot;&quot;;IF(OR(ISBLANK([.C21]);ISERROR(VALUE([.C21])));0;IF(ABS(VALUE([.C21])-[.I21])&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22])&amp;&quot; + &quot;&amp;VALUE([.K22]) &amp;&quot; + &quot; &amp;VALUE([.L22]) &amp;&quot; + &quot; &amp;VALUE([.N22]) &amp; &quot; =&quot;" office:value-type="string" office:string-value="37 + 43 + 8 + 82 =" calcext:value-type="string">
            <text:p>37 + 43 + 8 + 82 =</text:p>
          </table:table-cell>
          <table:table-cell table:style-name="ce504"/>
          <table:table-cell table:style-name="ce172" table:formula="of:=IF([.$Z22]=&quot;&quot;;&quot;&quot;;IF(auswerten;IF([.$Z22]&gt;0;&quot;&quot;;&quot;&quot;);&quot; &quot;))" office:value-type="string" office:string-value="" calcext:value-type="string">
            <text:p></text:p>
          </table:table-cell>
          <table:table-cell table:style-name="ce45"/>
          <table:table-cell table:number-columns-repeated="3"/>
          <table:table-cell table:style-name="ce190" table:formula="of:=[.K22]+[.L22]+[.J22]+[.N22]" office:value-type="float" office:value="170" calcext:value-type="float">
            <text:p>170</text:p>
          </table:table-cell>
          <table:table-cell table:formula="of:=RANDBETWEEN(21;49)" office:value-type="float" office:value="37" calcext:value-type="float">
            <text:p>37</text:p>
          </table:table-cell>
          <table:table-cell table:style-name="ce190" table:formula="of:=ROUNDUP([.K21]/10)*10+50-[.J22]" office:value-type="float" office:value="43" calcext:value-type="float">
            <text:p>43</text:p>
          </table:table-cell>
          <table:table-cell table:style-name="ce190" table:formula="of:=[.M22]*Faktor" office:value-type="float" office:value="8" calcext:value-type="float">
            <text:p>8</text:p>
          </table:table-cell>
          <table:table-cell table:style-name="ce190" table:formula="of:=RANDBETWEEN(1;9)" office:value-type="float" office:value="8" calcext:value-type="float">
            <text:p>8</text:p>
          </table:table-cell>
          <table:table-cell table:style-name="ce190" table:formula="of:=RANDBETWEEN(5;9)*10-[.L22]" office:value-type="float" office:value="82" calcext:value-type="float">
            <text:p>82</text:p>
          </table:table-cell>
          <table:table-cell table:style-name="ce190"/>
          <table:table-cell/>
          <table:table-cell table:style-name="ce190" table:number-columns-repeated="9"/>
          <table:table-cell table:style-name="ce197" table:formula="of:=IF(OR(ISBLANK([.I22]);ISFORMULA([.C22]));&quot;&quot;;IF(OR(ISBLANK([.C22]);ISERROR(VALUE([.C22])));0;IF(ABS(VALUE([.C22])-[.I22])&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23])&amp;&quot; + &quot;&amp;VALUE([.K23]) &amp;&quot; + &quot; &amp;VALUE([.L23]) &amp;&quot; + &quot; &amp;VALUE([.N23]) &amp; &quot; =&quot;" office:value-type="string" office:string-value="26 + 74 + 9 + 51 =" calcext:value-type="string">
            <text:p>26 + 74 + 9 + 51 =</text:p>
          </table:table-cell>
          <table:table-cell table:style-name="ce504"/>
          <table:table-cell table:style-name="ce172" table:formula="of:=IF([.$Z23]=&quot;&quot;;&quot;&quot;;IF(auswerten;IF([.$Z23]&gt;0;&quot;&quot;;&quot;&quot;);&quot; &quot;))" office:value-type="string" office:string-value="" calcext:value-type="string">
            <text:p></text:p>
          </table:table-cell>
          <table:table-cell table:style-name="ce45"/>
          <table:table-cell table:number-columns-repeated="3"/>
          <table:table-cell table:style-name="ce190" table:formula="of:=[.K23]+[.L23]+[.J23]+[.N23]" office:value-type="float" office:value="160" calcext:value-type="float">
            <text:p>160</text:p>
          </table:table-cell>
          <table:table-cell table:formula="of:=RANDBETWEEN(21;49)" office:value-type="float" office:value="26" calcext:value-type="float">
            <text:p>26</text:p>
          </table:table-cell>
          <table:table-cell table:style-name="ce190" table:formula="of:=ROUNDUP([.K22]/10)*10+50-[.J23]" office:value-type="float" office:value="74" calcext:value-type="float">
            <text:p>74</text:p>
          </table:table-cell>
          <table:table-cell table:style-name="ce190" table:formula="of:=[.M23]*Faktor" office:value-type="float" office:value="9" calcext:value-type="float">
            <text:p>9</text:p>
          </table:table-cell>
          <table:table-cell table:style-name="ce190" table:formula="of:=RANDBETWEEN(1;9)" office:value-type="float" office:value="9" calcext:value-type="float">
            <text:p>9</text:p>
          </table:table-cell>
          <table:table-cell table:style-name="ce190" table:formula="of:=RANDBETWEEN(5;9)*10-[.L23]" office:value-type="float" office:value="51" calcext:value-type="float">
            <text:p>51</text:p>
          </table:table-cell>
          <table:table-cell table:style-name="ce190"/>
          <table:table-cell/>
          <table:table-cell table:style-name="ce190" table:number-columns-repeated="9"/>
          <table:table-cell table:style-name="ce197" table:formula="of:=IF(OR(ISBLANK([.I23]);ISFORMULA([.C23]));&quot;&quot;;IF(OR(ISBLANK([.C23]);ISERROR(VALUE([.C23])));0;IF(ABS(VALUE([.C23])-[.I23])&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24])&amp;&quot; + &quot;&amp;VALUE([.K24]) &amp;&quot; + &quot; &amp;VALUE([.L24]) &amp;&quot; + &quot; &amp;VALUE([.N24]) &amp; &quot; =&quot;" office:value-type="string" office:string-value="49 + 81 + 6 + 44 =" calcext:value-type="string">
            <text:p>49 + 81 + 6 + 44 =</text:p>
          </table:table-cell>
          <table:table-cell table:style-name="ce504"/>
          <table:table-cell table:style-name="ce172" table:formula="of:=IF([.$Z24]=&quot;&quot;;&quot;&quot;;IF(auswerten;IF([.$Z24]&gt;0;&quot;&quot;;&quot;&quot;);&quot; &quot;))" office:value-type="string" office:string-value="" calcext:value-type="string">
            <text:p></text:p>
          </table:table-cell>
          <table:table-cell table:style-name="ce45"/>
          <table:table-cell table:number-columns-repeated="3"/>
          <table:table-cell table:style-name="ce190" table:formula="of:=[.K24]+[.L24]+[.J24]+[.N24]" office:value-type="float" office:value="180" calcext:value-type="float">
            <text:p>180</text:p>
          </table:table-cell>
          <table:table-cell table:formula="of:=RANDBETWEEN(21;49)" office:value-type="float" office:value="49" calcext:value-type="float">
            <text:p>49</text:p>
          </table:table-cell>
          <table:table-cell table:style-name="ce190" table:formula="of:=ROUNDUP([.K23]/10)*10+50-[.J24]" office:value-type="float" office:value="81" calcext:value-type="float">
            <text:p>81</text:p>
          </table:table-cell>
          <table:table-cell table:style-name="ce190" table:formula="of:=[.M24]*Faktor" office:value-type="float" office:value="6" calcext:value-type="float">
            <text:p>6</text:p>
          </table:table-cell>
          <table:table-cell table:style-name="ce190" table:formula="of:=RANDBETWEEN(1;9)" office:value-type="float" office:value="6" calcext:value-type="float">
            <text:p>6</text:p>
          </table:table-cell>
          <table:table-cell table:style-name="ce190" table:formula="of:=RANDBETWEEN(5;9)*10-[.L24]" office:value-type="float" office:value="44" calcext:value-type="float">
            <text:p>44</text:p>
          </table:table-cell>
          <table:table-cell table:style-name="ce190"/>
          <table:table-cell/>
          <table:table-cell table:style-name="ce190" table:number-columns-repeated="9"/>
          <table:table-cell table:style-name="ce197" table:formula="of:=IF(OR(ISBLANK([.I24]);ISFORMULA([.C24]));&quot;&quot;;IF(OR(ISBLANK([.C24]);ISERROR(VALUE([.C24])));0;IF(ABS(VALUE([.C24])-[.I24])&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25])&amp;&quot; + &quot;&amp;VALUE([.K25]) &amp;&quot; + &quot; &amp;VALUE([.L25]) &amp;&quot; + &quot; &amp;VALUE([.N25]) &amp; &quot; =&quot;" office:value-type="string" office:string-value="46 + 94 + 6 + 44 =" calcext:value-type="string">
            <text:p>46 + 94 + 6 + 44 =</text:p>
          </table:table-cell>
          <table:table-cell table:style-name="ce504"/>
          <table:table-cell table:style-name="ce172" table:formula="of:=IF([.$Z25]=&quot;&quot;;&quot;&quot;;IF(auswerten;IF([.$Z25]&gt;0;&quot;&quot;;&quot;&quot;);&quot; &quot;))" office:value-type="string" office:string-value="" calcext:value-type="string">
            <text:p></text:p>
          </table:table-cell>
          <table:table-cell table:style-name="ce45"/>
          <table:table-cell table:number-columns-repeated="3"/>
          <table:table-cell table:style-name="ce190" table:formula="of:=[.K25]+[.L25]+[.J25]+[.N25]" office:value-type="float" office:value="190" calcext:value-type="float">
            <text:p>190</text:p>
          </table:table-cell>
          <table:table-cell table:formula="of:=RANDBETWEEN(21;49)" office:value-type="float" office:value="46" calcext:value-type="float">
            <text:p>46</text:p>
          </table:table-cell>
          <table:table-cell table:style-name="ce190" table:formula="of:=ROUNDUP([.K24]/10)*10+50-[.J25]" office:value-type="float" office:value="94" calcext:value-type="float">
            <text:p>94</text:p>
          </table:table-cell>
          <table:table-cell table:style-name="ce190" table:formula="of:=[.M25]*Faktor" office:value-type="float" office:value="6" calcext:value-type="float">
            <text:p>6</text:p>
          </table:table-cell>
          <table:table-cell table:style-name="ce190" table:formula="of:=RANDBETWEEN(1;9)" office:value-type="float" office:value="6" calcext:value-type="float">
            <text:p>6</text:p>
          </table:table-cell>
          <table:table-cell table:style-name="ce190" table:formula="of:=RANDBETWEEN(5;9)*10-[.L25]" office:value-type="float" office:value="44" calcext:value-type="float">
            <text:p>44</text:p>
          </table:table-cell>
          <table:table-cell table:style-name="ce190"/>
          <table:table-cell/>
          <table:table-cell table:style-name="ce190" table:number-columns-repeated="9"/>
          <table:table-cell table:style-name="ce197" table:formula="of:=IF(OR(ISBLANK([.I25]);ISFORMULA([.C25]));&quot;&quot;;IF(OR(ISBLANK([.C25]);ISERROR(VALUE([.C25])));0;IF(ABS(VALUE([.C25])-[.I25])&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26])&amp;&quot; + &quot;&amp;VALUE([.K26]) &amp;&quot; + &quot; &amp;VALUE([.L26]) &amp;&quot; + &quot; &amp;VALUE([.N26]) &amp; &quot; =&quot;" office:value-type="string" office:string-value="31 + 119 + 6 + 44 =" calcext:value-type="string">
            <text:p>31 + 119 + 6 + 44 =</text:p>
          </table:table-cell>
          <table:table-cell table:style-name="ce504"/>
          <table:table-cell table:style-name="ce172" table:formula="of:=IF([.$Z26]=&quot;&quot;;&quot;&quot;;IF(auswerten;IF([.$Z26]&gt;0;&quot;&quot;;&quot;&quot;);&quot; &quot;))" office:value-type="string" office:string-value="" calcext:value-type="string">
            <text:p></text:p>
          </table:table-cell>
          <table:table-cell table:style-name="ce45"/>
          <table:table-cell table:number-columns-repeated="3"/>
          <table:table-cell table:style-name="ce190" table:formula="of:=[.K26]+[.L26]+[.J26]+[.N26]" office:value-type="float" office:value="200" calcext:value-type="float">
            <text:p>200</text:p>
          </table:table-cell>
          <table:table-cell table:formula="of:=RANDBETWEEN(21;49)" office:value-type="float" office:value="31" calcext:value-type="float">
            <text:p>31</text:p>
          </table:table-cell>
          <table:table-cell table:style-name="ce190" table:formula="of:=ROUNDUP([.K25]/10)*10+50-[.J26]" office:value-type="float" office:value="119" calcext:value-type="float">
            <text:p>119</text:p>
          </table:table-cell>
          <table:table-cell table:style-name="ce190" table:formula="of:=1+[.M26]*Faktor" office:value-type="float" office:value="6" calcext:value-type="float">
            <text:p>6</text:p>
          </table:table-cell>
          <table:table-cell table:style-name="ce190" table:formula="of:=RANDBETWEEN(1;9)" office:value-type="float" office:value="5" calcext:value-type="float">
            <text:p>5</text:p>
          </table:table-cell>
          <table:table-cell table:style-name="ce190" table:formula="of:=RANDBETWEEN(5;9)*10-[.L26]" office:value-type="float" office:value="44" calcext:value-type="float">
            <text:p>44</text:p>
          </table:table-cell>
          <table:table-cell table:style-name="ce190"/>
          <table:table-cell/>
          <table:table-cell table:style-name="ce190" table:number-columns-repeated="9"/>
          <table:table-cell table:style-name="ce197" table:formula="of:=IF(OR(ISBLANK([.I26]);ISFORMULA([.C26]));&quot;&quot;;IF(OR(ISBLANK([.C26]);ISERROR(VALUE([.C26])));0;IF(ABS(VALUE([.C26])-[.I26])&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27])&amp;&quot; + &quot;&amp;VALUE([.K27]) &amp;&quot; + &quot; &amp;VALUE([.L27]) &amp;&quot; + &quot; &amp;VALUE([.N27]) &amp; &quot; =&quot;" office:value-type="string" office:string-value="23 + 147 + 5 + 75 =" calcext:value-type="string">
            <text:p>23 + 147 + 5 + 75 =</text:p>
          </table:table-cell>
          <table:table-cell table:style-name="ce504"/>
          <table:table-cell table:style-name="ce172" table:formula="of:=IF([.$Z27]=&quot;&quot;;&quot;&quot;;IF(auswerten;IF([.$Z27]&gt;0;&quot;&quot;;&quot;&quot;);&quot; &quot;))" office:value-type="string" office:string-value="" calcext:value-type="string">
            <text:p></text:p>
          </table:table-cell>
          <table:table-cell table:style-name="ce45"/>
          <table:table-cell table:number-columns-repeated="3"/>
          <table:table-cell table:style-name="ce190" table:formula="of:=[.K27]+[.L27]+[.J27]+[.N27]" office:value-type="float" office:value="250" calcext:value-type="float">
            <text:p>250</text:p>
          </table:table-cell>
          <table:table-cell table:formula="of:=RANDBETWEEN(21;49)" office:value-type="float" office:value="23" calcext:value-type="float">
            <text:p>23</text:p>
          </table:table-cell>
          <table:table-cell table:style-name="ce190" table:formula="of:=ROUNDUP([.K26]/10)*10+50-[.J27]" office:value-type="float" office:value="147" calcext:value-type="float">
            <text:p>147</text:p>
          </table:table-cell>
          <table:table-cell table:style-name="ce190" table:formula="of:=2+[.M27]*Faktor" office:value-type="float" office:value="5" calcext:value-type="float">
            <text:p>5</text:p>
          </table:table-cell>
          <table:table-cell table:style-name="ce190" table:formula="of:=RANDBETWEEN(1;9)" office:value-type="float" office:value="3" calcext:value-type="float">
            <text:p>3</text:p>
          </table:table-cell>
          <table:table-cell table:style-name="ce190" table:formula="of:=RANDBETWEEN(5;9)*10-[.L27]" office:value-type="float" office:value="75" calcext:value-type="float">
            <text:p>75</text:p>
          </table:table-cell>
          <table:table-cell table:style-name="ce192"/>
          <table:table-cell/>
          <table:table-cell table:style-name="ce192" table:number-columns-repeated="9"/>
          <table:table-cell table:style-name="ce197" table:formula="of:=IF(OR(ISBLANK([.I27]);ISFORMULA([.C27]));&quot;&quot;;IF(OR(ISBLANK([.C27]);ISERROR(VALUE([.C27])));0;IF(ABS(VALUE([.C27])-[.I27])&lt;0.00000001;1;0)))" office:value-type="float" office:value="0" calcext:value-type="float">
            <text:p>0</text:p>
          </table:table-cell>
          <table:table-cell table:style-name="ce192" table:number-columns-repeated="5"/>
          <table:table-cell table:style-name="ce205" table:number-columns-repeated="226"/>
        </table:table-row>
        <table:table-row table:style-name="ro25">
          <table:table-cell/>
          <table:table-cell table:style-name="ce431" table:formula="of:=VALUE([.J28])&amp;&quot; + &quot;&amp;VALUE([.K28]) &amp;&quot; + &quot; &amp;VALUE([.L28]) &amp;&quot; + &quot; &amp;VALUE([.N28]) &amp; &quot; =&quot;" office:value-type="string" office:string-value="34 + 166 + 8 + 72 =" calcext:value-type="string">
            <text:p>34 + 166 + 8 + 72 =</text:p>
          </table:table-cell>
          <table:table-cell table:style-name="ce504"/>
          <table:table-cell table:style-name="ce172" table:formula="of:=IF([.$Z28]=&quot;&quot;;&quot;&quot;;IF(auswerten;IF([.$Z28]&gt;0;&quot;&quot;;&quot;&quot;);&quot; &quot;))" office:value-type="string" office:string-value="" calcext:value-type="string">
            <text:p></text:p>
          </table:table-cell>
          <table:table-cell table:style-name="ce45"/>
          <table:table-cell table:number-columns-repeated="3"/>
          <table:table-cell table:style-name="ce190" table:formula="of:=[.K28]+[.L28]+[.J28]+[.N28]" office:value-type="float" office:value="280" calcext:value-type="float">
            <text:p>280</text:p>
          </table:table-cell>
          <table:table-cell table:formula="of:=RANDBETWEEN(21;49)" office:value-type="float" office:value="34" calcext:value-type="float">
            <text:p>34</text:p>
          </table:table-cell>
          <table:table-cell table:style-name="ce190" table:formula="of:=ROUNDUP([.K27]/10)*10+50-[.J28]" office:value-type="float" office:value="166" calcext:value-type="float">
            <text:p>166</text:p>
          </table:table-cell>
          <table:table-cell table:style-name="ce190" table:formula="of:=3+[.M28]*Faktor" office:value-type="float" office:value="8" calcext:value-type="float">
            <text:p>8</text:p>
          </table:table-cell>
          <table:table-cell table:style-name="ce190" table:formula="of:=RANDBETWEEN(1;9)" office:value-type="float" office:value="5" calcext:value-type="float">
            <text:p>5</text:p>
          </table:table-cell>
          <table:table-cell table:style-name="ce190" table:formula="of:=RANDBETWEEN(5;9)*10-[.L28]" office:value-type="float" office:value="72" calcext:value-type="float">
            <text:p>72</text:p>
          </table:table-cell>
          <table:table-cell table:style-name="ce190"/>
          <table:table-cell/>
          <table:table-cell table:style-name="ce190" table:number-columns-repeated="9"/>
          <table:table-cell table:style-name="ce197" table:formula="of:=IF(OR(ISBLANK([.I28]);ISFORMULA([.C28]));&quot;&quot;;IF(OR(ISBLANK([.C28]);ISERROR(VALUE([.C28])));0;IF(ABS(VALUE([.C28])-[.I28])&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29])&amp;&quot; + &quot;&amp;VALUE([.K29]) &amp;&quot; + &quot; &amp;VALUE([.L29]) &amp;&quot; + &quot; &amp;VALUE([.N29]) &amp; &quot; =&quot;" office:value-type="string" office:string-value="41 + 179 + 12 + 78 =" calcext:value-type="string">
            <text:p>41 + 179 + 12 + 78 =</text:p>
          </table:table-cell>
          <table:table-cell table:style-name="ce504"/>
          <table:table-cell table:style-name="ce172" table:formula="of:=IF([.$Z29]=&quot;&quot;;&quot;&quot;;IF(auswerten;IF([.$Z29]&gt;0;&quot;&quot;;&quot;&quot;);&quot; &quot;))" office:value-type="string" office:string-value="" calcext:value-type="string">
            <text:p></text:p>
          </table:table-cell>
          <table:table-cell table:style-name="ce45"/>
          <table:table-cell table:number-columns-repeated="3"/>
          <table:table-cell table:style-name="ce190" table:formula="of:=[.K29]+[.L29]+[.J29]+[.N29]" office:value-type="float" office:value="310" calcext:value-type="float">
            <text:p>310</text:p>
          </table:table-cell>
          <table:table-cell table:formula="of:=RANDBETWEEN(21;49)" office:value-type="float" office:value="41" calcext:value-type="float">
            <text:p>41</text:p>
          </table:table-cell>
          <table:table-cell table:style-name="ce190" table:formula="of:=ROUNDUP([.K28]/10)*10+50-[.J29]" office:value-type="float" office:value="179" calcext:value-type="float">
            <text:p>179</text:p>
          </table:table-cell>
          <table:table-cell table:style-name="ce190" table:formula="of:=4+[.M29]*Faktor" office:value-type="float" office:value="12" calcext:value-type="float">
            <text:p>12</text:p>
          </table:table-cell>
          <table:table-cell table:style-name="ce190" table:formula="of:=RANDBETWEEN(1;9)" office:value-type="float" office:value="8" calcext:value-type="float">
            <text:p>8</text:p>
          </table:table-cell>
          <table:table-cell table:style-name="ce190" table:formula="of:=RANDBETWEEN(5;9)*10-[.L29]" office:value-type="float" office:value="78" calcext:value-type="float">
            <text:p>78</text:p>
          </table:table-cell>
          <table:table-cell table:style-name="ce190"/>
          <table:table-cell/>
          <table:table-cell table:style-name="ce190" table:number-columns-repeated="9"/>
          <table:table-cell table:style-name="ce197" table:formula="of:=IF(OR(ISBLANK([.I29]);ISFORMULA([.C29]));&quot;&quot;;IF(OR(ISBLANK([.C29]);ISERROR(VALUE([.C29])));0;IF(ABS(VALUE([.C29])-[.I29])&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30])&amp;&quot; + &quot;&amp;VALUE([.K30]) &amp;&quot; + &quot; &amp;VALUE([.L30]) &amp;&quot; + &quot; &amp;VALUE([.N30]) &amp; &quot; =&quot;" office:value-type="string" office:string-value="44 + 186 + 14 + 66 =" calcext:value-type="string">
            <text:p>44 + 186 + 14 + 66 =</text:p>
          </table:table-cell>
          <table:table-cell table:style-name="ce504"/>
          <table:table-cell table:style-name="ce172" table:formula="of:=IF([.$Z30]=&quot;&quot;;&quot;&quot;;IF(auswerten;IF([.$Z30]&gt;0;&quot;&quot;;&quot;&quot;);&quot; &quot;))" office:value-type="string" office:string-value="" calcext:value-type="string">
            <text:p></text:p>
          </table:table-cell>
          <table:table-cell table:style-name="ce45"/>
          <table:table-cell table:number-columns-repeated="3"/>
          <table:table-cell table:style-name="ce190" table:formula="of:=[.K30]+[.L30]+[.J30]+[.N30]" office:value-type="float" office:value="310" calcext:value-type="float">
            <text:p>310</text:p>
          </table:table-cell>
          <table:table-cell table:formula="of:=RANDBETWEEN(21;49)" office:value-type="float" office:value="44" calcext:value-type="float">
            <text:p>44</text:p>
          </table:table-cell>
          <table:table-cell table:style-name="ce190" table:formula="of:=ROUNDUP([.K29]/10)*10+50-[.J30]" office:value-type="float" office:value="186" calcext:value-type="float">
            <text:p>186</text:p>
          </table:table-cell>
          <table:table-cell table:style-name="ce190" table:formula="of:=5+[.M30]*Faktor" office:value-type="float" office:value="14" calcext:value-type="float">
            <text:p>14</text:p>
          </table:table-cell>
          <table:table-cell table:style-name="ce190" table:formula="of:=RANDBETWEEN(1;9)" office:value-type="float" office:value="9" calcext:value-type="float">
            <text:p>9</text:p>
          </table:table-cell>
          <table:table-cell table:style-name="ce190" table:formula="of:=RANDBETWEEN(5;9)*10-[.L30]" office:value-type="float" office:value="66" calcext:value-type="float">
            <text:p>66</text:p>
          </table:table-cell>
          <table:table-cell table:style-name="ce190"/>
          <table:table-cell/>
          <table:table-cell table:style-name="ce190" table:number-columns-repeated="9"/>
          <table:table-cell table:style-name="ce197" table:formula="of:=IF(OR(ISBLANK([.I30]);ISFORMULA([.C30]));&quot;&quot;;IF(OR(ISBLANK([.C30]);ISERROR(VALUE([.C30])));0;IF(ABS(VALUE([.C30])-[.I30])&lt;0.00000001;1;0)))"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39"/>
          <table:table-cell table:style-name="ce506"/>
          <table:table-cell table:style-name="ce172"/>
          <table:table-cell table:style-name="ce45"/>
          <table:table-cell table:number-columns-repeated="2"/>
          <table:table-cell table:style-name="ce56"/>
          <table:table-cell table:style-name="ce190" table:number-columns-repeated="7"/>
          <table:table-cell/>
          <table:table-cell table:style-name="ce190" table:number-columns-repeated="9"/>
          <table:table-cell table:style-name="ce197" table:formula="of:=IF(OR(ISBLANK([.I31]);ISFORMULA([.C31]));&quot;&quot;;IF(OR(ISBLANK([.C31]);ISERROR(VALUE([.C31])));0;IF(ABS(VALUE([.C31])-[.I31])&lt;0.00000001;1;0)))">
            <text:p/>
          </table:table-cell>
          <table:table-cell table:style-name="ce190" table:number-columns-repeated="5"/>
          <table:table-cell table:style-name="ce186" table:number-columns-repeated="226"/>
        </table:table-row>
        <table:table-row table:style-name="ro19">
          <table:table-cell/>
          <table:table-cell table:style-name="ce38" office:value-type="string" calcext:value-type="string">
            <text:p>Berechne im Kopf</text:p>
          </table:table-cell>
          <table:table-cell table:style-name="ce506"/>
          <table:table-cell table:style-name="ce172"/>
          <table:table-cell table:style-name="ce45"/>
          <table:table-cell table:number-columns-repeated="2"/>
          <table:table-cell table:style-name="ce56"/>
          <table:table-cell table:style-name="ce190" table:number-columns-repeated="7"/>
          <table:table-cell/>
          <table:table-cell table:style-name="ce190" table:number-columns-repeated="9"/>
          <table:table-cell table:style-name="ce197" table:formula="of:=IF(OR(ISBLANK([.I32]);ISFORMULA([.C32]));&quot;&quot;;IF(OR(ISBLANK([.C32]);ISERROR(VALUE([.C32])));0;IF(ABS(VALUE([.C32])-[.I32])&lt;0.00000001;1;0)))">
            <text:p/>
          </table:table-cell>
          <table:table-cell table:style-name="ce190" table:number-columns-repeated="5"/>
          <table:table-cell table:style-name="ce186" table:number-columns-repeated="226"/>
        </table:table-row>
        <table:table-row table:style-name="ro19">
          <table:table-cell/>
          <table:table-cell table:style-name="ce37" office:value-type="string" calcext:value-type="string">
            <text:p>Tipp: Vertausche die Faktoren geschickt</text:p>
          </table:table-cell>
          <table:table-cell table:style-name="ce506"/>
          <table:table-cell table:style-name="ce172"/>
          <table:table-cell table:style-name="ce45"/>
          <table:table-cell table:number-columns-repeated="2"/>
          <table:table-cell table:style-name="ce56"/>
          <table:table-cell table:style-name="ce190"/>
          <table:table-cell/>
          <table:table-cell table:style-name="ce190" table:number-columns-repeated="5"/>
          <table:table-cell/>
          <table:table-cell table:style-name="ce190" table:number-columns-repeated="9"/>
          <table:table-cell table:style-name="ce197" table:formula="of:=IF(OR(ISBLANK([.I33]);ISFORMULA([.C33]));&quot;&quot;;IF(OR(ISBLANK([.C33]);ISERROR(VALUE([.C33])));0;IF(ABS(VALUE([.C33])-[.I33])&lt;0.00000001;1;0)))">
            <text:p/>
          </table:table-cell>
          <table:table-cell table:style-name="ce190" table:number-columns-repeated="5"/>
          <table:table-cell table:style-name="ce186" table:number-columns-repeated="226"/>
        </table:table-row>
        <table:table-row table:style-name="ro25">
          <table:table-cell/>
          <table:table-cell table:style-name="ce431" table:formula="of:=VALUE([.K34])&amp;&quot; · &quot;&amp;VALUE([.J34]) &amp;&quot; · &quot; &amp;VALUE([.L34]) &amp; &quot; =&quot;" office:value-type="string" office:string-value="4 · 11 · 25 =" calcext:value-type="string">
            <text:p>4 · 11 · 25 =</text:p>
          </table:table-cell>
          <table:table-cell table:style-name="ce504"/>
          <table:table-cell table:style-name="ce172" table:formula="of:=IF([.$Z34]=&quot;&quot;;&quot;&quot;;IF(auswerten;IF([.$Z34]&gt;0;&quot;&quot;;&quot;&quot;);&quot; &quot;))" office:value-type="string" office:string-value="" calcext:value-type="string">
            <text:p></text:p>
          </table:table-cell>
          <table:table-cell table:style-name="ce45"/>
          <table:table-cell table:number-columns-repeated="3"/>
          <table:table-cell table:style-name="ce190" table:formula="of:=[.J34]*[.K34]*[.L34]" office:value-type="float" office:value="1100" calcext:value-type="float">
            <text:p>1100</text:p>
          </table:table-cell>
          <table:table-cell table:style-name="ce190" table:formula="of:=[.M34]*Faktor" office:value-type="float" office:value="11" calcext:value-type="float">
            <text:p>11</text:p>
          </table:table-cell>
          <table:table-cell table:formula="of:=CHOOSE(RANDBETWEEN(1;4);2;5;25;4)" office:value-type="float" office:value="4" calcext:value-type="float">
            <text:p>4</text:p>
          </table:table-cell>
          <table:table-cell table:style-name="ce190" table:formula="of:=IF(OR([.K34]=2;[.K34]=5);10/[.K34];100/[.K34])" office:value-type="float" office:value="25" calcext:value-type="float">
            <text:p>25</text:p>
          </table:table-cell>
          <table:table-cell table:style-name="ce190" table:formula="of:=CHOOSE(RANDBETWEEN(1;5);3;7;11;6;9)" office:value-type="float" office:value="11" calcext:value-type="float">
            <text:p>11</text:p>
          </table:table-cell>
          <table:table-cell table:style-name="ce190" table:number-columns-repeated="2"/>
          <table:table-cell/>
          <table:table-cell table:style-name="ce190" table:number-columns-repeated="9"/>
          <table:table-cell table:style-name="ce197" table:formula="of:=IF(OR(ISBLANK([.I34]);ISFORMULA([.C34]));&quot;&quot;;IF(OR(ISBLANK([.C34]);ISERROR(VALUE([.C34])));0;IF(ABS(VALUE([.C34])-[.I34])&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K35])&amp;&quot; · &quot;&amp;VALUE([.J35]) &amp;&quot; · &quot; &amp;VALUE([.L35]) &amp; &quot; =&quot;" office:value-type="string" office:string-value="25 · 6 · 4 =" calcext:value-type="string">
            <text:p>25 · 6 · 4 =</text:p>
          </table:table-cell>
          <table:table-cell table:style-name="ce504"/>
          <table:table-cell table:style-name="ce172" table:formula="of:=IF([.$Z35]=&quot;&quot;;&quot;&quot;;IF(auswerten;IF([.$Z35]&gt;0;&quot;&quot;;&quot;&quot;);&quot; &quot;))" office:value-type="string" office:string-value="" calcext:value-type="string">
            <text:p></text:p>
          </table:table-cell>
          <table:table-cell table:style-name="ce45"/>
          <table:table-cell table:number-columns-repeated="3"/>
          <table:table-cell table:style-name="ce190" table:formula="of:=[.J35]*[.K35]*[.L35]" office:value-type="float" office:value="600" calcext:value-type="float">
            <text:p>600</text:p>
          </table:table-cell>
          <table:table-cell table:style-name="ce190" table:formula="of:=[.M35]*Faktor" office:value-type="float" office:value="6" calcext:value-type="float">
            <text:p>6</text:p>
          </table:table-cell>
          <table:table-cell table:formula="of:=CHOOSE(RANDBETWEEN(1;4);2;5;25;4)" office:value-type="float" office:value="25" calcext:value-type="float">
            <text:p>25</text:p>
          </table:table-cell>
          <table:table-cell table:style-name="ce190" table:formula="of:=IF(OR([.K35]=2;[.K35]=5);10/[.K35];100/[.K35])" office:value-type="float" office:value="4" calcext:value-type="float">
            <text:p>4</text:p>
          </table:table-cell>
          <table:table-cell table:style-name="ce190" table:formula="of:=CHOOSE(RANDBETWEEN(1;5);3;7;11;6;9)" office:value-type="float" office:value="6" calcext:value-type="float">
            <text:p>6</text:p>
          </table:table-cell>
          <table:table-cell table:style-name="ce190" table:number-columns-repeated="2"/>
          <table:table-cell/>
          <table:table-cell table:style-name="ce190" table:number-columns-repeated="9"/>
          <table:table-cell table:style-name="ce197" table:formula="of:=IF(OR(ISBLANK([.I35]);ISFORMULA([.C35]));&quot;&quot;;IF(OR(ISBLANK([.C35]);ISERROR(VALUE([.C35])));0;IF(ABS(VALUE([.C35])-[.I35])&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36])&amp;&quot; · &quot;&amp;VALUE([.K36]) &amp;&quot; · &quot; &amp;VALUE([.L36]) &amp; &quot; =&quot;" office:value-type="string" office:string-value="3 · 4 · 25 =" calcext:value-type="string">
            <text:p>3 · 4 · 25 =</text:p>
          </table:table-cell>
          <table:table-cell table:style-name="ce504"/>
          <table:table-cell table:style-name="ce172" table:formula="of:=IF([.$Z36]=&quot;&quot;;&quot;&quot;;IF(auswerten;IF([.$Z36]&gt;0;&quot;&quot;;&quot;&quot;);&quot; &quot;))" office:value-type="string" office:string-value="" calcext:value-type="string">
            <text:p></text:p>
          </table:table-cell>
          <table:table-cell table:style-name="ce45"/>
          <table:table-cell table:number-columns-repeated="3"/>
          <table:table-cell table:style-name="ce190" table:formula="of:=[.J36]*[.K36]*[.L36]" office:value-type="float" office:value="300" calcext:value-type="float">
            <text:p>300</text:p>
          </table:table-cell>
          <table:table-cell table:style-name="ce190" table:formula="of:=[.M36]*Faktor" office:value-type="float" office:value="3" calcext:value-type="float">
            <text:p>3</text:p>
          </table:table-cell>
          <table:table-cell table:formula="of:=CHOOSE(RANDBETWEEN(1;4);2;5;25;4)" office:value-type="float" office:value="4" calcext:value-type="float">
            <text:p>4</text:p>
          </table:table-cell>
          <table:table-cell table:style-name="ce190" table:formula="of:=IF(OR([.K36]=2;[.K36]=5);10/[.K36];100/[.K36])" office:value-type="float" office:value="25" calcext:value-type="float">
            <text:p>25</text:p>
          </table:table-cell>
          <table:table-cell table:style-name="ce190" table:formula="of:=CHOOSE(RANDBETWEEN(1;5);3;7;11;6;9)" office:value-type="float" office:value="3" calcext:value-type="float">
            <text:p>3</text:p>
          </table:table-cell>
          <table:table-cell table:style-name="ce190" table:number-columns-repeated="2"/>
          <table:table-cell/>
          <table:table-cell table:style-name="ce190" table:number-columns-repeated="9"/>
          <table:table-cell table:style-name="ce197" table:formula="of:=IF(OR(ISBLANK([.I36]);ISFORMULA([.C36]));&quot;&quot;;IF(OR(ISBLANK([.C36]);ISERROR(VALUE([.C36])));0;IF(ABS(VALUE([.C36])-[.I36])&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37])&amp;&quot; · &quot;&amp;VALUE([.K37]) &amp;&quot; · &quot; &amp;VALUE([.L37]) &amp; &quot; =&quot;" office:value-type="string" office:string-value="11 · 4 · 25 =" calcext:value-type="string">
            <text:p>11 · 4 · 25 =</text:p>
          </table:table-cell>
          <table:table-cell table:style-name="ce504"/>
          <table:table-cell table:style-name="ce172" table:formula="of:=IF([.$Z37]=&quot;&quot;;&quot;&quot;;IF(auswerten;IF([.$Z37]&gt;0;&quot;&quot;;&quot;&quot;);&quot; &quot;))" office:value-type="string" office:string-value="" calcext:value-type="string">
            <text:p></text:p>
          </table:table-cell>
          <table:table-cell table:style-name="ce45"/>
          <table:table-cell table:number-columns-repeated="3"/>
          <table:table-cell table:style-name="ce190" table:formula="of:=[.J37]*[.K37]*[.L37]" office:value-type="float" office:value="1100" calcext:value-type="float">
            <text:p>1100</text:p>
          </table:table-cell>
          <table:table-cell table:style-name="ce190" table:formula="of:=[.M37]*Faktor" office:value-type="float" office:value="11" calcext:value-type="float">
            <text:p>11</text:p>
          </table:table-cell>
          <table:table-cell table:formula="of:=CHOOSE(RANDBETWEEN(1;4);2;5;25;4)" office:value-type="float" office:value="4" calcext:value-type="float">
            <text:p>4</text:p>
          </table:table-cell>
          <table:table-cell table:style-name="ce190" table:formula="of:=IF(OR([.K37]=2;[.K37]=5);10/[.K37];100/[.K37])" office:value-type="float" office:value="25" calcext:value-type="float">
            <text:p>25</text:p>
          </table:table-cell>
          <table:table-cell table:style-name="ce190" table:formula="of:=CHOOSE(RANDBETWEEN(1;5);3;7;11;6;9)" office:value-type="float" office:value="11" calcext:value-type="float">
            <text:p>11</text:p>
          </table:table-cell>
          <table:table-cell table:style-name="ce190" table:number-columns-repeated="2"/>
          <table:table-cell/>
          <table:table-cell table:style-name="ce190" table:number-columns-repeated="9"/>
          <table:table-cell table:style-name="ce197" table:formula="of:=IF(OR(ISBLANK([.I37]);ISFORMULA([.C37]));&quot;&quot;;IF(OR(ISBLANK([.C37]);ISERROR(VALUE([.C37])));0;IF(ABS(VALUE([.C37])-[.I37])&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38])&amp;&quot; · &quot;&amp;VALUE([.K38]) &amp;&quot; · &quot; &amp;VALUE([.L38]) &amp; &quot; =&quot;" office:value-type="string" office:string-value="6 · 25 · 4 =" calcext:value-type="string">
            <text:p>6 · 25 · 4 =</text:p>
          </table:table-cell>
          <table:table-cell table:style-name="ce504"/>
          <table:table-cell table:style-name="ce172" table:formula="of:=IF([.$Z38]=&quot;&quot;;&quot;&quot;;IF(auswerten;IF([.$Z38]&gt;0;&quot;&quot;;&quot;&quot;);&quot; &quot;))" office:value-type="string" office:string-value="" calcext:value-type="string">
            <text:p></text:p>
          </table:table-cell>
          <table:table-cell table:style-name="ce45"/>
          <table:table-cell table:number-columns-repeated="3"/>
          <table:table-cell table:style-name="ce190" table:formula="of:=[.J38]*[.K38]*[.L38]" office:value-type="float" office:value="600" calcext:value-type="float">
            <text:p>600</text:p>
          </table:table-cell>
          <table:table-cell table:style-name="ce190" table:formula="of:=[.M38]*Faktor" office:value-type="float" office:value="6" calcext:value-type="float">
            <text:p>6</text:p>
          </table:table-cell>
          <table:table-cell table:formula="of:=CHOOSE(RANDBETWEEN(1;4);2;5;25;4)" office:value-type="float" office:value="25" calcext:value-type="float">
            <text:p>25</text:p>
          </table:table-cell>
          <table:table-cell table:style-name="ce190" table:formula="of:=IF(OR([.K38]=2;[.K38]=5);10/[.K38];100/[.K38])" office:value-type="float" office:value="4" calcext:value-type="float">
            <text:p>4</text:p>
          </table:table-cell>
          <table:table-cell table:style-name="ce190" table:formula="of:=CHOOSE(RANDBETWEEN(1;5);3;7;11;6;9)" office:value-type="float" office:value="6" calcext:value-type="float">
            <text:p>6</text:p>
          </table:table-cell>
          <table:table-cell table:style-name="ce190" table:number-columns-repeated="2"/>
          <table:table-cell/>
          <table:table-cell table:style-name="ce190" table:number-columns-repeated="9"/>
          <table:table-cell table:style-name="ce197" table:formula="of:=IF(OR(ISBLANK([.I38]);ISFORMULA([.C38]));&quot;&quot;;IF(OR(ISBLANK([.C38]);ISERROR(VALUE([.C38])));0;IF(ABS(VALUE([.C38])-[.I38])&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39])&amp;&quot; · &quot;&amp;VALUE([.K39]) &amp;&quot; · &quot; &amp;VALUE([.L39]) &amp; &quot; =&quot;" office:value-type="string" office:string-value="6 · 2 · 5 =" calcext:value-type="string">
            <text:p>6 · 2 · 5 =</text:p>
          </table:table-cell>
          <table:table-cell table:style-name="ce504"/>
          <table:table-cell table:style-name="ce172" table:formula="of:=IF([.$Z39]=&quot;&quot;;&quot;&quot;;IF(auswerten;IF([.$Z39]&gt;0;&quot;&quot;;&quot;&quot;);&quot; &quot;))" office:value-type="string" office:string-value="" calcext:value-type="string">
            <text:p></text:p>
          </table:table-cell>
          <table:table-cell table:style-name="ce45"/>
          <table:table-cell table:number-columns-repeated="3"/>
          <table:table-cell table:style-name="ce190" table:formula="of:=[.J39]*[.K39]*[.L39]" office:value-type="float" office:value="60" calcext:value-type="float">
            <text:p>60</text:p>
          </table:table-cell>
          <table:table-cell table:style-name="ce190" table:formula="of:=[.M39]*Faktor" office:value-type="float" office:value="6" calcext:value-type="float">
            <text:p>6</text:p>
          </table:table-cell>
          <table:table-cell table:formula="of:=CHOOSE(RANDBETWEEN(1;4);2;5;25;4)" office:value-type="float" office:value="2" calcext:value-type="float">
            <text:p>2</text:p>
          </table:table-cell>
          <table:table-cell table:style-name="ce190" table:formula="of:=IF(OR([.K39]=2;[.K39]=5);10/[.K39];100/[.K39])" office:value-type="float" office:value="5" calcext:value-type="float">
            <text:p>5</text:p>
          </table:table-cell>
          <table:table-cell table:style-name="ce190" table:formula="of:=CHOOSE(RANDBETWEEN(1;5);3;7;11;6;9)" office:value-type="float" office:value="6" calcext:value-type="float">
            <text:p>6</text:p>
          </table:table-cell>
          <table:table-cell table:style-name="ce190" table:number-columns-repeated="2"/>
          <table:table-cell/>
          <table:table-cell table:style-name="ce190" table:number-columns-repeated="9"/>
          <table:table-cell table:style-name="ce197" table:formula="of:=IF(OR(ISBLANK([.I39]);ISFORMULA([.C39]));&quot;&quot;;IF(OR(ISBLANK([.C39]);ISERROR(VALUE([.C39])));0;IF(ABS(VALUE([.C39])-[.I39])&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40])&amp;&quot; · &quot;&amp;VALUE([.K40]) &amp;&quot; · &quot; &amp;VALUE([.L40]) &amp; &quot; =&quot;" office:value-type="string" office:string-value="9 · 4 · 25 =" calcext:value-type="string">
            <text:p>9 · 4 · 25 =</text:p>
          </table:table-cell>
          <table:table-cell table:style-name="ce504"/>
          <table:table-cell table:style-name="ce172" table:formula="of:=IF([.$Z40]=&quot;&quot;;&quot;&quot;;IF(auswerten;IF([.$Z40]&gt;0;&quot;&quot;;&quot;&quot;);&quot; &quot;))" office:value-type="string" office:string-value="" calcext:value-type="string">
            <text:p></text:p>
          </table:table-cell>
          <table:table-cell table:style-name="ce45"/>
          <table:table-cell table:number-columns-repeated="3"/>
          <table:table-cell table:style-name="ce190" table:formula="of:=[.J40]*[.K40]*[.L40]" office:value-type="float" office:value="900" calcext:value-type="float">
            <text:p>900</text:p>
          </table:table-cell>
          <table:table-cell table:style-name="ce190" table:formula="of:=[.M40]*Faktor" office:value-type="float" office:value="9" calcext:value-type="float">
            <text:p>9</text:p>
          </table:table-cell>
          <table:table-cell table:formula="of:=CHOOSE(RANDBETWEEN(1;4);2;5;25;4)" office:value-type="float" office:value="4" calcext:value-type="float">
            <text:p>4</text:p>
          </table:table-cell>
          <table:table-cell table:style-name="ce190" table:formula="of:=IF(OR([.K40]=2;[.K40]=5);10/[.K40];100/[.K40])" office:value-type="float" office:value="25" calcext:value-type="float">
            <text:p>25</text:p>
          </table:table-cell>
          <table:table-cell table:style-name="ce190" table:formula="of:=CHOOSE(RANDBETWEEN(1;5);3;7;11;6;9)" office:value-type="float" office:value="9" calcext:value-type="float">
            <text:p>9</text:p>
          </table:table-cell>
          <table:table-cell table:style-name="ce190" table:number-columns-repeated="2"/>
          <table:table-cell/>
          <table:table-cell table:style-name="ce190" table:number-columns-repeated="9"/>
          <table:table-cell table:style-name="ce197" table:formula="of:=IF(OR(ISBLANK([.I40]);ISFORMULA([.C40]));&quot;&quot;;IF(OR(ISBLANK([.C40]);ISERROR(VALUE([.C40])));0;IF(ABS(VALUE([.C40])-[.I40])&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41])&amp;&quot; · &quot;&amp;VALUE([.K41]) &amp;&quot; · &quot; &amp;VALUE([.L41]) &amp; &quot; =&quot;" office:value-type="string" office:string-value="3 · 25 · 4 =" calcext:value-type="string">
            <text:p>3 · 25 · 4 =</text:p>
          </table:table-cell>
          <table:table-cell table:style-name="ce504"/>
          <table:table-cell table:style-name="ce172" table:formula="of:=IF([.$Z41]=&quot;&quot;;&quot;&quot;;IF(auswerten;IF([.$Z41]&gt;0;&quot;&quot;;&quot;&quot;);&quot; &quot;))" office:value-type="string" office:string-value="" calcext:value-type="string">
            <text:p></text:p>
          </table:table-cell>
          <table:table-cell table:style-name="ce45"/>
          <table:table-cell table:number-columns-repeated="3"/>
          <table:table-cell table:style-name="ce190" table:formula="of:=[.J41]*[.K41]*[.L41]" office:value-type="float" office:value="300" calcext:value-type="float">
            <text:p>300</text:p>
          </table:table-cell>
          <table:table-cell table:style-name="ce190" table:formula="of:=[.M41]*Faktor" office:value-type="float" office:value="3" calcext:value-type="float">
            <text:p>3</text:p>
          </table:table-cell>
          <table:table-cell table:formula="of:=CHOOSE(RANDBETWEEN(1;4);2;5;25;4)" office:value-type="float" office:value="25" calcext:value-type="float">
            <text:p>25</text:p>
          </table:table-cell>
          <table:table-cell table:style-name="ce190" table:formula="of:=IF(OR([.K41]=2;[.K41]=5);10/[.K41];100/[.K41])" office:value-type="float" office:value="4" calcext:value-type="float">
            <text:p>4</text:p>
          </table:table-cell>
          <table:table-cell table:style-name="ce190" table:formula="of:=CHOOSE(RANDBETWEEN(1;5);3;7;11;6;9)" office:value-type="float" office:value="3" calcext:value-type="float">
            <text:p>3</text:p>
          </table:table-cell>
          <table:table-cell table:style-name="ce190" table:number-columns-repeated="2"/>
          <table:table-cell/>
          <table:table-cell table:style-name="ce190" table:number-columns-repeated="9"/>
          <table:table-cell table:style-name="ce197" table:formula="of:=IF(OR(ISBLANK([.I41]);ISFORMULA([.C41]));&quot;&quot;;IF(OR(ISBLANK([.C41]);ISERROR(VALUE([.C41])));0;IF(ABS(VALUE([.C41])-[.I41])&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42])&amp;&quot; · &quot;&amp;VALUE([.K42]) &amp;&quot; · &quot; &amp;VALUE([.L42]) &amp; &quot; =&quot;" office:value-type="string" office:string-value="9 · 4 · 25 =" calcext:value-type="string">
            <text:p>9 · 4 · 25 =</text:p>
          </table:table-cell>
          <table:table-cell table:style-name="ce504"/>
          <table:table-cell table:style-name="ce172" table:formula="of:=IF([.$Z42]=&quot;&quot;;&quot;&quot;;IF(auswerten;IF([.$Z42]&gt;0;&quot;&quot;;&quot;&quot;);&quot; &quot;))" office:value-type="string" office:string-value="" calcext:value-type="string">
            <text:p></text:p>
          </table:table-cell>
          <table:table-cell table:style-name="ce45"/>
          <table:table-cell table:number-columns-repeated="3"/>
          <table:table-cell table:style-name="ce190" table:formula="of:=[.J42]*[.K42]*[.L42]" office:value-type="float" office:value="900" calcext:value-type="float">
            <text:p>900</text:p>
          </table:table-cell>
          <table:table-cell table:style-name="ce190" table:formula="of:=[.M42]*Faktor" office:value-type="float" office:value="9" calcext:value-type="float">
            <text:p>9</text:p>
          </table:table-cell>
          <table:table-cell table:formula="of:=CHOOSE(RANDBETWEEN(1;4);2;5;25;4)" office:value-type="float" office:value="4" calcext:value-type="float">
            <text:p>4</text:p>
          </table:table-cell>
          <table:table-cell table:style-name="ce190" table:formula="of:=IF(OR([.K42]=2;[.K42]=5);10/[.K42];100/[.K42])" office:value-type="float" office:value="25" calcext:value-type="float">
            <text:p>25</text:p>
          </table:table-cell>
          <table:table-cell table:style-name="ce190" table:formula="of:=CHOOSE(RANDBETWEEN(1;5);3;7;11;6;9)" office:value-type="float" office:value="9" calcext:value-type="float">
            <text:p>9</text:p>
          </table:table-cell>
          <table:table-cell table:style-name="ce190" table:number-columns-repeated="2"/>
          <table:table-cell/>
          <table:table-cell table:style-name="ce190" table:number-columns-repeated="9"/>
          <table:table-cell table:style-name="ce197" table:formula="of:=IF(OR(ISBLANK([.I42]);ISFORMULA([.C42]));&quot;&quot;;IF(OR(ISBLANK([.C42]);ISERROR(VALUE([.C42])));0;IF(ABS(VALUE([.C42])-[.I42])&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VALUE([.J43])&amp;&quot; · &quot;&amp;VALUE([.K43]) &amp;&quot; · &quot; &amp;VALUE([.L43]) &amp; &quot; =&quot;" office:value-type="string" office:string-value="9 · 4 · 25 =" calcext:value-type="string">
            <text:p>9 · 4 · 25 =</text:p>
          </table:table-cell>
          <table:table-cell table:style-name="ce504"/>
          <table:table-cell table:style-name="ce172" table:formula="of:=IF([.$Z43]=&quot;&quot;;&quot;&quot;;IF(auswerten;IF([.$Z43]&gt;0;&quot;&quot;;&quot;&quot;);&quot; &quot;))" office:value-type="string" office:string-value="" calcext:value-type="string">
            <text:p></text:p>
          </table:table-cell>
          <table:table-cell table:style-name="ce45"/>
          <table:table-cell table:number-columns-repeated="3"/>
          <table:table-cell table:style-name="ce190" table:formula="of:=[.J43]*[.K43]*[.L43]" office:value-type="float" office:value="900" calcext:value-type="float">
            <text:p>900</text:p>
          </table:table-cell>
          <table:table-cell table:style-name="ce190" table:formula="of:=[.M43]*Faktor" office:value-type="float" office:value="9" calcext:value-type="float">
            <text:p>9</text:p>
          </table:table-cell>
          <table:table-cell table:formula="of:=CHOOSE(RANDBETWEEN(1;4);2;5;25;4)" office:value-type="float" office:value="4" calcext:value-type="float">
            <text:p>4</text:p>
          </table:table-cell>
          <table:table-cell table:style-name="ce190" table:formula="of:=IF(OR([.K43]=2;[.K43]=5);10/[.K43];100/[.K43])" office:value-type="float" office:value="25" calcext:value-type="float">
            <text:p>25</text:p>
          </table:table-cell>
          <table:table-cell table:style-name="ce190" table:formula="of:=CHOOSE(RANDBETWEEN(1;5);3;7;11;6;9)" office:value-type="float" office:value="9" calcext:value-type="float">
            <text:p>9</text:p>
          </table:table-cell>
          <table:table-cell table:style-name="ce190" table:number-columns-repeated="2"/>
          <table:table-cell/>
          <table:table-cell table:style-name="ce190" table:number-columns-repeated="9"/>
          <table:table-cell table:style-name="ce197" table:formula="of:=IF(OR(ISBLANK([.I43]);ISFORMULA([.C43]));&quot;&quot;;IF(OR(ISBLANK([.C43]);ISERROR(VALUE([.C43])));0;IF(ABS(VALUE([.C43])-[.I43])&lt;0.00000001;1;0)))" office:value-type="float" office:value="0" calcext:value-type="float">
            <text:p>0</text:p>
          </table:table-cell>
          <table:table-cell table:style-name="ce190" table:number-columns-repeated="5"/>
          <table:table-cell table:style-name="ce186" table:number-columns-repeated="226"/>
        </table:table-row>
        <table:table-row table:style-name="ro31">
          <table:table-cell/>
          <table:table-cell table:style-name="ce39"/>
          <table:table-cell table:style-name="ce307"/>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197"/>
          <table:table-cell table:style-name="ce190" table:number-columns-repeated="5"/>
          <table:table-cell table:style-name="ce186" table:number-columns-repeated="226"/>
        </table:table-row>
        <table:table-row table:style-name="ro19">
          <table:table-cell/>
          <table:table-cell table:style-name="ce365" office:value-type="string" calcext:value-type="string">
            <text:p><text:s/>Bei Produkten kann man die Reihenfolge der Rechnung abändern.</text:p>
          </table:table-cell>
          <table:table-cell/>
          <table:table-cell table:style-name="ce40"/>
          <table:table-cell table:style-name="ce45"/>
          <table:table-cell table:style-name="ce185"/>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1">
          <table:table-cell table:style-name="Eingabeneutral"/>
          <table:table-cell table:style-name="ce66" office:value-type="string" calcext:value-type="string">
            <text:p><text:span text:style-name="T9"><text:a xlink:href="#Tabelle1" xlink:type="simple"></text:a></text:span><text:span text:style-name="T9"><text:a xlink:href="#Tabelle3"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226"/>
        </table:table-row>
        <table:table-row table:style-name="ro19">
          <table:table-cell/>
          <table:table-cell table:style-name="ce366" office:value-type="string" calcext:value-type="string">
            <text:p>Zusammengefasst und allgemein gesprochen:</text:p>
          </table:table-cell>
          <table:table-cell table:style-name="ce372" table:number-columns-repeated="3"/>
          <table:table-cell table:style-name="ce376"/>
          <table:table-cell table:number-columns-repeated="25"/>
          <table:table-cell table:style-name="unsichtbar"/>
          <table:table-cell table:number-columns-repeated="225"/>
        </table:table-row>
        <table:table-row table:style-name="ro19">
          <table:table-cell/>
          <table:table-cell table:style-name="ce367" office:value-type="string" calcext:value-type="string">
            <text:p>(a + b) + c ergibt das gleiche wie a + (b + c).</text:p>
          </table:table-cell>
          <table:table-cell table:number-columns-repeated="3"/>
          <table:table-cell table:style-name="ce377"/>
          <table:table-cell table:number-columns-repeated="25"/>
          <table:table-cell table:style-name="unsichtbar"/>
          <table:table-cell table:number-columns-repeated="225"/>
        </table:table-row>
        <table:table-row table:style-name="ro19">
          <table:table-cell/>
          <table:table-cell table:style-name="ce367" office:value-type="string" calcext:value-type="string">
            <text:p>Verknüpft man <text:span text:style-name="T10">a und b enger</text:span>, so rechnen man: <text:span text:style-name="T10">a + b</text:span> + c</text:p>
          </table:table-cell>
          <table:table-cell table:number-columns-repeated="3"/>
          <table:table-cell table:style-name="ce377"/>
          <table:table-cell table:number-columns-repeated="25"/>
          <table:table-cell table:style-name="unsichtbar"/>
          <table:table-cell table:number-columns-repeated="225"/>
        </table:table-row>
        <table:table-row table:style-name="ro19">
          <table:table-cell/>
          <table:table-cell table:style-name="ce367" office:value-type="string" calcext:value-type="string">
            <text:p>Verknüpft man <text:span text:style-name="T10">b und c</text:span> <text:span text:style-name="T10">enger</text:span>, so rechnet man: <text:span text:style-name="T10">b + c</text:span> + a</text:p>
          </table:table-cell>
          <table:table-cell table:number-columns-repeated="3"/>
          <table:table-cell table:style-name="ce377"/>
          <table:table-cell table:number-columns-repeated="25"/>
          <table:table-cell table:style-name="unsichtbar"/>
          <table:table-cell table:number-columns-repeated="225"/>
        </table:table-row>
        <table:table-row table:style-name="ro19">
          <table:table-cell/>
          <table:table-cell table:style-name="ce367" office:value-type="string" calcext:value-type="string">
            <text:p>Und da das Wort 'Verknüpfen' auf lateinisch 'associare' heißt</text:p>
          </table:table-cell>
          <table:table-cell table:number-columns-repeated="3"/>
          <table:table-cell table:style-name="ce377"/>
          <table:table-cell table:number-columns-repeated="25"/>
          <table:table-cell table:style-name="unsichtbar"/>
          <table:table-cell table:number-columns-repeated="225"/>
        </table:table-row>
        <table:table-row table:style-name="ro19">
          <table:table-cell/>
          <table:table-cell table:style-name="ce367" office:value-type="string" calcext:value-type="string">
            <text:p>spricht man hier vom <text:span text:style-name="T10">Assoziativgesetz</text:span>.</text:p>
          </table:table-cell>
          <table:table-cell table:number-columns-repeated="3"/>
          <table:table-cell table:style-name="ce377"/>
          <table:table-cell table:number-columns-repeated="25"/>
          <table:table-cell table:style-name="unsichtbar"/>
          <table:table-cell table:number-columns-repeated="225"/>
        </table:table-row>
        <table:table-row table:style-name="ro19">
          <table:table-cell/>
          <table:table-cell table:style-name="ce367"/>
          <table:table-cell table:number-columns-repeated="3"/>
          <table:table-cell table:style-name="ce377"/>
          <table:table-cell table:number-columns-repeated="25"/>
          <table:table-cell table:style-name="unsichtbar"/>
          <table:table-cell table:number-columns-repeated="225"/>
        </table:table-row>
        <table:table-row table:style-name="ro19">
          <table:table-cell/>
          <table:table-cell table:style-name="ce367" office:value-type="string" calcext:value-type="string">
            <text:p>Das ganze geht auch mit <text:span text:style-name="T10">Produkten</text:span>:</text:p>
          </table:table-cell>
          <table:table-cell table:number-columns-repeated="3"/>
          <table:table-cell table:style-name="ce377"/>
          <table:table-cell table:number-columns-repeated="25"/>
          <table:table-cell table:style-name="unsichtbar"/>
          <table:table-cell table:number-columns-repeated="225"/>
        </table:table-row>
        <table:table-row table:style-name="ro19">
          <table:table-cell/>
          <table:table-cell table:style-name="ce368" office:value-type="string" calcext:value-type="string">
            <text:p>(a · b) · c <text:s/>ergibt das gleiche wie a · (b · c)</text:p>
          </table:table-cell>
          <table:table-cell table:style-name="ce104" table:number-columns-repeated="3"/>
          <table:table-cell table:style-name="ce378"/>
          <table:table-cell table:number-columns-repeated="25"/>
          <table:table-cell table:style-name="unsichtbar"/>
          <table:table-cell table:number-columns-repeated="225"/>
        </table:table-row>
        <table:table-row table:style-name="ro19" table:number-rows-repeated="93">
          <table:table-cell table:number-columns-repeated="257"/>
        </table:table-row>
        <table:table-row table:style-name="ro19" table:number-rows-repeated="65392">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226"/>
        </table:table-row>
        <table:table-row table:style-name="ro19" table:visibility="collapse">
          <table:table-cell table:number-columns-repeated="257"/>
        </table:table-row>
        <table:table-row table:style-name="ro19" table:number-rows-repeated="983034">
          <table:table-cell table:number-columns-repeated="257"/>
        </table:table-row>
        <table:table-row table:style-name="ro19">
          <table:table-cell table:number-columns-repeated="257"/>
        </table:table-row>
        <calcext:conditional-formats>
          <calcext:conditional-format calcext:target-range-address="Tabelle2.C8:Tabelle2.C44">
            <calcext:condition calcext:apply-style-name="Result" calcext:value="formula-is(OR([.D8]=&quot;&quot;;[.D8]=&quot;&quot;;NOT(Freigabe)))" calcext:base-cell-address="Tabelle2.C8"/>
            <calcext:condition calcext:apply-style-name="EingabenichtLösung" calcext:value="formula-is(OR(AND(Django;NOT(ISBLANK([.C8]));[.D8]=&quot;&quot;);AND(timeout;ISBLANK([.C8]);[.D8]=&quot;&quot;)))" calcext:base-cell-address="Tabelle2.C8"/>
          </calcext:conditional-format>
          <calcext:conditional-format calcext:target-range-address="Tabelle2.B3:Tabelle2.B3">
            <calcext:condition calcext:apply-style-name="ROT" calcext:value="formula-is(OR(timeout;NOT(Freigabe)))" calcext:base-cell-address="Tabelle2.B3"/>
          </calcext:conditional-format>
        </calcext:conditional-formats>
      </table:table>
      <table:table table:name="Tabelle3" table:style-name="ta1" table:protected="true" table:protection-key="JnCnYyaoMPNYFNYaTyfNCiuzwRo=" table:protection-key-digest-algorithm="http://www.w3.org/2000/09/xmldsig#sha1" table:print-ranges="Tabelle3.B2:Tabelle3.F43">
        <loext:table-protection loext:select-unprotected-cells="true"/>
        <table:table-column table:style-name="co1" table:default-cell-style-name="Default"/>
        <table:table-column table:style-name="co29" table:default-cell-style-name="Default"/>
        <table:table-column table:style-name="co30" table:default-cell-style-name="Default"/>
        <table:table-column table:style-name="co5" table:default-cell-style-name="Default"/>
        <table:table-column table:style-name="co31" table:default-cell-style-name="Default"/>
        <table:table-column table:style-name="co32" table:default-cell-style-name="Default"/>
        <table:table-column table:style-name="co12" table:default-cell-style-name="Default"/>
        <table:table-column table:style-name="co23" table:default-cell-style-name="Default"/>
        <table:table-column table:style-name="co12" table:number-columns-repeated="6" table:default-cell-style-name="unsichtbar"/>
        <table:table-column table:style-name="co12" table:visibility="collapse" table:number-columns-repeated="11" table:default-cell-style-name="unsichtbar"/>
        <table:table-column table:style-name="co12" table:number-columns-repeated="6" table:default-cell-style-name="unsichtbar"/>
        <table:table-column table:style-name="co12" table:number-columns-repeated="226" table:default-cell-style-name="Default"/>
        <table:table-row table:style-name="ro1">
          <table:table-cell table:style-name="Eingabeneutral"/>
          <table:table-cell table:style-name="ce66" office:value-type="string" calcext:value-type="string">
            <text:p><text:span text:style-name="T9"><text:a xlink:href="#Tabelle2" xlink:type="simple"></text:a></text:span><text:span text:style-name="T9"><text:a xlink:href="#Tabelle4" xlink:type="simple"></text:a></text:span></text:p>
          </table:table-cell>
          <table:table-cell table:style-name="ce318"/>
          <table:table-cell/>
          <table:table-cell table:style-name="ce45"/>
          <table:table-cell table:style-name="Eingabeneutral"/>
          <table:table-cell table:style-name="ce50"/>
          <table:table-cell table:style-name="ce214"/>
          <table:table-cell/>
          <table:table-cell table:style-name="ce190" table:number-columns-repeated="16"/>
          <table:table-cell table:style-name="ce224" office:value-type="string" calcext:value-type="string">
            <text:p>Punkt vor Strich</text:p>
          </table:table-cell>
          <table:table-cell table:style-name="ce190" table:number-columns-repeated="5"/>
          <table:table-cell table:style-name="ce40" table:number-columns-repeated="226"/>
        </table:table-row>
        <table:table-row table:style-name="ro30">
          <table:table-cell/>
          <table:table-cell table:style-name="ce213" table:formula="of:=[$Deckblatt.$B$2]" office:value-type="string" office:string-value="Rechengesetze erforschen mit Natürlichen Zahlen N (bzw. Dezimalbrüchen)" calcext:value-type="string">
            <text:p>Rechengesetze erforschen mit Natürlichen Zahlen N (bzw. Dezimalbrüchen)</text:p>
          </table:table-cell>
          <table:table-cell table:number-columns-repeated="3"/>
          <table:table-cell table:style-name="ce283"/>
          <table:table-cell table:number-columns-repeated="8"/>
          <table:table-cell table:style-name="ce190" table:number-columns-repeated="11"/>
          <table:table-cell table:style-name="ce193"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19">
          <table:table-cell/>
          <table:table-cell table:style-name="ce518"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3: " calcext:value-type="string">
            <text:p>T3: </text:p>
          </table:table-cell>
          <table:table-cell table:formula="of:=[.Z1]" office:value-type="string" office:string-value="Punkt vor Strich" calcext:value-type="string">
            <text:p>Punkt vor Strich</text:p>
          </table:table-cell>
          <table:table-cell table:style-name="ce57"/>
          <table:table-cell table:number-columns-repeated="8"/>
          <table:table-cell table:style-name="ce190" table:number-columns-repeated="11"/>
          <table:table-cell table:style-name="ce194" table:formula="of:=[.AA6]*COUNTIF([.Z7:.Z113];&quot;&gt;=0&quot;)" office:value-type="float" office:value="30" calcext:value-type="float">
            <text:p>30</text:p>
          </table:table-cell>
          <table:table-cell table:style-name="ce147" table:formula="of:=&quot;T&quot;&amp;RIGHT(CELL(&quot;filename&quot;);1)" office:value-type="string" office:string-value="T3" calcext:value-type="string">
            <text:p>T3</text:p>
          </table:table-cell>
          <table:table-cell table:style-name="ce255" table:number-columns-repeated="2"/>
          <table:table-cell table:style-name="ce258"/>
          <table:table-cell table:style-name="ce196"/>
          <table:table-cell table:style-name="ce190"/>
          <table:table-cell table:style-name="ce40" table:number-columns-repeated="225"/>
        </table:table-row>
        <table:table-row table:style-name="ro19">
          <table:table-cell/>
          <table:table-cell table:style-name="ce383" office:value-type="string" calcext:value-type="string">
            <text:p>Die Rechenzeichen · (mal) und : (geteilt)</text:p>
          </table:table-cell>
          <table:table-cell/>
          <table:table-cell table:style-name="ce44"/>
          <table:table-cell table:style-name="ce247"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19">
          <table:table-cell/>
          <table:table-cell table:style-name="ce365" office:value-type="string" calcext:value-type="string">
            <text:p>haben Vorrang! Dann kommt erst + und – ! </text:p>
          </table:table-cell>
          <table:table-cell table:number-columns-repeated="2"/>
          <table:table-cell table:style-name="ce24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3"/>
          <table:table-cell table:number-columns-repeated="8"/>
          <table:table-cell table:style-name="ce190" table:number-columns-repeated="11"/>
          <table:table-cell table:style-name="ce195"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19">
          <table:table-cell/>
          <table:table-cell table:style-name="Standardsehrklein" office:value-type="string" calcext:value-type="string">
            <text:p>Das gilt so in allen Ländern und wurde einfach mal so vereinbart.</text:p>
          </table:table-cell>
          <table:table-cell/>
          <table:table-cell table:style-name="ce40"/>
          <table:table-cell table:style-name="ce177" table:formula="of:=IF([.$AA$4];IF(auswerten;&quot;Punkte: &quot;&amp;[.$Z$6]&amp;&quot; von &quot;&amp;[.$Z$3]&amp;&quot; &quot;;&quot;Diese Tabelle: &quot;&amp;REPT(&quot;▓ &quot;;ROUNDDOWN([.$Z$6]/[.$Z$3]*5))&amp;REPT(&quot;░ &quot;;5-ROUNDDOWN([.$Z$6]/[.$Z$3]*5)));&quot;ohne Wertung&quot;)" office:value-type="string" office:string-value="Punkte: 0 von 30 " calcext:value-type="string">
            <text:p>Punkte: 0 von 30 </text:p>
          </table:table-cell>
          <table:table-cell table:style-name="ce184"/>
          <table:table-cell table:number-columns-repeated="8"/>
          <table:table-cell table:style-name="ce190" table:number-columns-repeated="11"/>
          <table:table-cell table:style-name="ce196" table:formula="of:=[.AA6]*SUM([.Z7:.Z113])"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19">
          <table:table-cell/>
          <table:table-cell table:style-name="ce302"/>
          <table:table-cell/>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style-name="ce40" table:number-columns-repeated="2"/>
          <table:table-cell table:style-name="ce190" table:number-columns-repeated="23"/>
          <table:table-cell table:style-name="ce186" table:number-columns-repeated="226"/>
        </table:table-row>
        <table:table-row table:style-name="ro25">
          <table:table-cell/>
          <table:table-cell table:style-name="ce431" table:formula="of:=IF(ISBLANK([.J8]);&quot;&quot;;SUBSTITUTE(SUBSTITUTE(SUBSTITUTE(FORMULA([.J8]);&quot;=&quot;; &quot;&quot;);&quot;*&quot;; &quot;·&quot;);&quot;/&quot;;&quot;:&quot;)&amp;&quot; + &quot; &amp;[.K8]&amp; &quot;·&quot;&amp;[.L8]&amp; &quot; = &quot;)" office:value-type="string" office:string-value="10 + 3·3 = " calcext:value-type="string">
            <text:p>10 + 3·3 = </text:p>
          </table:table-cell>
          <table:table-cell table:style-name="ce522"/>
          <table:table-cell table:style-name="ce172" table:formula="of:=IF([.$Z8]=&quot;&quot;;&quot;&quot;;IF(auswerten;IF([.$Z8]&gt;0;&quot;&quot;;&quot;&quot;);&quot; &quot;))" office:value-type="string" office:string-value="" calcext:value-type="string">
            <text:p></text:p>
          </table:table-cell>
          <table:table-cell table:number-columns-repeated="4"/>
          <table:table-cell table:formula="of:=[.J8]+[.K8]*[.L8]" office:value-type="float" office:value="19" calcext:value-type="float">
            <text:p>19</text:p>
          </table:table-cell>
          <table:table-cell table:formula="of:=10" office:value-type="float" office:value="10" calcext:value-type="float">
            <text:p>10</text:p>
          </table:table-cell>
          <table:table-cell table:style-name="ce190" table:formula="of:=RANDBETWEEN(2;5)" office:value-type="float" office:value="3" calcext:value-type="float">
            <text:p>3</text:p>
          </table:table-cell>
          <table:table-cell table:style-name="ce190" table:formula="of:=[.M8]*Faktor" office:value-type="float" office:value="3" calcext:value-type="float">
            <text:p>3</text:p>
          </table:table-cell>
          <table:table-cell table:style-name="ce190" table:formula="of:=RANDBETWEEN(2;9)" office:value-type="float" office:value="3" calcext:value-type="float">
            <text:p>3</text:p>
          </table:table-cell>
          <table:table-cell table:style-name="ce190" table:number-columns-repeated="12"/>
          <table:table-cell table:style-name="ce197" table:formula="of:=IF(OR(ISBLANK([.I8]);ISFORMULA([.C8]));&quot;&quot;;IF(OR(ISBLANK([.C8]);ISERROR(VALUE([.C8])));0;IF(ABS(VALUE([.C8])-[.I8])&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9]);&quot;&quot;;SUBSTITUTE(SUBSTITUTE(SUBSTITUTE(FORMULA([.J9]);&quot;=&quot;; &quot;&quot;);&quot;*&quot;; &quot;·&quot;);&quot;/&quot;;&quot;:&quot;)&amp;&quot; + &quot; &amp;[.K9]&amp; &quot;·&quot;&amp;[.L9]&amp; &quot; = &quot;)" office:value-type="string" office:string-value="20 + 4·3 = " calcext:value-type="string">
            <text:p>20 + 4·3 = </text:p>
          </table:table-cell>
          <table:table-cell table:style-name="ce522"/>
          <table:table-cell table:style-name="ce172" table:formula="of:=IF([.$Z9]=&quot;&quot;;&quot;&quot;;IF(auswerten;IF([.$Z9]&gt;0;&quot;&quot;;&quot;&quot;);&quot; &quot;))" office:value-type="string" office:string-value="" calcext:value-type="string">
            <text:p></text:p>
          </table:table-cell>
          <table:table-cell table:number-columns-repeated="4"/>
          <table:table-cell table:formula="of:=[.J9]+[.K9]*[.L9]" office:value-type="float" office:value="32" calcext:value-type="float">
            <text:p>32</text:p>
          </table:table-cell>
          <table:table-cell table:formula="of:=20" office:value-type="float" office:value="20" calcext:value-type="float">
            <text:p>20</text:p>
          </table:table-cell>
          <table:table-cell table:style-name="ce190" table:formula="of:=RANDBETWEEN(1;10)" office:value-type="float" office:value="4" calcext:value-type="float">
            <text:p>4</text:p>
          </table:table-cell>
          <table:table-cell table:style-name="ce190" table:formula="of:=[.M9]*Faktor" office:value-type="float" office:value="3" calcext:value-type="float">
            <text:p>3</text:p>
          </table:table-cell>
          <table:table-cell table:style-name="ce190" table:formula="of:=RANDBETWEEN(2;9)" office:value-type="float" office:value="3" calcext:value-type="float">
            <text:p>3</text:p>
          </table:table-cell>
          <table:table-cell table:style-name="ce190" table:number-columns-repeated="12"/>
          <table:table-cell table:style-name="ce197" table:formula="of:=IF(OR(ISBLANK([.I9]);ISFORMULA([.C9]));&quot;&quot;;IF(OR(ISBLANK([.C9]);ISERROR(VALUE([.C9])));0;IF(ABS(VALUE([.C9])-[.I9])&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10]);&quot;&quot;;SUBSTITUTE(SUBSTITUTE(SUBSTITUTE(FORMULA([.J10]);&quot;=&quot;; &quot;&quot;);&quot;*&quot;; &quot;·&quot;);&quot;/&quot;;&quot;:&quot;)&amp;&quot; + &quot; &amp;[.K10]&amp; &quot;·&quot;&amp;[.L10]&amp; &quot; = &quot;)" office:value-type="string" office:string-value="12 + 4 + 4·4 = " calcext:value-type="string">
            <text:p>12 + 4 + 4·4 = </text:p>
          </table:table-cell>
          <table:table-cell table:style-name="ce522"/>
          <table:table-cell table:style-name="ce172" table:formula="of:=IF([.$Z10]=&quot;&quot;;&quot;&quot;;IF(auswerten;IF([.$Z10]&gt;0;&quot;&quot;;&quot;&quot;);&quot; &quot;))" office:value-type="string" office:string-value="" calcext:value-type="string">
            <text:p></text:p>
          </table:table-cell>
          <table:table-cell table:number-columns-repeated="4"/>
          <table:table-cell table:formula="of:=[.J10]+[.K10]*[.L10]" office:value-type="float" office:value="32" calcext:value-type="float">
            <text:p>32</text:p>
          </table:table-cell>
          <table:table-cell table:formula="of:=12 + 4" office:value-type="float" office:value="16" calcext:value-type="float">
            <text:p>16</text:p>
          </table:table-cell>
          <table:table-cell table:style-name="ce190" table:formula="of:=RANDBETWEEN(1;10)" office:value-type="float" office:value="4" calcext:value-type="float">
            <text:p>4</text:p>
          </table:table-cell>
          <table:table-cell table:style-name="ce190" table:formula="of:=[.M10]*Faktor" office:value-type="float" office:value="4" calcext:value-type="float">
            <text:p>4</text:p>
          </table:table-cell>
          <table:table-cell table:style-name="ce190" table:formula="of:=RANDBETWEEN(2;9)" office:value-type="float" office:value="4" calcext:value-type="float">
            <text:p>4</text:p>
          </table:table-cell>
          <table:table-cell table:style-name="ce190" table:number-columns-repeated="12"/>
          <table:table-cell table:style-name="ce197" table:formula="of:=IF(OR(ISBLANK([.I10]);ISFORMULA([.C10]));&quot;&quot;;IF(OR(ISBLANK([.C10]);ISERROR(VALUE([.C10])));0;IF(ABS(VALUE([.C10])-[.I10])&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11]);&quot;&quot;;SUBSTITUTE(SUBSTITUTE(SUBSTITUTE(FORMULA([.J11]);&quot;=&quot;; &quot;&quot;);&quot;*&quot;; &quot;·&quot;);&quot;/&quot;;&quot;:&quot;)&amp;&quot; + &quot; &amp;[.K11]&amp; &quot;·&quot;&amp;[.L11]&amp; &quot; = &quot;)" office:value-type="string" office:string-value="8 + 6 + 7·3 = " calcext:value-type="string">
            <text:p>8 + 6 + 7·3 = </text:p>
          </table:table-cell>
          <table:table-cell table:style-name="ce522"/>
          <table:table-cell table:style-name="ce172" table:formula="of:=IF([.$Z11]=&quot;&quot;;&quot;&quot;;IF(auswerten;IF([.$Z11]&gt;0;&quot;&quot;;&quot;&quot;);&quot; &quot;))" office:value-type="string" office:string-value="" calcext:value-type="string">
            <text:p></text:p>
          </table:table-cell>
          <table:table-cell table:number-columns-repeated="4"/>
          <table:table-cell table:formula="of:=[.J11]+[.K11]*[.L11]" office:value-type="float" office:value="35" calcext:value-type="float">
            <text:p>35</text:p>
          </table:table-cell>
          <table:table-cell table:formula="of:=8 + 6" office:value-type="float" office:value="14" calcext:value-type="float">
            <text:p>14</text:p>
          </table:table-cell>
          <table:table-cell table:style-name="ce190" table:formula="of:=RANDBETWEEN(1;10)" office:value-type="float" office:value="7" calcext:value-type="float">
            <text:p>7</text:p>
          </table:table-cell>
          <table:table-cell table:style-name="ce190" table:formula="of:=[.M11]*Faktor" office:value-type="float" office:value="3" calcext:value-type="float">
            <text:p>3</text:p>
          </table:table-cell>
          <table:table-cell table:style-name="ce190" table:formula="of:=RANDBETWEEN(2;9)" office:value-type="float" office:value="3" calcext:value-type="float">
            <text:p>3</text:p>
          </table:table-cell>
          <table:table-cell table:style-name="ce190" table:number-columns-repeated="12"/>
          <table:table-cell table:style-name="ce197" table:formula="of:=IF(OR(ISBLANK([.I11]);ISFORMULA([.C11]));&quot;&quot;;IF(OR(ISBLANK([.C11]);ISERROR(VALUE([.C11])));0;IF(ABS(VALUE([.C11])-[.I11])&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12]);&quot;&quot;;SUBSTITUTE(SUBSTITUTE(SUBSTITUTE(FORMULA([.J12]);&quot;=&quot;; &quot;&quot;);&quot;*&quot;; &quot;·&quot;);&quot;/&quot;;&quot;:&quot;)&amp;&quot; + &quot; &amp;[.K12]&amp; &quot;·&quot;&amp;[.L12]&amp; &quot; = &quot;)" office:value-type="string" office:string-value="14 - 4 + 10·4 = " calcext:value-type="string">
            <text:p>14 - 4 + 10·4 = </text:p>
          </table:table-cell>
          <table:table-cell table:style-name="ce522"/>
          <table:table-cell table:style-name="ce172" table:formula="of:=IF([.$Z12]=&quot;&quot;;&quot;&quot;;IF(auswerten;IF([.$Z12]&gt;0;&quot;&quot;;&quot;&quot;);&quot; &quot;))" office:value-type="string" office:string-value="" calcext:value-type="string">
            <text:p></text:p>
          </table:table-cell>
          <table:table-cell table:number-columns-repeated="4"/>
          <table:table-cell table:formula="of:=[.J12]+[.K12]*[.L12]" office:value-type="float" office:value="50" calcext:value-type="float">
            <text:p>50</text:p>
          </table:table-cell>
          <table:table-cell table:formula="of:=14 - 4" office:value-type="float" office:value="10" calcext:value-type="float">
            <text:p>10</text:p>
          </table:table-cell>
          <table:table-cell table:style-name="ce190" table:formula="of:=RANDBETWEEN(1;10)" office:value-type="float" office:value="10" calcext:value-type="float">
            <text:p>10</text:p>
          </table:table-cell>
          <table:table-cell table:style-name="ce190" table:formula="of:=[.M12]*Faktor" office:value-type="float" office:value="4" calcext:value-type="float">
            <text:p>4</text:p>
          </table:table-cell>
          <table:table-cell table:style-name="ce190" table:formula="of:=RANDBETWEEN(2;9)" office:value-type="float" office:value="4" calcext:value-type="float">
            <text:p>4</text:p>
          </table:table-cell>
          <table:table-cell table:style-name="ce190" table:number-columns-repeated="12"/>
          <table:table-cell table:style-name="ce197" table:formula="of:=IF(OR(ISBLANK([.I12]);ISFORMULA([.C12]));&quot;&quot;;IF(OR(ISBLANK([.C12]);ISERROR(VALUE([.C12])));0;IF(ABS(VALUE([.C12])-[.I12])&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13]);&quot;&quot;;SUBSTITUTE(SUBSTITUTE(SUBSTITUTE(FORMULA([.J13]);&quot;=&quot;; &quot;&quot;);&quot;*&quot;; &quot;·&quot;);&quot;/&quot;;&quot;:&quot;)&amp;&quot; + &quot; &amp;[.K13]&amp; &quot;·&quot;&amp;[.L13]&amp; &quot; = &quot;)" office:value-type="string" office:string-value="26 - 6 + 10·5 = " calcext:value-type="string">
            <text:p>26 - 6 + 10·5 = </text:p>
          </table:table-cell>
          <table:table-cell table:style-name="ce522"/>
          <table:table-cell table:style-name="ce172" table:formula="of:=IF([.$Z13]=&quot;&quot;;&quot;&quot;;IF(auswerten;IF([.$Z13]&gt;0;&quot;&quot;;&quot;&quot;);&quot; &quot;))" office:value-type="string" office:string-value="" calcext:value-type="string">
            <text:p></text:p>
          </table:table-cell>
          <table:table-cell table:number-columns-repeated="4"/>
          <table:table-cell table:formula="of:=[.J13]+[.K13]*[.L13]" office:value-type="float" office:value="70" calcext:value-type="float">
            <text:p>70</text:p>
          </table:table-cell>
          <table:table-cell table:formula="of:=26 - 6" office:value-type="float" office:value="20" calcext:value-type="float">
            <text:p>20</text:p>
          </table:table-cell>
          <table:table-cell table:style-name="ce190" table:formula="of:=RANDBETWEEN(1;10)" office:value-type="float" office:value="10" calcext:value-type="float">
            <text:p>10</text:p>
          </table:table-cell>
          <table:table-cell table:style-name="ce190" table:formula="of:=[.M13]*Faktor" office:value-type="float" office:value="5" calcext:value-type="float">
            <text:p>5</text:p>
          </table:table-cell>
          <table:table-cell table:style-name="ce190" table:formula="of:=RANDBETWEEN(2;9)" office:value-type="float" office:value="5" calcext:value-type="float">
            <text:p>5</text:p>
          </table:table-cell>
          <table:table-cell table:style-name="ce190" table:number-columns-repeated="12"/>
          <table:table-cell table:style-name="ce197" table:formula="of:=IF(OR(ISBLANK([.I13]);ISFORMULA([.C13]));&quot;&quot;;IF(OR(ISBLANK([.C13]);ISERROR(VALUE([.C13])));0;IF(ABS(VALUE([.C13])-[.I13])&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14]);&quot;&quot;;SUBSTITUTE(SUBSTITUTE(SUBSTITUTE(FORMULA([.J14]);&quot;=&quot;; &quot;&quot;);&quot;*&quot;; &quot;·&quot;);&quot;/&quot;;&quot;:&quot;)&amp;&quot; + &quot; &amp;[.K14]&amp; &quot;·&quot;&amp;[.L14]&amp; &quot; = &quot;)" office:value-type="string" office:string-value="22 - 2 - 5 + 3·4 = " calcext:value-type="string">
            <text:p>22 - 2 - 5 + 3·4 = </text:p>
          </table:table-cell>
          <table:table-cell table:style-name="ce522"/>
          <table:table-cell table:style-name="ce172" table:formula="of:=IF([.$Z14]=&quot;&quot;;&quot;&quot;;IF(auswerten;IF([.$Z14]&gt;0;&quot;&quot;;&quot;&quot;);&quot; &quot;))" office:value-type="string" office:string-value="" calcext:value-type="string">
            <text:p></text:p>
          </table:table-cell>
          <table:table-cell table:number-columns-repeated="4"/>
          <table:table-cell table:formula="of:=[.J14]+[.K14]*[.L14]" office:value-type="float" office:value="27" calcext:value-type="float">
            <text:p>27</text:p>
          </table:table-cell>
          <table:table-cell table:formula="of:=22 - 2 - 5" office:value-type="float" office:value="15" calcext:value-type="float">
            <text:p>15</text:p>
          </table:table-cell>
          <table:table-cell table:style-name="ce190" table:formula="of:=RANDBETWEEN(1;10)" office:value-type="float" office:value="3" calcext:value-type="float">
            <text:p>3</text:p>
          </table:table-cell>
          <table:table-cell table:style-name="ce190" table:formula="of:=[.M14]*Faktor" office:value-type="float" office:value="4" calcext:value-type="float">
            <text:p>4</text:p>
          </table:table-cell>
          <table:table-cell table:style-name="ce190" table:formula="of:=RANDBETWEEN(2;9)" office:value-type="float" office:value="4" calcext:value-type="float">
            <text:p>4</text:p>
          </table:table-cell>
          <table:table-cell table:style-name="ce190" table:number-columns-repeated="12"/>
          <table:table-cell table:style-name="ce197" table:formula="of:=IF(OR(ISBLANK([.I14]);ISFORMULA([.C14]));&quot;&quot;;IF(OR(ISBLANK([.C14]);ISERROR(VALUE([.C14])));0;IF(ABS(VALUE([.C14])-[.I14])&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15]);&quot;&quot;;SUBSTITUTE(SUBSTITUTE(SUBSTITUTE(FORMULA([.J15]);&quot;=&quot;; &quot;&quot;);&quot;*&quot;; &quot;·&quot;);&quot;/&quot;;&quot;:&quot;)&amp;&quot; + &quot; &amp;[.K15]&amp; &quot;·&quot;&amp;[.L15]&amp; &quot; = &quot;)" office:value-type="string" office:string-value="32 - 10 + 4 + 4·8 = " calcext:value-type="string">
            <text:p>32 - 10 + 4 + 4·8 = </text:p>
          </table:table-cell>
          <table:table-cell table:style-name="ce522"/>
          <table:table-cell table:style-name="ce172" table:formula="of:=IF([.$Z15]=&quot;&quot;;&quot;&quot;;IF(auswerten;IF([.$Z15]&gt;0;&quot;&quot;;&quot;&quot;);&quot; &quot;))" office:value-type="string" office:string-value="" calcext:value-type="string">
            <text:p></text:p>
          </table:table-cell>
          <table:table-cell table:number-columns-repeated="4"/>
          <table:table-cell table:formula="of:=[.J15]+[.K15]*[.L15]" office:value-type="float" office:value="58" calcext:value-type="float">
            <text:p>58</text:p>
          </table:table-cell>
          <table:table-cell table:formula="of:=32 - 10 + 4" office:value-type="float" office:value="26" calcext:value-type="float">
            <text:p>26</text:p>
          </table:table-cell>
          <table:table-cell table:style-name="ce190" table:formula="of:=RANDBETWEEN(1;10)" office:value-type="float" office:value="4" calcext:value-type="float">
            <text:p>4</text:p>
          </table:table-cell>
          <table:table-cell table:style-name="ce190" table:formula="of:=[.M15]*Faktor" office:value-type="float" office:value="8" calcext:value-type="float">
            <text:p>8</text:p>
          </table:table-cell>
          <table:table-cell table:style-name="ce190" table:formula="of:=RANDBETWEEN(2;9)" office:value-type="float" office:value="8" calcext:value-type="float">
            <text:p>8</text:p>
          </table:table-cell>
          <table:table-cell table:style-name="ce192" table:number-columns-repeated="12"/>
          <table:table-cell table:style-name="ce197" table:formula="of:=IF(OR(ISBLANK([.I15]);ISFORMULA([.C15]));&quot;&quot;;IF(OR(ISBLANK([.C15]);ISERROR(VALUE([.C15])));0;IF(ABS(VALUE([.C15])-[.I15])&lt;0.00000001;1;0)))" office:value-type="float" office:value="0" calcext:value-type="float">
            <text:p>0</text:p>
          </table:table-cell>
          <table:table-cell table:style-name="ce192" table:number-columns-repeated="5"/>
          <table:table-cell table:style-name="ce205" table:number-columns-repeated="226"/>
        </table:table-row>
        <table:table-row table:style-name="ro25">
          <table:table-cell/>
          <table:table-cell table:style-name="ce431" table:formula="of:=IF(ISBLANK([.J16]);&quot;&quot;;SUBSTITUTE(SUBSTITUTE(SUBSTITUTE(FORMULA([.J16]);&quot;=&quot;; &quot;&quot;);&quot;*&quot;; &quot;·&quot;);&quot;/&quot;;&quot;:&quot;)&amp;&quot; + &quot; &amp;[.K16]&amp; &quot;·&quot;&amp;[.L16]&amp; &quot; = &quot;)" office:value-type="string" office:string-value="11 + 3·2 + 7·4 = " calcext:value-type="string">
            <text:p>11 + 3·2 + 7·4 = </text:p>
          </table:table-cell>
          <table:table-cell table:style-name="ce522"/>
          <table:table-cell table:style-name="ce172" table:formula="of:=IF([.$Z16]=&quot;&quot;;&quot;&quot;;IF(auswerten;IF([.$Z16]&gt;0;&quot;&quot;;&quot;&quot;);&quot; &quot;))" office:value-type="string" office:string-value="" calcext:value-type="string">
            <text:p></text:p>
          </table:table-cell>
          <table:table-cell table:number-columns-repeated="4"/>
          <table:table-cell table:formula="of:=[.J16]+[.K16]*[.L16]" office:value-type="float" office:value="45" calcext:value-type="float">
            <text:p>45</text:p>
          </table:table-cell>
          <table:table-cell table:formula="of:=11 + 3*2" office:value-type="float" office:value="17" calcext:value-type="float">
            <text:p>17</text:p>
          </table:table-cell>
          <table:table-cell table:style-name="ce190" table:formula="of:=RANDBETWEEN(1;10)" office:value-type="float" office:value="7" calcext:value-type="float">
            <text:p>7</text:p>
          </table:table-cell>
          <table:table-cell table:style-name="ce190" table:formula="of:=[.M16]*Faktor" office:value-type="float" office:value="4" calcext:value-type="float">
            <text:p>4</text:p>
          </table:table-cell>
          <table:table-cell table:style-name="ce190" table:formula="of:=RANDBETWEEN(2;9)" office:value-type="float" office:value="4" calcext:value-type="float">
            <text:p>4</text:p>
          </table:table-cell>
          <table:table-cell table:style-name="ce190" table:number-columns-repeated="12"/>
          <table:table-cell table:style-name="ce197" table:formula="of:=IF(OR(ISBLANK([.I16]);ISFORMULA([.C16]));&quot;&quot;;IF(OR(ISBLANK([.C16]);ISERROR(VALUE([.C16])));0;IF(ABS(VALUE([.C16])-[.I16])&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17]);&quot;&quot;;SUBSTITUTE(SUBSTITUTE(SUBSTITUTE(FORMULA([.J17]);&quot;=&quot;; &quot;&quot;);&quot;*&quot;; &quot;·&quot;);&quot;/&quot;;&quot;:&quot;)&amp;&quot; + &quot; &amp;[.K17]&amp; &quot;·&quot;&amp;[.L17]&amp; &quot; = &quot;)" office:value-type="string" office:string-value="5 + 4·5 + 3·2 = " calcext:value-type="string">
            <text:p>5 + 4·5 + 3·2 = </text:p>
          </table:table-cell>
          <table:table-cell table:style-name="ce522"/>
          <table:table-cell table:style-name="ce172" table:formula="of:=IF([.$Z17]=&quot;&quot;;&quot;&quot;;IF(auswerten;IF([.$Z17]&gt;0;&quot;&quot;;&quot;&quot;);&quot; &quot;))" office:value-type="string" office:string-value="" calcext:value-type="string">
            <text:p></text:p>
          </table:table-cell>
          <table:table-cell table:style-name="ce45"/>
          <table:table-cell table:number-columns-repeated="3"/>
          <table:table-cell table:formula="of:=[.J17]+[.K17]*[.L17]" office:value-type="float" office:value="31" calcext:value-type="float">
            <text:p>31</text:p>
          </table:table-cell>
          <table:table-cell table:formula="of:=5 + 4*5" office:value-type="float" office:value="25" calcext:value-type="float">
            <text:p>25</text:p>
          </table:table-cell>
          <table:table-cell table:style-name="ce190" table:formula="of:=RANDBETWEEN(1;10)" office:value-type="float" office:value="3" calcext:value-type="float">
            <text:p>3</text:p>
          </table:table-cell>
          <table:table-cell table:style-name="ce190" table:formula="of:=[.M17]*Faktor" office:value-type="float" office:value="2" calcext:value-type="float">
            <text:p>2</text:p>
          </table:table-cell>
          <table:table-cell table:style-name="ce190" table:formula="of:=RANDBETWEEN(2;9)" office:value-type="float" office:value="2" calcext:value-type="float">
            <text:p>2</text:p>
          </table:table-cell>
          <table:table-cell table:style-name="ce190" table:number-columns-repeated="12"/>
          <table:table-cell table:style-name="ce197" table:formula="of:=IF(OR(ISBLANK([.I17]);ISFORMULA([.C17]));&quot;&quot;;IF(OR(ISBLANK([.C17]);ISERROR(VALUE([.C17])));0;IF(ABS(VALUE([.C17])-[.I17])&lt;0.00000001;1;0)))" office:value-type="float" office:value="0" calcext:value-type="float">
            <text:p>0</text:p>
          </table:table-cell>
          <table:table-cell table:style-name="ce190" table:number-columns-repeated="5"/>
          <table:table-cell table:style-name="ce186" table:number-columns-repeated="226"/>
        </table:table-row>
        <table:table-row table:style-name="ro19">
          <table:table-cell table:number-columns-repeated="2"/>
          <table:table-cell table:style-name="ce523"/>
          <table:table-cell table:style-name="ce172"/>
          <table:table-cell table:style-name="ce45"/>
          <table:table-cell table:number-columns-repeated="4"/>
          <table:table-cell table:style-name="ce190" table:number-columns-repeated="16"/>
          <table:table-cell table:style-name="ce197" table:formula="of:=IF(OR(ISBLANK([.I18]);ISFORMULA([.C18]));&quot;&quot;;IF(OR(ISBLANK([.C18]);ISERROR(VALUE([.C18])));0;IF(ABS(VALUE([.C18])-[.I18])&lt;0.00000001;1;0)))">
            <text:p/>
          </table:table-cell>
          <table:table-cell table:style-name="ce190" table:number-columns-repeated="5"/>
          <table:table-cell table:style-name="ce186" table:number-columns-repeated="226"/>
        </table:table-row>
        <table:table-row table:style-name="ro19">
          <table:table-cell/>
          <table:table-cell table:style-name="ce38" office:value-type="string" calcext:value-type="string">
            <text:p>Berechne im Kopf</text:p>
          </table:table-cell>
          <table:table-cell table:style-name="ce523"/>
          <table:table-cell table:style-name="ce172"/>
          <table:table-cell table:style-name="ce45"/>
          <table:table-cell table:number-columns-repeated="4"/>
          <table:table-cell table:style-name="ce190" table:number-columns-repeated="16"/>
          <table:table-cell table:style-name="ce197" table:formula="of:=IF(OR(ISBLANK([.I19]);ISFORMULA([.C19]));&quot;&quot;;IF(OR(ISBLANK([.C19]);ISERROR(VALUE([.C19])));0;IF(ABS(VALUE([.C19])-[.I19])&lt;0.00000001;1;0)))">
            <text:p/>
          </table:table-cell>
          <table:table-cell table:style-name="ce190" table:number-columns-repeated="5"/>
          <table:table-cell table:style-name="ce186" table:number-columns-repeated="226"/>
        </table:table-row>
        <table:table-row table:style-name="ro25">
          <table:table-cell/>
          <table:table-cell table:style-name="ce431" table:formula="of:=IF(ISBLANK([.J20]);&quot;&quot;;SUBSTITUTE(SUBSTITUTE(SUBSTITUTE(FORMULA([.J20]);&quot;=&quot;; &quot;&quot;);&quot;*&quot;; &quot;·&quot;);&quot;/&quot;;&quot;:&quot;)&amp;&quot; + &quot; &amp;[.K20]&amp; &quot;·&quot;&amp;[.L20]&amp; &quot; = &quot;)" office:value-type="string" office:string-value="100 + 2·9 = " calcext:value-type="string">
            <text:p>100 + 2·9 = </text:p>
          </table:table-cell>
          <table:table-cell table:style-name="ce522"/>
          <table:table-cell table:style-name="ce172" table:formula="of:=IF([.$Z20]=&quot;&quot;;&quot;&quot;;IF(auswerten;IF([.$Z20]&gt;0;&quot;&quot;;&quot;&quot;);&quot; &quot;))" office:value-type="string" office:string-value="" calcext:value-type="string">
            <text:p></text:p>
          </table:table-cell>
          <table:table-cell table:number-columns-repeated="4"/>
          <table:table-cell table:formula="of:=[.J20]+[.K20]*[.L20]" office:value-type="float" office:value="118" calcext:value-type="float">
            <text:p>118</text:p>
          </table:table-cell>
          <table:table-cell table:formula="of:=100" office:value-type="float" office:value="100" calcext:value-type="float">
            <text:p>100</text:p>
          </table:table-cell>
          <table:table-cell table:style-name="ce190" table:formula="of:=[.M20]*Faktor" office:value-type="float" office:value="2" calcext:value-type="float">
            <text:p>2</text:p>
          </table:table-cell>
          <table:table-cell table:style-name="ce190" table:formula="of:=RANDBETWEEN(2;9)" office:value-type="float" office:value="9" calcext:value-type="float">
            <text:p>9</text:p>
          </table:table-cell>
          <table:table-cell table:style-name="ce190" table:formula="of:=RANDBETWEEN(2;5)" office:value-type="float" office:value="2" calcext:value-type="float">
            <text:p>2</text:p>
          </table:table-cell>
          <table:table-cell table:style-name="ce190" table:number-columns-repeated="12"/>
          <table:table-cell table:style-name="ce197" table:formula="of:=IF(OR(ISBLANK([.I20]);ISFORMULA([.C20]));&quot;&quot;;IF(OR(ISBLANK([.C20]);ISERROR(VALUE([.C20])));0;IF(ABS(VALUE([.C20])-[.I20])&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21]);&quot;&quot;;SUBSTITUTE(SUBSTITUTE(SUBSTITUTE(FORMULA([.J21]);&quot;=&quot;; &quot;&quot;);&quot;*&quot;; &quot;·&quot;);&quot;/&quot;;&quot;:&quot;)&amp;&quot; + &quot; &amp;[.K21]&amp; &quot;·&quot;&amp;[.L21]&amp; &quot; = &quot;)" office:value-type="string" office:string-value="200 + 3·5 = " calcext:value-type="string">
            <text:p>200 + 3·5 = </text:p>
          </table:table-cell>
          <table:table-cell table:style-name="ce522"/>
          <table:table-cell table:style-name="ce172" table:formula="of:=IF([.$Z21]=&quot;&quot;;&quot;&quot;;IF(auswerten;IF([.$Z21]&gt;0;&quot;&quot;;&quot;&quot;);&quot; &quot;))" office:value-type="string" office:string-value="" calcext:value-type="string">
            <text:p></text:p>
          </table:table-cell>
          <table:table-cell table:number-columns-repeated="4"/>
          <table:table-cell table:formula="of:=[.J21]+[.K21]*[.L21]" office:value-type="float" office:value="215" calcext:value-type="float">
            <text:p>215</text:p>
          </table:table-cell>
          <table:table-cell table:formula="of:=200" office:value-type="float" office:value="200" calcext:value-type="float">
            <text:p>200</text:p>
          </table:table-cell>
          <table:table-cell table:style-name="ce190" table:formula="of:=[.M21]*Faktor" office:value-type="float" office:value="3" calcext:value-type="float">
            <text:p>3</text:p>
          </table:table-cell>
          <table:table-cell table:style-name="ce190" table:formula="of:=RANDBETWEEN(3;10)" office:value-type="float" office:value="5" calcext:value-type="float">
            <text:p>5</text:p>
          </table:table-cell>
          <table:table-cell table:style-name="ce190" table:formula="of:=RANDBETWEEN(2;5)" office:value-type="float" office:value="3" calcext:value-type="float">
            <text:p>3</text:p>
          </table:table-cell>
          <table:table-cell table:style-name="ce190" table:number-columns-repeated="12"/>
          <table:table-cell table:style-name="ce197" table:formula="of:=IF(OR(ISBLANK([.I21]);ISFORMULA([.C21]));&quot;&quot;;IF(OR(ISBLANK([.C21]);ISERROR(VALUE([.C21])));0;IF(ABS(VALUE([.C21])-[.I21])&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22]);&quot;&quot;;SUBSTITUTE(SUBSTITUTE(SUBSTITUTE(FORMULA([.J22]);&quot;=&quot;; &quot;&quot;);&quot;*&quot;; &quot;·&quot;);&quot;/&quot;;&quot;:&quot;)&amp;&quot; + &quot; &amp;[.K22]&amp; &quot;·&quot;&amp;[.L22]&amp; &quot; = &quot;)" office:value-type="string" office:string-value="50 + 10 + 4·4 = " calcext:value-type="string">
            <text:p>50 + 10 + 4·4 = </text:p>
          </table:table-cell>
          <table:table-cell table:style-name="ce522"/>
          <table:table-cell table:style-name="ce172" table:formula="of:=IF([.$Z22]=&quot;&quot;;&quot;&quot;;IF(auswerten;IF([.$Z22]&gt;0;&quot;&quot;;&quot;&quot;);&quot; &quot;))" office:value-type="string" office:string-value="" calcext:value-type="string">
            <text:p></text:p>
          </table:table-cell>
          <table:table-cell table:number-columns-repeated="4"/>
          <table:table-cell table:formula="of:=[.J22]+[.K22]*[.L22]" office:value-type="float" office:value="76" calcext:value-type="float">
            <text:p>76</text:p>
          </table:table-cell>
          <table:table-cell table:formula="of:=50 + 10" office:value-type="float" office:value="60" calcext:value-type="float">
            <text:p>60</text:p>
          </table:table-cell>
          <table:table-cell table:style-name="ce190" table:formula="of:=[.M22]*Faktor" office:value-type="float" office:value="4" calcext:value-type="float">
            <text:p>4</text:p>
          </table:table-cell>
          <table:table-cell table:style-name="ce190" table:formula="of:=RANDBETWEEN(3;10)" office:value-type="float" office:value="4" calcext:value-type="float">
            <text:p>4</text:p>
          </table:table-cell>
          <table:table-cell table:style-name="ce190" table:formula="of:=RANDBETWEEN(2;5)" office:value-type="float" office:value="4" calcext:value-type="float">
            <text:p>4</text:p>
          </table:table-cell>
          <table:table-cell table:style-name="ce190" table:number-columns-repeated="12"/>
          <table:table-cell table:style-name="ce197" table:formula="of:=IF(OR(ISBLANK([.I22]);ISFORMULA([.C22]));&quot;&quot;;IF(OR(ISBLANK([.C22]);ISERROR(VALUE([.C22])));0;IF(ABS(VALUE([.C22])-[.I22])&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23]);&quot;&quot;;SUBSTITUTE(SUBSTITUTE(SUBSTITUTE(FORMULA([.J23]);&quot;=&quot;; &quot;&quot;);&quot;*&quot;; &quot;·&quot;);&quot;/&quot;;&quot;:&quot;)&amp;&quot; + &quot; &amp;[.K23]&amp; &quot;·&quot;&amp;[.L23]&amp; &quot; = &quot;)" office:value-type="string" office:string-value="25 + 15 + 3·3 = " calcext:value-type="string">
            <text:p>25 + 15 + 3·3 = </text:p>
          </table:table-cell>
          <table:table-cell table:style-name="ce522"/>
          <table:table-cell table:style-name="ce172" table:formula="of:=IF([.$Z23]=&quot;&quot;;&quot;&quot;;IF(auswerten;IF([.$Z23]&gt;0;&quot;&quot;;&quot;&quot;);&quot; &quot;))" office:value-type="string" office:string-value="" calcext:value-type="string">
            <text:p></text:p>
          </table:table-cell>
          <table:table-cell table:number-columns-repeated="4"/>
          <table:table-cell table:formula="of:=[.J23]+[.K23]*[.L23]" office:value-type="float" office:value="49" calcext:value-type="float">
            <text:p>49</text:p>
          </table:table-cell>
          <table:table-cell table:formula="of:=25 + 15" office:value-type="float" office:value="40" calcext:value-type="float">
            <text:p>40</text:p>
          </table:table-cell>
          <table:table-cell table:style-name="ce190" table:formula="of:=[.M23]*Faktor" office:value-type="float" office:value="3" calcext:value-type="float">
            <text:p>3</text:p>
          </table:table-cell>
          <table:table-cell table:style-name="ce190" table:formula="of:=RANDBETWEEN(3;10)" office:value-type="float" office:value="3" calcext:value-type="float">
            <text:p>3</text:p>
          </table:table-cell>
          <table:table-cell table:style-name="ce190" table:formula="of:=RANDBETWEEN(2;5)" office:value-type="float" office:value="3" calcext:value-type="float">
            <text:p>3</text:p>
          </table:table-cell>
          <table:table-cell table:style-name="ce190" table:number-columns-repeated="12"/>
          <table:table-cell table:style-name="ce197" table:formula="of:=IF(OR(ISBLANK([.I23]);ISFORMULA([.C23]));&quot;&quot;;IF(OR(ISBLANK([.C23]);ISERROR(VALUE([.C23])));0;IF(ABS(VALUE([.C23])-[.I23])&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24]);&quot;&quot;;SUBSTITUTE(SUBSTITUTE(SUBSTITUTE(FORMULA([.J24]);&quot;=&quot;; &quot;&quot;);&quot;*&quot;; &quot;·&quot;);&quot;/&quot;;&quot;:&quot;)&amp;&quot; + &quot; &amp;[.K24]&amp; &quot;·&quot;&amp;[.L24]&amp; &quot; = &quot;)" office:value-type="string" office:string-value="84 - 24 + 4·9 = " calcext:value-type="string">
            <text:p>84 - 24 + 4·9 = </text:p>
          </table:table-cell>
          <table:table-cell table:style-name="ce522"/>
          <table:table-cell table:style-name="ce172" table:formula="of:=IF([.$Z24]=&quot;&quot;;&quot;&quot;;IF(auswerten;IF([.$Z24]&gt;0;&quot;&quot;;&quot;&quot;);&quot; &quot;))" office:value-type="string" office:string-value="" calcext:value-type="string">
            <text:p></text:p>
          </table:table-cell>
          <table:table-cell table:number-columns-repeated="4"/>
          <table:table-cell table:formula="of:=[.J24]+[.K24]*[.L24]" office:value-type="float" office:value="96" calcext:value-type="float">
            <text:p>96</text:p>
          </table:table-cell>
          <table:table-cell table:formula="of:=84 - 24" office:value-type="float" office:value="60" calcext:value-type="float">
            <text:p>60</text:p>
          </table:table-cell>
          <table:table-cell table:style-name="ce190" table:formula="of:=[.M24]*Faktor" office:value-type="float" office:value="4" calcext:value-type="float">
            <text:p>4</text:p>
          </table:table-cell>
          <table:table-cell table:style-name="ce190" table:formula="of:=RANDBETWEEN(3;10)" office:value-type="float" office:value="9" calcext:value-type="float">
            <text:p>9</text:p>
          </table:table-cell>
          <table:table-cell table:style-name="ce190" table:formula="of:=RANDBETWEEN(2;5)" office:value-type="float" office:value="4" calcext:value-type="float">
            <text:p>4</text:p>
          </table:table-cell>
          <table:table-cell table:style-name="ce190" table:number-columns-repeated="12"/>
          <table:table-cell table:style-name="ce197" table:formula="of:=IF(OR(ISBLANK([.I24]);ISFORMULA([.C24]));&quot;&quot;;IF(OR(ISBLANK([.C24]);ISERROR(VALUE([.C24])));0;IF(ABS(VALUE([.C24])-[.I24])&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25]);&quot;&quot;;SUBSTITUTE(SUBSTITUTE(SUBSTITUTE(FORMULA([.J25]);&quot;=&quot;; &quot;&quot;);&quot;*&quot;; &quot;·&quot;);&quot;/&quot;;&quot;:&quot;)&amp;&quot; + &quot; &amp;[.K25]&amp; &quot;·&quot;&amp;[.L25]&amp; &quot; = &quot;)" office:value-type="string" office:string-value="260 - 10 + 3·3 = " calcext:value-type="string">
            <text:p>260 - 10 + 3·3 = </text:p>
          </table:table-cell>
          <table:table-cell table:style-name="ce522"/>
          <table:table-cell table:style-name="ce172" table:formula="of:=IF([.$Z25]=&quot;&quot;;&quot;&quot;;IF(auswerten;IF([.$Z25]&gt;0;&quot;&quot;;&quot;&quot;);&quot; &quot;))" office:value-type="string" office:string-value="" calcext:value-type="string">
            <text:p></text:p>
          </table:table-cell>
          <table:table-cell table:number-columns-repeated="4"/>
          <table:table-cell table:formula="of:=[.J25]+[.K25]*[.L25]" office:value-type="float" office:value="259" calcext:value-type="float">
            <text:p>259</text:p>
          </table:table-cell>
          <table:table-cell table:formula="of:=260 - 10" office:value-type="float" office:value="250" calcext:value-type="float">
            <text:p>250</text:p>
          </table:table-cell>
          <table:table-cell table:style-name="ce190" table:formula="of:=[.M25]*Faktor" office:value-type="float" office:value="3" calcext:value-type="float">
            <text:p>3</text:p>
          </table:table-cell>
          <table:table-cell table:style-name="ce190" table:formula="of:=RANDBETWEEN(3;10)" office:value-type="float" office:value="3" calcext:value-type="float">
            <text:p>3</text:p>
          </table:table-cell>
          <table:table-cell table:style-name="ce190" table:formula="of:=RANDBETWEEN(2;5)" office:value-type="float" office:value="3" calcext:value-type="float">
            <text:p>3</text:p>
          </table:table-cell>
          <table:table-cell table:style-name="ce190" table:number-columns-repeated="12"/>
          <table:table-cell table:style-name="ce197" table:formula="of:=IF(OR(ISBLANK([.I25]);ISFORMULA([.C25]));&quot;&quot;;IF(OR(ISBLANK([.C25]);ISERROR(VALUE([.C25])));0;IF(ABS(VALUE([.C25])-[.I25])&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26]);&quot;&quot;;SUBSTITUTE(SUBSTITUTE(SUBSTITUTE(FORMULA([.J26]);&quot;=&quot;; &quot;&quot;);&quot;*&quot;; &quot;·&quot;);&quot;/&quot;;&quot;:&quot;)&amp;&quot; + &quot; &amp;[.K26]&amp; &quot;·&quot;&amp;[.L26]&amp; &quot; = &quot;)" office:value-type="string" office:string-value="180 - 30 - 50 + 5·4 = " calcext:value-type="string">
            <text:p>180 - 30 - 50 + 5·4 = </text:p>
          </table:table-cell>
          <table:table-cell table:style-name="ce522"/>
          <table:table-cell table:style-name="ce172" table:formula="of:=IF([.$Z26]=&quot;&quot;;&quot;&quot;;IF(auswerten;IF([.$Z26]&gt;0;&quot;&quot;;&quot;&quot;);&quot; &quot;))" office:value-type="string" office:string-value="" calcext:value-type="string">
            <text:p></text:p>
          </table:table-cell>
          <table:table-cell table:number-columns-repeated="4"/>
          <table:table-cell table:formula="of:=[.J26]+[.K26]*[.L26]" office:value-type="float" office:value="120" calcext:value-type="float">
            <text:p>120</text:p>
          </table:table-cell>
          <table:table-cell table:formula="of:=180 - 30 - 50" office:value-type="float" office:value="100" calcext:value-type="float">
            <text:p>100</text:p>
          </table:table-cell>
          <table:table-cell table:style-name="ce190" table:formula="of:=[.M26]*Faktor" office:value-type="float" office:value="5" calcext:value-type="float">
            <text:p>5</text:p>
          </table:table-cell>
          <table:table-cell table:style-name="ce190" table:formula="of:=RANDBETWEEN(3;10)" office:value-type="float" office:value="4" calcext:value-type="float">
            <text:p>4</text:p>
          </table:table-cell>
          <table:table-cell table:style-name="ce190" table:formula="of:=RANDBETWEEN(2;5)" office:value-type="float" office:value="5" calcext:value-type="float">
            <text:p>5</text:p>
          </table:table-cell>
          <table:table-cell table:style-name="ce192" table:number-columns-repeated="12"/>
          <table:table-cell table:style-name="ce197" table:formula="of:=IF(OR(ISBLANK([.I26]);ISFORMULA([.C26]));&quot;&quot;;IF(OR(ISBLANK([.C26]);ISERROR(VALUE([.C26])));0;IF(ABS(VALUE([.C26])-[.I26])&lt;0.00000001;1;0)))" office:value-type="float" office:value="0" calcext:value-type="float">
            <text:p>0</text:p>
          </table:table-cell>
          <table:table-cell table:style-name="ce192" table:number-columns-repeated="5"/>
          <table:table-cell table:style-name="ce205" table:number-columns-repeated="226"/>
        </table:table-row>
        <table:table-row table:style-name="ro25">
          <table:table-cell/>
          <table:table-cell table:style-name="ce431" table:formula="of:=IF(ISBLANK([.J27]);&quot;&quot;;SUBSTITUTE(SUBSTITUTE(SUBSTITUTE(FORMULA([.J27]);&quot;=&quot;; &quot;&quot;);&quot;*&quot;; &quot;·&quot;);&quot;/&quot;;&quot;:&quot;)&amp;&quot; + &quot; &amp;[.K27]&amp; &quot;·&quot;&amp;[.L27]&amp; &quot; = &quot;)" office:value-type="string" office:string-value="280 - 100 - 80 + 4·4 = " calcext:value-type="string">
            <text:p>280 - 100 - 80 + 4·4 = </text:p>
          </table:table-cell>
          <table:table-cell table:style-name="ce522"/>
          <table:table-cell table:style-name="ce172" table:formula="of:=IF([.$Z27]=&quot;&quot;;&quot;&quot;;IF(auswerten;IF([.$Z27]&gt;0;&quot;&quot;;&quot;&quot;);&quot; &quot;))" office:value-type="string" office:string-value="" calcext:value-type="string">
            <text:p></text:p>
          </table:table-cell>
          <table:table-cell table:number-columns-repeated="4"/>
          <table:table-cell table:formula="of:=[.J27]+[.K27]*[.L27]" office:value-type="float" office:value="116" calcext:value-type="float">
            <text:p>116</text:p>
          </table:table-cell>
          <table:table-cell table:formula="of:=280 - 100 - 80" office:value-type="float" office:value="100" calcext:value-type="float">
            <text:p>100</text:p>
          </table:table-cell>
          <table:table-cell table:style-name="ce190" table:formula="of:=[.M27]*Faktor" office:value-type="float" office:value="4" calcext:value-type="float">
            <text:p>4</text:p>
          </table:table-cell>
          <table:table-cell table:style-name="ce190" table:formula="of:=RANDBETWEEN(3;10)" office:value-type="float" office:value="4" calcext:value-type="float">
            <text:p>4</text:p>
          </table:table-cell>
          <table:table-cell table:style-name="ce190" table:formula="of:=RANDBETWEEN(2;5)" office:value-type="float" office:value="4" calcext:value-type="float">
            <text:p>4</text:p>
          </table:table-cell>
          <table:table-cell table:style-name="ce190" table:number-columns-repeated="12"/>
          <table:table-cell table:style-name="ce197" table:formula="of:=IF(OR(ISBLANK([.I27]);ISFORMULA([.C27]));&quot;&quot;;IF(OR(ISBLANK([.C27]);ISERROR(VALUE([.C27])));0;IF(ABS(VALUE([.C27])-[.I27])&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28]);&quot;&quot;;SUBSTITUTE(SUBSTITUTE(SUBSTITUTE(FORMULA([.J28]);&quot;=&quot;; &quot;&quot;);&quot;*&quot;; &quot;·&quot;);&quot;/&quot;;&quot;:&quot;)&amp;&quot; + &quot; &amp;[.K28]&amp; &quot;·&quot;&amp;[.L28]&amp; &quot; = &quot;)" office:value-type="string" office:string-value="150 + 30·2 + 3·3 = " calcext:value-type="string">
            <text:p>150 + 30·2 + 3·3 = </text:p>
          </table:table-cell>
          <table:table-cell table:style-name="ce522"/>
          <table:table-cell table:style-name="ce172" table:formula="of:=IF([.$Z28]=&quot;&quot;;&quot;&quot;;IF(auswerten;IF([.$Z28]&gt;0;&quot;&quot;;&quot;&quot;);&quot; &quot;))" office:value-type="string" office:string-value="" calcext:value-type="string">
            <text:p></text:p>
          </table:table-cell>
          <table:table-cell table:number-columns-repeated="4"/>
          <table:table-cell table:formula="of:=[.J28]+[.K28]*[.L28]" office:value-type="float" office:value="219" calcext:value-type="float">
            <text:p>219</text:p>
          </table:table-cell>
          <table:table-cell table:formula="of:=150 + 30*2" office:value-type="float" office:value="210" calcext:value-type="float">
            <text:p>210</text:p>
          </table:table-cell>
          <table:table-cell table:style-name="ce190" table:formula="of:=[.M28]*Faktor" office:value-type="float" office:value="3" calcext:value-type="float">
            <text:p>3</text:p>
          </table:table-cell>
          <table:table-cell table:style-name="ce190" table:formula="of:=RANDBETWEEN(3;10)" office:value-type="float" office:value="3" calcext:value-type="float">
            <text:p>3</text:p>
          </table:table-cell>
          <table:table-cell table:style-name="ce190" table:formula="of:=RANDBETWEEN(2;5)" office:value-type="float" office:value="3" calcext:value-type="float">
            <text:p>3</text:p>
          </table:table-cell>
          <table:table-cell table:style-name="ce190" table:number-columns-repeated="12"/>
          <table:table-cell table:style-name="ce197" table:formula="of:=IF(OR(ISBLANK([.I28]);ISFORMULA([.C28]));&quot;&quot;;IF(OR(ISBLANK([.C28]);ISERROR(VALUE([.C28])));0;IF(ABS(VALUE([.C28])-[.I28])&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29]);&quot;&quot;;SUBSTITUTE(SUBSTITUTE(SUBSTITUTE(FORMULA([.J29]);&quot;=&quot;; &quot;&quot;);&quot;*&quot;; &quot;·&quot;);&quot;/&quot;;&quot;:&quot;)&amp;&quot; + &quot; &amp;[.K29]&amp; &quot;·&quot;&amp;[.L29]&amp; &quot; = &quot;)" office:value-type="string" office:string-value="50 + 40·5 + 5·5 = " calcext:value-type="string">
            <text:p>50 + 40·5 + 5·5 = </text:p>
          </table:table-cell>
          <table:table-cell table:style-name="ce522"/>
          <table:table-cell table:style-name="ce172" table:formula="of:=IF([.$Z29]=&quot;&quot;;&quot;&quot;;IF(auswerten;IF([.$Z29]&gt;0;&quot;&quot;;&quot;&quot;);&quot; &quot;))" office:value-type="string" office:string-value="" calcext:value-type="string">
            <text:p></text:p>
          </table:table-cell>
          <table:table-cell table:style-name="ce45"/>
          <table:table-cell table:number-columns-repeated="3"/>
          <table:table-cell table:formula="of:=[.J29]+[.K29]*[.L29]" office:value-type="float" office:value="275" calcext:value-type="float">
            <text:p>275</text:p>
          </table:table-cell>
          <table:table-cell table:formula="of:=50 + 40*5" office:value-type="float" office:value="250" calcext:value-type="float">
            <text:p>250</text:p>
          </table:table-cell>
          <table:table-cell table:style-name="ce190" table:formula="of:=[.M29]*Faktor" office:value-type="float" office:value="5" calcext:value-type="float">
            <text:p>5</text:p>
          </table:table-cell>
          <table:table-cell table:style-name="ce190" table:formula="of:=RANDBETWEEN(3;10)" office:value-type="float" office:value="5" calcext:value-type="float">
            <text:p>5</text:p>
          </table:table-cell>
          <table:table-cell table:style-name="ce190" table:formula="of:=RANDBETWEEN(2;5)" office:value-type="float" office:value="5" calcext:value-type="float">
            <text:p>5</text:p>
          </table:table-cell>
          <table:table-cell table:style-name="ce190" table:number-columns-repeated="12"/>
          <table:table-cell table:style-name="ce197" table:formula="of:=IF(OR(ISBLANK([.I29]);ISFORMULA([.C29]));&quot;&quot;;IF(OR(ISBLANK([.C29]);ISERROR(VALUE([.C29])));0;IF(ABS(VALUE([.C29])-[.I29])&lt;0.00000001;1;0)))"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39"/>
          <table:table-cell table:style-name="ce523"/>
          <table:table-cell table:style-name="ce172"/>
          <table:table-cell table:style-name="ce45"/>
          <table:table-cell table:number-columns-repeated="2"/>
          <table:table-cell table:style-name="ce56"/>
          <table:table-cell/>
          <table:table-cell table:style-name="ce190" table:number-columns-repeated="16"/>
          <table:table-cell table:style-name="ce197" table:formula="of:=IF(OR(ISBLANK([.I30]);ISFORMULA([.C30]));&quot;&quot;;IF(OR(ISBLANK([.C30]);ISERROR(VALUE([.C30])));0;IF(ABS(VALUE([.C30])-[.I30])&lt;0.00000001;1;0)))">
            <text:p/>
          </table:table-cell>
          <table:table-cell table:style-name="ce190" table:number-columns-repeated="5"/>
          <table:table-cell table:style-name="ce186" table:number-columns-repeated="226"/>
        </table:table-row>
        <table:table-row table:style-name="ro19">
          <table:table-cell/>
          <table:table-cell table:style-name="ce39"/>
          <table:table-cell table:style-name="ce523"/>
          <table:table-cell table:style-name="ce172"/>
          <table:table-cell table:style-name="ce45"/>
          <table:table-cell table:number-columns-repeated="2"/>
          <table:table-cell table:style-name="ce56"/>
          <table:table-cell/>
          <table:table-cell table:style-name="ce190" table:number-columns-repeated="16"/>
          <table:table-cell table:style-name="ce197" table:formula="of:=IF(OR(ISBLANK([.I31]);ISFORMULA([.C31]));&quot;&quot;;IF(OR(ISBLANK([.C31]);ISERROR(VALUE([.C31])));0;IF(ABS(VALUE([.C31])-[.I31])&lt;0.00000001;1;0)))">
            <text:p/>
          </table:table-cell>
          <table:table-cell table:style-name="ce190" table:number-columns-repeated="5"/>
          <table:table-cell table:style-name="ce186" table:number-columns-repeated="226"/>
        </table:table-row>
        <table:table-row table:style-name="ro19">
          <table:table-cell/>
          <table:table-cell table:style-name="ce38" office:value-type="string" calcext:value-type="string">
            <text:p>Berechne im Kopf</text:p>
          </table:table-cell>
          <table:table-cell table:style-name="ce523"/>
          <table:table-cell table:style-name="ce172"/>
          <table:table-cell table:style-name="ce45"/>
          <table:table-cell table:number-columns-repeated="4"/>
          <table:table-cell table:style-name="ce190" table:number-columns-repeated="16"/>
          <table:table-cell table:style-name="ce197" table:formula="of:=IF(OR(ISBLANK([.I32]);ISFORMULA([.C32]));&quot;&quot;;IF(OR(ISBLANK([.C32]);ISERROR(VALUE([.C32])));0;IF(ABS(VALUE([.C32])-[.I32])&lt;0.00000001;1;0)))">
            <text:p/>
          </table:table-cell>
          <table:table-cell table:style-name="ce190" table:number-columns-repeated="5"/>
          <table:table-cell table:style-name="ce186" table:number-columns-repeated="226"/>
        </table:table-row>
        <table:table-row table:style-name="ro25">
          <table:table-cell/>
          <table:table-cell table:style-name="ce431" table:formula="of:=IF(ISBLANK([.J33]);&quot;&quot;;SUBSTITUTE(SUBSTITUTE(SUBSTITUTE(FORMULA([.J33]);&quot;=&quot;; &quot;&quot;);&quot;*&quot;; &quot;·&quot;);&quot;/&quot;;&quot;:&quot;)&amp;&quot; + &quot; &amp;[.K33]&amp; &quot;·&quot;&amp;[.L33]&amp; &quot; = &quot;)" office:value-type="string" office:string-value="33 + 3·2 + 1·2 = " calcext:value-type="string">
            <text:p>33 + 3·2 + 1·2 = </text:p>
          </table:table-cell>
          <table:table-cell table:style-name="ce522"/>
          <table:table-cell table:style-name="ce172" table:formula="of:=IF([.$Z33]=&quot;&quot;;&quot;&quot;;IF(auswerten;IF([.$Z33]&gt;0;&quot;&quot;;&quot;&quot;);&quot; &quot;))" office:value-type="string" office:string-value="" calcext:value-type="string">
            <text:p></text:p>
          </table:table-cell>
          <table:table-cell table:number-columns-repeated="4"/>
          <table:table-cell table:formula="of:=[.J33]+[.K33]*[.L33]" office:value-type="float" office:value="41" calcext:value-type="float">
            <text:p>41</text:p>
          </table:table-cell>
          <table:table-cell table:formula="of:=33 + 3*2" office:value-type="float" office:value="39" calcext:value-type="float">
            <text:p>39</text:p>
          </table:table-cell>
          <table:table-cell table:style-name="ce190" table:formula="of:=RANDBETWEEN(1;10)" office:value-type="float" office:value="1" calcext:value-type="float">
            <text:p>1</text:p>
          </table:table-cell>
          <table:table-cell table:style-name="ce190" table:formula="of:=[.M33]*Faktor" office:value-type="float" office:value="2" calcext:value-type="float">
            <text:p>2</text:p>
          </table:table-cell>
          <table:table-cell table:style-name="ce190" table:formula="of:=RANDBETWEEN(1;9)" office:value-type="float" office:value="2" calcext:value-type="float">
            <text:p>2</text:p>
          </table:table-cell>
          <table:table-cell table:style-name="ce190" table:number-columns-repeated="12"/>
          <table:table-cell table:style-name="ce197" table:formula="of:=IF(OR(ISBLANK([.I33]);ISFORMULA([.C33]));&quot;&quot;;IF(OR(ISBLANK([.C33]);ISERROR(VALUE([.C33])));0;IF(ABS(VALUE([.C33])-[.I33])&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34]);&quot;&quot;;SUBSTITUTE(SUBSTITUTE(SUBSTITUTE(FORMULA([.J34]);&quot;=&quot;; &quot;&quot;);&quot;*&quot;; &quot;·&quot;);&quot;/&quot;;&quot;:&quot;)&amp;&quot; + &quot; &amp;[.K34]&amp; &quot;·&quot;&amp;[.L34]&amp; &quot; = &quot;)" office:value-type="string" office:string-value="11 + 4·7 + 7·7 = " calcext:value-type="string">
            <text:p>11 + 4·7 + 7·7 = </text:p>
          </table:table-cell>
          <table:table-cell table:style-name="ce522"/>
          <table:table-cell table:style-name="ce172" table:formula="of:=IF([.$Z34]=&quot;&quot;;&quot;&quot;;IF(auswerten;IF([.$Z34]&gt;0;&quot;&quot;;&quot;&quot;);&quot; &quot;))" office:value-type="string" office:string-value="" calcext:value-type="string">
            <text:p></text:p>
          </table:table-cell>
          <table:table-cell table:style-name="ce45"/>
          <table:table-cell table:number-columns-repeated="3"/>
          <table:table-cell table:formula="of:=[.J34]+[.K34]*[.L34]" office:value-type="float" office:value="88" calcext:value-type="float">
            <text:p>88</text:p>
          </table:table-cell>
          <table:table-cell table:formula="of:=11 + 4*7" office:value-type="float" office:value="39" calcext:value-type="float">
            <text:p>39</text:p>
          </table:table-cell>
          <table:table-cell table:style-name="ce190" table:formula="of:=RANDBETWEEN(1;10)" office:value-type="float" office:value="7" calcext:value-type="float">
            <text:p>7</text:p>
          </table:table-cell>
          <table:table-cell table:style-name="ce190" table:formula="of:=[.M34]*Faktor" office:value-type="float" office:value="7" calcext:value-type="float">
            <text:p>7</text:p>
          </table:table-cell>
          <table:table-cell table:style-name="ce190" table:formula="of:=RANDBETWEEN(1;9)" office:value-type="float" office:value="7" calcext:value-type="float">
            <text:p>7</text:p>
          </table:table-cell>
          <table:table-cell table:style-name="ce190" table:number-columns-repeated="12"/>
          <table:table-cell table:style-name="ce197" table:formula="of:=IF(OR(ISBLANK([.I34]);ISFORMULA([.C34]));&quot;&quot;;IF(OR(ISBLANK([.C34]);ISERROR(VALUE([.C34])));0;IF(ABS(VALUE([.C34])-[.I34])&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35]);&quot;&quot;;SUBSTITUTE(SUBSTITUTE(SUBSTITUTE(FORMULA([.J35]);&quot;=&quot;; &quot;&quot;);&quot;*&quot;; &quot;·&quot;);&quot;/&quot;;&quot;:&quot;)&amp;&quot; + &quot; &amp;[.K35]&amp; &quot;·&quot;&amp;[.L35]&amp; &quot; = &quot;)" office:value-type="string" office:string-value="500 + 10 + 10·2 = " calcext:value-type="string">
            <text:p>500 + 10 + 10·2 = </text:p>
          </table:table-cell>
          <table:table-cell table:style-name="ce522"/>
          <table:table-cell table:style-name="ce172" table:formula="of:=IF([.$Z35]=&quot;&quot;;&quot;&quot;;IF(auswerten;IF([.$Z35]&gt;0;&quot;&quot;;&quot;&quot;);&quot; &quot;))" office:value-type="string" office:string-value="" calcext:value-type="string">
            <text:p></text:p>
          </table:table-cell>
          <table:table-cell table:number-columns-repeated="4"/>
          <table:table-cell table:formula="of:=[.J35]+[.K35]*[.L35]" office:value-type="float" office:value="530" calcext:value-type="float">
            <text:p>530</text:p>
          </table:table-cell>
          <table:table-cell table:formula="of:=500 + 10" office:value-type="float" office:value="510" calcext:value-type="float">
            <text:p>510</text:p>
          </table:table-cell>
          <table:table-cell table:style-name="ce190" table:formula="of:=RANDBETWEEN(1;10)" office:value-type="float" office:value="10" calcext:value-type="float">
            <text:p>10</text:p>
          </table:table-cell>
          <table:table-cell table:style-name="ce190" table:formula="of:=[.M35]*Faktor" office:value-type="float" office:value="2" calcext:value-type="float">
            <text:p>2</text:p>
          </table:table-cell>
          <table:table-cell table:style-name="ce190" table:formula="of:=RANDBETWEEN(1;9)" office:value-type="float" office:value="2" calcext:value-type="float">
            <text:p>2</text:p>
          </table:table-cell>
          <table:table-cell table:style-name="ce190" table:number-columns-repeated="12"/>
          <table:table-cell table:style-name="ce197" table:formula="of:=IF(OR(ISBLANK([.I35]);ISFORMULA([.C35]));&quot;&quot;;IF(OR(ISBLANK([.C35]);ISERROR(VALUE([.C35])));0;IF(ABS(VALUE([.C35])-[.I35])&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36]);&quot;&quot;;SUBSTITUTE(SUBSTITUTE(SUBSTITUTE(FORMULA([.J36]);&quot;=&quot;; &quot;&quot;);&quot;*&quot;; &quot;·&quot;);&quot;/&quot;;&quot;:&quot;)&amp;&quot; + &quot; &amp;[.K36]&amp; &quot;·&quot;&amp;[.L36]&amp; &quot; = &quot;)" office:value-type="string" office:string-value="250 + 15 + 3·1 = " calcext:value-type="string">
            <text:p>250 + 15 + 3·1 = </text:p>
          </table:table-cell>
          <table:table-cell table:style-name="ce522"/>
          <table:table-cell table:style-name="ce172" table:formula="of:=IF([.$Z36]=&quot;&quot;;&quot;&quot;;IF(auswerten;IF([.$Z36]&gt;0;&quot;&quot;;&quot;&quot;);&quot; &quot;))" office:value-type="string" office:string-value="" calcext:value-type="string">
            <text:p></text:p>
          </table:table-cell>
          <table:table-cell table:number-columns-repeated="4"/>
          <table:table-cell table:formula="of:=[.J36]+[.K36]*[.L36]" office:value-type="float" office:value="268" calcext:value-type="float">
            <text:p>268</text:p>
          </table:table-cell>
          <table:table-cell table:formula="of:=250 + 15" office:value-type="float" office:value="265" calcext:value-type="float">
            <text:p>265</text:p>
          </table:table-cell>
          <table:table-cell table:style-name="ce190" table:formula="of:=RANDBETWEEN(1;10)" office:value-type="float" office:value="3" calcext:value-type="float">
            <text:p>3</text:p>
          </table:table-cell>
          <table:table-cell table:style-name="ce190" table:formula="of:=[.M36]*Faktor" office:value-type="float" office:value="1" calcext:value-type="float">
            <text:p>1</text:p>
          </table:table-cell>
          <table:table-cell table:style-name="ce190" table:formula="of:=RANDBETWEEN(1;9)" office:value-type="float" office:value="1" calcext:value-type="float">
            <text:p>1</text:p>
          </table:table-cell>
          <table:table-cell table:style-name="ce190" table:number-columns-repeated="12"/>
          <table:table-cell table:style-name="ce197" table:formula="of:=IF(OR(ISBLANK([.I36]);ISFORMULA([.C36]));&quot;&quot;;IF(OR(ISBLANK([.C36]);ISERROR(VALUE([.C36])));0;IF(ABS(VALUE([.C36])-[.I36])&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37]);&quot;&quot;;SUBSTITUTE(SUBSTITUTE(SUBSTITUTE(FORMULA([.J37]);&quot;=&quot;; &quot;&quot;);&quot;*&quot;; &quot;·&quot;);&quot;/&quot;;&quot;:&quot;)&amp;&quot; + &quot; &amp;[.K37]&amp; &quot;·&quot;&amp;[.L37]&amp; &quot; = &quot;)" office:value-type="string" office:string-value="36 - 24 + 6·4 = " calcext:value-type="string">
            <text:p>36 - 24 + 6·4 = </text:p>
          </table:table-cell>
          <table:table-cell table:style-name="ce522"/>
          <table:table-cell table:style-name="ce172" table:formula="of:=IF([.$Z37]=&quot;&quot;;&quot;&quot;;IF(auswerten;IF([.$Z37]&gt;0;&quot;&quot;;&quot;&quot;);&quot; &quot;))" office:value-type="string" office:string-value="" calcext:value-type="string">
            <text:p></text:p>
          </table:table-cell>
          <table:table-cell table:number-columns-repeated="4"/>
          <table:table-cell table:formula="of:=[.J37]+[.K37]*[.L37]" office:value-type="float" office:value="36" calcext:value-type="float">
            <text:p>36</text:p>
          </table:table-cell>
          <table:table-cell table:formula="of:=36 - 24" office:value-type="float" office:value="12" calcext:value-type="float">
            <text:p>12</text:p>
          </table:table-cell>
          <table:table-cell table:style-name="ce190" table:formula="of:=RANDBETWEEN(1;10)" office:value-type="float" office:value="6" calcext:value-type="float">
            <text:p>6</text:p>
          </table:table-cell>
          <table:table-cell table:style-name="ce190" table:formula="of:=[.M37]*Faktor" office:value-type="float" office:value="4" calcext:value-type="float">
            <text:p>4</text:p>
          </table:table-cell>
          <table:table-cell table:style-name="ce190" table:formula="of:=RANDBETWEEN(1;9)" office:value-type="float" office:value="4" calcext:value-type="float">
            <text:p>4</text:p>
          </table:table-cell>
          <table:table-cell table:style-name="ce190" table:number-columns-repeated="12"/>
          <table:table-cell table:style-name="ce197" table:formula="of:=IF(OR(ISBLANK([.I37]);ISFORMULA([.C37]));&quot;&quot;;IF(OR(ISBLANK([.C37]);ISERROR(VALUE([.C37])));0;IF(ABS(VALUE([.C37])-[.I37])&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38]);&quot;&quot;;SUBSTITUTE(SUBSTITUTE(SUBSTITUTE(FORMULA([.J38]);&quot;=&quot;; &quot;&quot;);&quot;*&quot;; &quot;·&quot;);&quot;/&quot;;&quot;:&quot;)&amp;&quot; + &quot; &amp;[.K38]&amp; &quot;·&quot;&amp;[.L38]&amp; &quot; = &quot;)" office:value-type="string" office:string-value="260 - 10 + 3·1 = " calcext:value-type="string">
            <text:p>260 - 10 + 3·1 = </text:p>
          </table:table-cell>
          <table:table-cell table:style-name="ce522"/>
          <table:table-cell table:style-name="ce172" table:formula="of:=IF([.$Z38]=&quot;&quot;;&quot;&quot;;IF(auswerten;IF([.$Z38]&gt;0;&quot;&quot;;&quot;&quot;);&quot; &quot;))" office:value-type="string" office:string-value="" calcext:value-type="string">
            <text:p></text:p>
          </table:table-cell>
          <table:table-cell table:number-columns-repeated="4"/>
          <table:table-cell table:formula="of:=[.J38]+[.K38]*[.L38]" office:value-type="float" office:value="253" calcext:value-type="float">
            <text:p>253</text:p>
          </table:table-cell>
          <table:table-cell table:formula="of:=260 - 10" office:value-type="float" office:value="250" calcext:value-type="float">
            <text:p>250</text:p>
          </table:table-cell>
          <table:table-cell table:style-name="ce190" table:formula="of:=RANDBETWEEN(1;10)" office:value-type="float" office:value="3" calcext:value-type="float">
            <text:p>3</text:p>
          </table:table-cell>
          <table:table-cell table:style-name="ce190" table:formula="of:=[.M38]*Faktor" office:value-type="float" office:value="1" calcext:value-type="float">
            <text:p>1</text:p>
          </table:table-cell>
          <table:table-cell table:style-name="ce190" table:formula="of:=RANDBETWEEN(1;9)" office:value-type="float" office:value="1" calcext:value-type="float">
            <text:p>1</text:p>
          </table:table-cell>
          <table:table-cell table:style-name="ce190" table:number-columns-repeated="12"/>
          <table:table-cell table:style-name="ce197" table:formula="of:=IF(OR(ISBLANK([.I38]);ISFORMULA([.C38]));&quot;&quot;;IF(OR(ISBLANK([.C38]);ISERROR(VALUE([.C38])));0;IF(ABS(VALUE([.C38])-[.I38])&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39]);&quot;&quot;;SUBSTITUTE(SUBSTITUTE(SUBSTITUTE(FORMULA([.J39]);&quot;=&quot;; &quot;&quot;);&quot;*&quot;; &quot;·&quot;);&quot;/&quot;;&quot;:&quot;)&amp;&quot; + &quot; &amp;[.K39]&amp; &quot;·&quot;&amp;[.L39]&amp; &quot; = &quot;)" office:value-type="string" office:string-value="180 - 30 - 50 + 1·4 = " calcext:value-type="string">
            <text:p>180 - 30 - 50 + 1·4 = </text:p>
          </table:table-cell>
          <table:table-cell table:style-name="ce522"/>
          <table:table-cell table:style-name="ce172" table:formula="of:=IF([.$Z39]=&quot;&quot;;&quot;&quot;;IF(auswerten;IF([.$Z39]&gt;0;&quot;&quot;;&quot;&quot;);&quot; &quot;))" office:value-type="string" office:string-value="" calcext:value-type="string">
            <text:p></text:p>
          </table:table-cell>
          <table:table-cell table:number-columns-repeated="4"/>
          <table:table-cell table:formula="of:=[.J39]+[.K39]*[.L39]" office:value-type="float" office:value="104" calcext:value-type="float">
            <text:p>104</text:p>
          </table:table-cell>
          <table:table-cell table:formula="of:=180 - 30 - 50" office:value-type="float" office:value="100" calcext:value-type="float">
            <text:p>100</text:p>
          </table:table-cell>
          <table:table-cell table:style-name="ce190" table:formula="of:=RANDBETWEEN(1;10)" office:value-type="float" office:value="1" calcext:value-type="float">
            <text:p>1</text:p>
          </table:table-cell>
          <table:table-cell table:style-name="ce190" table:formula="of:=[.M39]*Faktor" office:value-type="float" office:value="4" calcext:value-type="float">
            <text:p>4</text:p>
          </table:table-cell>
          <table:table-cell table:style-name="ce190" table:formula="of:=RANDBETWEEN(1;9)" office:value-type="float" office:value="4" calcext:value-type="float">
            <text:p>4</text:p>
          </table:table-cell>
          <table:table-cell table:style-name="ce190" table:number-columns-repeated="12"/>
          <table:table-cell table:style-name="ce197" table:formula="of:=IF(OR(ISBLANK([.I39]);ISFORMULA([.C39]));&quot;&quot;;IF(OR(ISBLANK([.C39]);ISERROR(VALUE([.C39])));0;IF(ABS(VALUE([.C39])-[.I39])&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40]);&quot;&quot;;SUBSTITUTE(SUBSTITUTE(SUBSTITUTE(FORMULA([.J40]);&quot;=&quot;; &quot;&quot;);&quot;*&quot;; &quot;·&quot;);&quot;/&quot;;&quot;:&quot;)&amp;&quot; + &quot; &amp;[.K40]&amp; &quot;·&quot;&amp;[.L40]&amp; &quot; = &quot;)" office:value-type="string" office:string-value="280 - 100 - 80 + 6·8 = " calcext:value-type="string">
            <text:p>280 - 100 - 80 + 6·8 = </text:p>
          </table:table-cell>
          <table:table-cell table:style-name="ce522"/>
          <table:table-cell table:style-name="ce172" table:formula="of:=IF([.$Z40]=&quot;&quot;;&quot;&quot;;IF(auswerten;IF([.$Z40]&gt;0;&quot;&quot;;&quot;&quot;);&quot; &quot;))" office:value-type="string" office:string-value="" calcext:value-type="string">
            <text:p></text:p>
          </table:table-cell>
          <table:table-cell table:number-columns-repeated="4"/>
          <table:table-cell table:formula="of:=[.J40]+[.K40]*[.L40]" office:value-type="float" office:value="148" calcext:value-type="float">
            <text:p>148</text:p>
          </table:table-cell>
          <table:table-cell table:formula="of:=280 - 100 - 80" office:value-type="float" office:value="100" calcext:value-type="float">
            <text:p>100</text:p>
          </table:table-cell>
          <table:table-cell table:style-name="ce190" table:formula="of:=RANDBETWEEN(1;10)" office:value-type="float" office:value="6" calcext:value-type="float">
            <text:p>6</text:p>
          </table:table-cell>
          <table:table-cell table:style-name="ce190" table:formula="of:=[.M40]*Faktor" office:value-type="float" office:value="8" calcext:value-type="float">
            <text:p>8</text:p>
          </table:table-cell>
          <table:table-cell table:style-name="ce190" table:formula="of:=RANDBETWEEN(1;9)" office:value-type="float" office:value="8" calcext:value-type="float">
            <text:p>8</text:p>
          </table:table-cell>
          <table:table-cell table:style-name="ce190" table:number-columns-repeated="12"/>
          <table:table-cell table:style-name="ce197" table:formula="of:=IF(OR(ISBLANK([.I40]);ISFORMULA([.C40]));&quot;&quot;;IF(OR(ISBLANK([.C40]);ISERROR(VALUE([.C40])));0;IF(ABS(VALUE([.C40])-[.I40])&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41]);&quot;&quot;;SUBSTITUTE(SUBSTITUTE(SUBSTITUTE(FORMULA([.J41]);&quot;=&quot;; &quot;&quot;);&quot;*&quot;; &quot;·&quot;);&quot;/&quot;;&quot;:&quot;)&amp;&quot; + &quot; &amp;[.K41]&amp; &quot;·&quot;&amp;[.L41]&amp; &quot; = &quot;)" office:value-type="string" office:string-value="150 + 30·2 + 7·3 = " calcext:value-type="string">
            <text:p>150 + 30·2 + 7·3 = </text:p>
          </table:table-cell>
          <table:table-cell table:style-name="ce522"/>
          <table:table-cell table:style-name="ce172" table:formula="of:=IF([.$Z41]=&quot;&quot;;&quot;&quot;;IF(auswerten;IF([.$Z41]&gt;0;&quot;&quot;;&quot;&quot;);&quot; &quot;))" office:value-type="string" office:string-value="" calcext:value-type="string">
            <text:p></text:p>
          </table:table-cell>
          <table:table-cell table:number-columns-repeated="4"/>
          <table:table-cell table:formula="of:=[.J41]+[.K41]*[.L41]" office:value-type="float" office:value="231" calcext:value-type="float">
            <text:p>231</text:p>
          </table:table-cell>
          <table:table-cell table:formula="of:=150 + 30*2" office:value-type="float" office:value="210" calcext:value-type="float">
            <text:p>210</text:p>
          </table:table-cell>
          <table:table-cell table:style-name="ce190" table:formula="of:=RANDBETWEEN(1;10)" office:value-type="float" office:value="7" calcext:value-type="float">
            <text:p>7</text:p>
          </table:table-cell>
          <table:table-cell table:style-name="ce190" table:formula="of:=[.M41]*Faktor" office:value-type="float" office:value="3" calcext:value-type="float">
            <text:p>3</text:p>
          </table:table-cell>
          <table:table-cell table:style-name="ce190" table:formula="of:=RANDBETWEEN(1;9)" office:value-type="float" office:value="3" calcext:value-type="float">
            <text:p>3</text:p>
          </table:table-cell>
          <table:table-cell table:style-name="ce190" table:number-columns-repeated="12"/>
          <table:table-cell table:style-name="ce197" table:formula="of:=IF(OR(ISBLANK([.I41]);ISFORMULA([.C41]));&quot;&quot;;IF(OR(ISBLANK([.C41]);ISERROR(VALUE([.C41])));0;IF(ABS(VALUE([.C41])-[.I41])&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42]);&quot;&quot;;SUBSTITUTE(SUBSTITUTE(SUBSTITUTE(FORMULA([.J42]);&quot;=&quot;; &quot;&quot;);&quot;*&quot;; &quot;·&quot;);&quot;/&quot;;&quot;:&quot;)&amp;&quot; + &quot; &amp;[.K42]&amp; &quot;·&quot;&amp;[.L42]&amp; &quot; = &quot;)" office:value-type="string" office:string-value="50 + 40·5 + 9·1 = " calcext:value-type="string">
            <text:p>50 + 40·5 + 9·1 = </text:p>
          </table:table-cell>
          <table:table-cell table:style-name="ce522"/>
          <table:table-cell table:style-name="ce172" table:formula="of:=IF([.$Z42]=&quot;&quot;;&quot;&quot;;IF(auswerten;IF([.$Z42]&gt;0;&quot;&quot;;&quot;&quot;);&quot; &quot;))" office:value-type="string" office:string-value="" calcext:value-type="string">
            <text:p></text:p>
          </table:table-cell>
          <table:table-cell table:style-name="ce45"/>
          <table:table-cell table:number-columns-repeated="3"/>
          <table:table-cell table:formula="of:=[.J42]+[.K42]*[.L42]" office:value-type="float" office:value="259" calcext:value-type="float">
            <text:p>259</text:p>
          </table:table-cell>
          <table:table-cell table:formula="of:=50 + 40*5" office:value-type="float" office:value="250" calcext:value-type="float">
            <text:p>250</text:p>
          </table:table-cell>
          <table:table-cell table:style-name="ce190" table:formula="of:=RANDBETWEEN(1;10)" office:value-type="float" office:value="9" calcext:value-type="float">
            <text:p>9</text:p>
          </table:table-cell>
          <table:table-cell table:style-name="ce190" table:formula="of:=[.M42]*Faktor" office:value-type="float" office:value="1" calcext:value-type="float">
            <text:p>1</text:p>
          </table:table-cell>
          <table:table-cell table:style-name="ce190" table:formula="of:=RANDBETWEEN(1;9)" office:value-type="float" office:value="1" calcext:value-type="float">
            <text:p>1</text:p>
          </table:table-cell>
          <table:table-cell table:style-name="ce190" table:number-columns-repeated="12"/>
          <table:table-cell table:style-name="ce197" table:formula="of:=IF(OR(ISBLANK([.I42]);ISFORMULA([.C42]));&quot;&quot;;IF(OR(ISBLANK([.C42]);ISERROR(VALUE([.C42])));0;IF(ABS(VALUE([.C42])-[.I42])&lt;0.00000001;1;0)))"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186" table:number-columns-repeated="7"/>
          <table:table-cell table:style-name="ce190" table:number-columns-repeated="23"/>
          <table:table-cell table:style-name="ce186" table:number-columns-repeated="226"/>
        </table:table-row>
        <table:table-row table:style-name="ro1">
          <table:table-cell table:style-name="Eingabeneutral"/>
          <table:table-cell table:style-name="ce66" office:value-type="string" calcext:value-type="string">
            <text:p><text:span text:style-name="T9"><text:a xlink:href="#Tabelle2" xlink:type="simple"></text:a></text:span><text:span text:style-name="T9"><text:a xlink:href="#Tabelle4" xlink:type="simple"></text:a></text:span></text:p>
          </table:table-cell>
          <table:table-cell table:style-name="ce318"/>
          <table:table-cell/>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226"/>
        </table:table-row>
        <table:table-row table:style-name="ro19" table:number-rows-repeated="131">
          <table:table-cell table:number-columns-repeated="257"/>
        </table:table-row>
        <table:table-row table:style-name="ro19" table:number-rows-repeated="65363">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226"/>
        </table:table-row>
        <table:table-row table:style-name="ro19" table:visibility="collapse">
          <table:table-cell table:number-columns-repeated="257"/>
        </table:table-row>
        <table:table-row table:style-name="ro19" table:number-rows-repeated="983036">
          <table:table-cell table:number-columns-repeated="257"/>
        </table:table-row>
        <table:table-row table:style-name="ro19">
          <table:table-cell table:number-columns-repeated="257"/>
        </table:table-row>
        <calcext:conditional-formats>
          <calcext:conditional-format calcext:target-range-address="Tabelle3.C8:Tabelle3.C42">
            <calcext:condition calcext:apply-style-name="Ergebnisgroß" calcext:value="formula-is(OR([.D8]=&quot;&quot;;[.D8]=&quot;&quot;;NOT(Freigabe)))" calcext:base-cell-address="Tabelle3.C8"/>
            <calcext:condition calcext:apply-style-name="EingabenichtLösung" calcext:value="formula-is(OR(AND(Django;NOT(ISBLANK([.C8]));[.D8]=&quot;&quot;);AND(timeout;ISBLANK([.C8]);[.D8]=&quot;&quot;)))" calcext:base-cell-address="Tabelle3.C8"/>
          </calcext:conditional-format>
          <calcext:conditional-format calcext:target-range-address="Tabelle3.B3:Tabelle3.B3">
            <calcext:condition calcext:apply-style-name="ROT" calcext:value="formula-is(OR(timeout;NOT(Freigabe)))" calcext:base-cell-address="Tabelle3.B3"/>
          </calcext:conditional-format>
        </calcext:conditional-formats>
      </table:table>
      <table:table table:name="Tabelle4" table:style-name="ta1" table:protected="true" table:protection-key="JnCnYyaoMPNYFNYaTyfNCiuzwRo=" table:protection-key-digest-algorithm="http://www.w3.org/2000/09/xmldsig#sha1" table:print-ranges="Tabelle4.B2:Tabelle4.F40">
        <loext:table-protection loext:select-unprotected-cells="true"/>
        <table:table-column table:style-name="co1" table:default-cell-style-name="Default"/>
        <table:table-column table:style-name="co33" table:default-cell-style-name="Default"/>
        <table:table-column table:style-name="co34" table:default-cell-style-name="ce166"/>
        <table:table-column table:style-name="co26" table:default-cell-style-name="Default"/>
        <table:table-column table:style-name="co35" table:default-cell-style-name="Default"/>
        <table:table-column table:style-name="co28" table:default-cell-style-name="Default"/>
        <table:table-column table:style-name="co12" table:default-cell-style-name="Default"/>
        <table:table-column table:style-name="co23" table:default-cell-style-name="Default"/>
        <table:table-column table:style-name="co36" table:default-cell-style-name="unsichtbar"/>
        <table:table-column table:style-name="co12" table:number-columns-repeated="6" table:default-cell-style-name="unsichtbar"/>
        <table:table-column table:style-name="co12" table:visibility="collapse" table:number-columns-repeated="10" table:default-cell-style-name="unsichtbar"/>
        <table:table-column table:style-name="co12" table:number-columns-repeated="6" table:default-cell-style-name="unsichtbar"/>
        <table:table-column table:style-name="co12" table:number-columns-repeated="226" table:default-cell-style-name="Default"/>
        <table:table-row table:style-name="ro1">
          <table:table-cell table:style-name="Eingabeneutral"/>
          <table:table-cell table:style-name="ce66" office:value-type="string" calcext:value-type="string">
            <text:p><text:span text:style-name="T23"><text:a xlink:href="#Tabelle3" xlink:type="simple"></text:a></text:span><text:span text:style-name="T23"><text:a xlink:href="#Tabelle5"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16"/>
          <table:table-cell table:style-name="ce224" office:value-type="string" calcext:value-type="string">
            <text:p>Klammern zuerst</text:p>
          </table:table-cell>
          <table:table-cell table:style-name="ce190" table:number-columns-repeated="5"/>
          <table:table-cell table:style-name="ce40" table:number-columns-repeated="226"/>
        </table:table-row>
        <table:table-row table:style-name="ro30">
          <table:table-cell/>
          <table:table-cell table:style-name="ce213" table:formula="of:=[$Deckblatt.$B$2]" office:value-type="string" office:string-value="Rechengesetze erforschen mit Natürlichen Zahlen N (bzw. Dezimalbrüchen)" calcext:value-type="string">
            <text:p>Rechengesetze erforschen mit Natürlichen Zahlen N (bzw. Dezimalbrüchen)</text:p>
          </table:table-cell>
          <table:table-cell table:style-name="Default"/>
          <table:table-cell table:number-columns-repeated="2"/>
          <table:table-cell table:style-name="ce283"/>
          <table:table-cell table:number-columns-repeated="8"/>
          <table:table-cell table:style-name="ce190" table:number-columns-repeated="11"/>
          <table:table-cell table:style-name="ce193"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19">
          <table:table-cell/>
          <table:table-cell table:style-name="ce524"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style-name="Default"/>
          <table:table-cell table:style-name="ce218" table:formula="of:=[.$AA$3]&amp;&quot;: &quot;" office:value-type="string" office:string-value="T4: " calcext:value-type="string">
            <text:p>T4: </text:p>
          </table:table-cell>
          <table:table-cell table:formula="of:=[.Z1]" office:value-type="string" office:string-value="Klammern zuerst" calcext:value-type="string">
            <text:p>Klammern zuerst</text:p>
          </table:table-cell>
          <table:table-cell table:style-name="ce57"/>
          <table:table-cell table:number-columns-repeated="8"/>
          <table:table-cell table:style-name="ce190" table:number-columns-repeated="11"/>
          <table:table-cell table:style-name="ce194" table:formula="of:=[.AA6]*COUNTIF([.Z7:.Z113];&quot;&gt;=0&quot;)" office:value-type="float" office:value="26" calcext:value-type="float">
            <text:p>26</text:p>
          </table:table-cell>
          <table:table-cell table:style-name="ce147" table:formula="of:=&quot;T&quot;&amp;RIGHT(CELL(&quot;filename&quot;);1)" office:value-type="string" office:string-value="T4" calcext:value-type="string">
            <text:p>T4</text:p>
          </table:table-cell>
          <table:table-cell table:style-name="ce255" table:number-columns-repeated="2"/>
          <table:table-cell table:style-name="ce258"/>
          <table:table-cell table:style-name="ce196"/>
          <table:table-cell table:style-name="ce190"/>
          <table:table-cell table:style-name="ce40" table:number-columns-repeated="225"/>
        </table:table-row>
        <table:table-row table:style-name="ro19">
          <table:table-cell/>
          <table:table-cell table:style-name="ce388" office:value-type="string" calcext:value-type="string">
            <text:p><text:s/>Noch eine weltweite Vereinbarung:</text:p>
          </table:table-cell>
          <table:table-cell table:style-name="Eingabeneutral"/>
          <table:table-cell table:style-name="ce44"/>
          <table:table-cell table:style-name="ce247"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19">
          <table:table-cell/>
          <table:table-cell table:style-name="ce215" office:value-type="string" calcext:value-type="string">
            <text:p><text:s/>Klammern haben Vorrang! </text:p>
          </table:table-cell>
          <table:table-cell table:style-name="Default"/>
          <table:table-cell/>
          <table:table-cell table:style-name="ce24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3"/>
          <table:table-cell table:number-columns-repeated="8"/>
          <table:table-cell table:style-name="ce190" table:number-columns-repeated="11"/>
          <table:table-cell table:style-name="ce195"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19">
          <table:table-cell/>
          <table:table-cell table:style-name="ce306"/>
          <table:table-cell table:style-name="Default"/>
          <table:table-cell table:style-name="ce40"/>
          <table:table-cell table:style-name="ce177" table:formula="of:=IF([.$AA$4];IF(auswerten;&quot;Punkte: &quot;&amp;[.$Z$6]&amp;&quot; von &quot;&amp;[.$Z$3]&amp;&quot; &quot;;&quot;Diese Tabelle: &quot;&amp;REPT(&quot;▓ &quot;;ROUNDDOWN([.$Z$6]/[.$Z$3]*5))&amp;REPT(&quot;░ &quot;;5-ROUNDDOWN([.$Z$6]/[.$Z$3]*5)));&quot;ohne Wertung&quot;)" office:value-type="string" office:string-value="Punkte: 0 von 26 " calcext:value-type="string">
            <text:p>Punkte: 0 von 26 </text:p>
          </table:table-cell>
          <table:table-cell table:style-name="ce184"/>
          <table:table-cell table:number-columns-repeated="8"/>
          <table:table-cell table:style-name="ce190" table:number-columns-repeated="11"/>
          <table:table-cell table:style-name="ce196" table:formula="of:=[.AA6]*SUM([.Z7:.Z113])"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19">
          <table:table-cell/>
          <table:table-cell table:style-name="ce321" office:value-type="string" calcext:value-type="string">
            <text:p>Berechne elegant</text:p>
          </table:table-cell>
          <table:table-cell/>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number-columns-repeated="7"/>
          <table:table-cell table:style-name="ce190" table:number-columns-repeated="18"/>
          <table:table-cell table:style-name="ce186" table:number-columns-repeated="226"/>
        </table:table-row>
        <table:table-row table:style-name="ro25">
          <table:table-cell/>
          <table:table-cell table:style-name="ce431" table:formula="of:=IF(ISBLANK([.J8]);&quot;&quot;;SUBSTITUTE(SUBSTITUTE(SUBSTITUTE(FORMULA([.J8]);&quot;=&quot;; &quot;&quot;);&quot;*&quot;; &quot;·&quot;);&quot;/&quot;;&quot;:&quot;)&amp;&quot; + (&quot; &amp;[.K8]&amp; &quot; - &quot;&amp;[.L8]&amp; &quot;) = &quot;)" office:value-type="string" office:string-value="10 + (18 - 4) = " calcext:value-type="string">
            <text:p>10 + (18 - 4) = </text:p>
          </table:table-cell>
          <table:table-cell table:style-name="ce532"/>
          <table:table-cell table:style-name="ce172" table:formula="of:=IF([.$Z8]=&quot;&quot;;&quot;&quot;;IF(auswerten;IF([.$Z8]&gt;0;&quot;&quot;;&quot;&quot;);&quot; &quot;))" office:value-type="string" office:string-value="" calcext:value-type="string">
            <text:p></text:p>
          </table:table-cell>
          <table:table-cell table:number-columns-repeated="4"/>
          <table:table-cell table:formula="of:=[.J8]+[.K8]-[.L8]" office:value-type="float" office:value="24" calcext:value-type="float">
            <text:p>24</text:p>
          </table:table-cell>
          <table:table-cell table:formula="of:=10" office:value-type="float" office:value="10" calcext:value-type="float">
            <text:p>10</text:p>
          </table:table-cell>
          <table:table-cell table:style-name="ce190" table:formula="of:=[.O8]+Faktor+[.N8]" office:value-type="float" office:value="18" calcext:value-type="float">
            <text:p>18</text:p>
          </table:table-cell>
          <table:table-cell table:style-name="ce190" table:formula="of:=Faktor+[.N8]" office:value-type="float" office:value="4" calcext:value-type="float">
            <text:p>4</text:p>
          </table:table-cell>
          <table:table-cell table:style-name="ce190"/>
          <table:table-cell table:style-name="ce190" table:formula="of:=RANDBETWEEN(1;9)*Faktor" office:value-type="float" office:value="3" calcext:value-type="float">
            <text:p>3</text:p>
          </table:table-cell>
          <table:table-cell table:style-name="ce190" table:formula="of:=RANDBETWEEN(11;20)" office:value-type="float" office:value="14" calcext:value-type="float">
            <text:p>14</text:p>
          </table:table-cell>
          <table:table-cell table:style-name="ce190" table:number-columns-repeated="10"/>
          <table:table-cell table:style-name="ce197" table:formula="of:=IF(OR(ISBLANK([.I8]);ISFORMULA([.C8]));&quot;&quot;;IF(OR(ISBLANK([.C8]);ISERROR(VALUE([.C8])));0;IF(ABS(VALUE([.C8])-[.I8])&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9]);&quot;&quot;;SUBSTITUTE(SUBSTITUTE(SUBSTITUTE(FORMULA([.J9]);&quot;=&quot;; &quot;&quot;);&quot;*&quot;; &quot;·&quot;);&quot;/&quot;;&quot;:&quot;)&amp;&quot; + (&quot; &amp;[.K9]&amp; &quot; - &quot;&amp;[.L9]&amp; &quot;) = &quot;)" office:value-type="string" office:string-value="20 + (14 - 2) = " calcext:value-type="string">
            <text:p>20 + (14 - 2) = </text:p>
          </table:table-cell>
          <table:table-cell table:style-name="ce532"/>
          <table:table-cell table:style-name="ce172" table:formula="of:=IF([.$Z9]=&quot;&quot;;&quot;&quot;;IF(auswerten;IF([.$Z9]&gt;0;&quot;&quot;;&quot;&quot;);&quot; &quot;))" office:value-type="string" office:string-value="" calcext:value-type="string">
            <text:p></text:p>
          </table:table-cell>
          <table:table-cell table:number-columns-repeated="4"/>
          <table:table-cell table:formula="of:=[.J9]+[.K9]-[.L9]" office:value-type="float" office:value="32" calcext:value-type="float">
            <text:p>32</text:p>
          </table:table-cell>
          <table:table-cell table:formula="of:=20" office:value-type="float" office:value="20" calcext:value-type="float">
            <text:p>20</text:p>
          </table:table-cell>
          <table:table-cell table:style-name="ce190" table:formula="of:=[.O9]+Faktor+[.N9]" office:value-type="float" office:value="14" calcext:value-type="float">
            <text:p>14</text:p>
          </table:table-cell>
          <table:table-cell table:style-name="ce190" table:formula="of:=Faktor+[.N9]" office:value-type="float" office:value="2" calcext:value-type="float">
            <text:p>2</text:p>
          </table:table-cell>
          <table:table-cell table:style-name="ce190"/>
          <table:table-cell table:style-name="ce190" table:formula="of:=RANDBETWEEN(1;9)*Faktor" office:value-type="float" office:value="1" calcext:value-type="float">
            <text:p>1</text:p>
          </table:table-cell>
          <table:table-cell table:style-name="ce190" table:formula="of:=RANDBETWEEN(11;20)" office:value-type="float" office:value="12" calcext:value-type="float">
            <text:p>12</text:p>
          </table:table-cell>
          <table:table-cell table:style-name="ce190" table:number-columns-repeated="10"/>
          <table:table-cell table:style-name="ce197" table:formula="of:=IF(OR(ISBLANK([.I9]);ISFORMULA([.C9]));&quot;&quot;;IF(OR(ISBLANK([.C9]);ISERROR(VALUE([.C9])));0;IF(ABS(VALUE([.C9])-[.I9])&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10]);&quot;&quot;;SUBSTITUTE(SUBSTITUTE(SUBSTITUTE(FORMULA([.J10]);&quot;=&quot;; &quot;&quot;);&quot;*&quot;; &quot;·&quot;);&quot;/&quot;;&quot;:&quot;)&amp;&quot; + (&quot; &amp;[.K10]&amp; &quot; - &quot;&amp;[.L10]&amp; &quot;) = &quot;)" office:value-type="string" office:string-value="23+4 + (22 - 7) = " calcext:value-type="string">
            <text:p>23+4 + (22 - 7) = </text:p>
          </table:table-cell>
          <table:table-cell table:style-name="ce532"/>
          <table:table-cell table:style-name="ce172" table:formula="of:=IF([.$Z10]=&quot;&quot;;&quot;&quot;;IF(auswerten;IF([.$Z10]&gt;0;&quot;&quot;;&quot;&quot;);&quot; &quot;))" office:value-type="string" office:string-value="" calcext:value-type="string">
            <text:p></text:p>
          </table:table-cell>
          <table:table-cell table:number-columns-repeated="4"/>
          <table:table-cell table:formula="of:=[.J10]+[.K10]-[.L10]" office:value-type="float" office:value="42" calcext:value-type="float">
            <text:p>42</text:p>
          </table:table-cell>
          <table:table-cell table:formula="of:=23+4" office:value-type="float" office:value="27" calcext:value-type="float">
            <text:p>27</text:p>
          </table:table-cell>
          <table:table-cell table:style-name="ce190" table:formula="of:=[.O10]+Faktor+[.N10]" office:value-type="float" office:value="22" calcext:value-type="float">
            <text:p>22</text:p>
          </table:table-cell>
          <table:table-cell table:style-name="ce190" table:formula="of:=Faktor+[.N10]" office:value-type="float" office:value="7" calcext:value-type="float">
            <text:p>7</text:p>
          </table:table-cell>
          <table:table-cell table:style-name="ce190"/>
          <table:table-cell table:style-name="ce190" table:formula="of:=RANDBETWEEN(1;9)*Faktor" office:value-type="float" office:value="6" calcext:value-type="float">
            <text:p>6</text:p>
          </table:table-cell>
          <table:table-cell table:style-name="ce190" table:formula="of:=RANDBETWEEN(11;20)" office:value-type="float" office:value="15" calcext:value-type="float">
            <text:p>15</text:p>
          </table:table-cell>
          <table:table-cell table:style-name="ce190" table:number-columns-repeated="10"/>
          <table:table-cell table:style-name="ce197" table:formula="of:=IF(OR(ISBLANK([.I10]);ISFORMULA([.C10]));&quot;&quot;;IF(OR(ISBLANK([.C10]);ISERROR(VALUE([.C10])));0;IF(ABS(VALUE([.C10])-[.I10])&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11]);&quot;&quot;;SUBSTITUTE(SUBSTITUTE(SUBSTITUTE(FORMULA([.J11]);&quot;=&quot;; &quot;&quot;);&quot;*&quot;; &quot;·&quot;);&quot;/&quot;;&quot;:&quot;)&amp;&quot; + (&quot; &amp;[.K11]&amp; &quot; - &quot;&amp;[.L11]&amp; &quot;) = &quot;)" office:value-type="string" office:string-value="8+6 + (29 - 10) = " calcext:value-type="string">
            <text:p>8+6 + (29 - 10) = </text:p>
          </table:table-cell>
          <table:table-cell table:style-name="ce532"/>
          <table:table-cell table:style-name="ce172" table:formula="of:=IF([.$Z11]=&quot;&quot;;&quot;&quot;;IF(auswerten;IF([.$Z11]&gt;0;&quot;&quot;;&quot;&quot;);&quot; &quot;))" office:value-type="string" office:string-value="" calcext:value-type="string">
            <text:p></text:p>
          </table:table-cell>
          <table:table-cell table:number-columns-repeated="4"/>
          <table:table-cell table:formula="of:=[.J11]+[.K11]-[.L11]" office:value-type="float" office:value="33" calcext:value-type="float">
            <text:p>33</text:p>
          </table:table-cell>
          <table:table-cell table:formula="of:=8+6" office:value-type="float" office:value="14" calcext:value-type="float">
            <text:p>14</text:p>
          </table:table-cell>
          <table:table-cell table:style-name="ce190" table:formula="of:=[.O11]+Faktor+[.N11]" office:value-type="float" office:value="29" calcext:value-type="float">
            <text:p>29</text:p>
          </table:table-cell>
          <table:table-cell table:style-name="ce190" table:formula="of:=Faktor+[.N11]" office:value-type="float" office:value="10" calcext:value-type="float">
            <text:p>10</text:p>
          </table:table-cell>
          <table:table-cell table:style-name="ce190"/>
          <table:table-cell table:style-name="ce190" table:formula="of:=RANDBETWEEN(1;9)*Faktor" office:value-type="float" office:value="9" calcext:value-type="float">
            <text:p>9</text:p>
          </table:table-cell>
          <table:table-cell table:style-name="ce190" table:formula="of:=RANDBETWEEN(11;20)" office:value-type="float" office:value="19" calcext:value-type="float">
            <text:p>19</text:p>
          </table:table-cell>
          <table:table-cell table:style-name="ce190" table:number-columns-repeated="10"/>
          <table:table-cell table:style-name="ce197" table:formula="of:=IF(OR(ISBLANK([.I11]);ISFORMULA([.C11]));&quot;&quot;;IF(OR(ISBLANK([.C11]);ISERROR(VALUE([.C11])));0;IF(ABS(VALUE([.C11])-[.I11])&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J12]);&quot;&quot;;SUBSTITUTE(SUBSTITUTE(SUBSTITUTE(FORMULA([.J12]);&quot;=&quot;; &quot;&quot;);&quot;*&quot;; &quot;·&quot;);&quot;/&quot;;&quot;:&quot;)&amp;&quot; + (&quot; &amp;[.K12]&amp; &quot; - &quot;&amp;[.L12]&amp; &quot;) = &quot;)" office:value-type="string" office:string-value="18-5 + (20 - 9) = " calcext:value-type="string">
            <text:p>18-5 + (20 - 9) = </text:p>
          </table:table-cell>
          <table:table-cell table:style-name="ce532"/>
          <table:table-cell table:style-name="ce172" table:formula="of:=IF([.$Z12]=&quot;&quot;;&quot;&quot;;IF(auswerten;IF([.$Z12]&gt;0;&quot;&quot;;&quot;&quot;);&quot; &quot;))" office:value-type="string" office:string-value="" calcext:value-type="string">
            <text:p></text:p>
          </table:table-cell>
          <table:table-cell table:number-columns-repeated="4"/>
          <table:table-cell table:formula="of:=[.J12]+[.K12]-[.L12]" office:value-type="float" office:value="24" calcext:value-type="float">
            <text:p>24</text:p>
          </table:table-cell>
          <table:table-cell table:formula="of:=18-5" office:value-type="float" office:value="13" calcext:value-type="float">
            <text:p>13</text:p>
          </table:table-cell>
          <table:table-cell table:style-name="ce190" table:formula="of:=[.O12]+Faktor+[.N12]" office:value-type="float" office:value="20" calcext:value-type="float">
            <text:p>20</text:p>
          </table:table-cell>
          <table:table-cell table:style-name="ce190" table:formula="of:=Faktor+[.N12]" office:value-type="float" office:value="9" calcext:value-type="float">
            <text:p>9</text:p>
          </table:table-cell>
          <table:table-cell table:style-name="ce190"/>
          <table:table-cell table:style-name="ce190" table:formula="of:=RANDBETWEEN(1;9)*Faktor" office:value-type="float" office:value="8" calcext:value-type="float">
            <text:p>8</text:p>
          </table:table-cell>
          <table:table-cell table:style-name="ce190" table:formula="of:=RANDBETWEEN(11;20)" office:value-type="float" office:value="11" calcext:value-type="float">
            <text:p>11</text:p>
          </table:table-cell>
          <table:table-cell table:style-name="ce190" table:number-columns-repeated="10"/>
          <table:table-cell table:style-name="ce197" table:formula="of:=IF(OR(ISBLANK([.I12]);ISFORMULA([.C12]));&quot;&quot;;IF(OR(ISBLANK([.C12]);ISERROR(VALUE([.C12])));0;IF(ABS(VALUE([.C12])-[.I12])&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J13]&amp;&quot; - (&quot;&amp;[.K13]&amp;&quot; + &quot;&amp;[.L13]&amp;&quot;) + &quot;&amp;[.M13]&amp;&quot;= &quot;" office:value-type="string" office:string-value="44 - (20 + -1) + 6= " calcext:value-type="string">
            <text:p>44 - (20 + -1) + 6= </text:p>
          </table:table-cell>
          <table:table-cell table:style-name="ce532"/>
          <table:table-cell table:style-name="ce172" table:formula="of:=IF([.$Z13]=&quot;&quot;;&quot;&quot;;IF(auswerten;IF([.$Z13]&gt;0;&quot;&quot;;&quot;&quot;);&quot; &quot;))" office:value-type="string" office:string-value="" calcext:value-type="string">
            <text:p></text:p>
          </table:table-cell>
          <table:table-cell table:number-columns-repeated="4"/>
          <table:table-cell table:formula="of:=[.J13]-([.K13]+[.L13])+[.M13]" office:value-type="float" office:value="31" calcext:value-type="float">
            <text:p>31</text:p>
          </table:table-cell>
          <table:table-cell table:formula="of:=50 - [.M13]" office:value-type="float" office:value="44" calcext:value-type="float">
            <text:p>44</text:p>
          </table:table-cell>
          <table:table-cell table:style-name="ce190" table:formula="of:=[.O13]+Faktor+[.N13]" office:value-type="float" office:value="20" calcext:value-type="float">
            <text:p>20</text:p>
          </table:table-cell>
          <table:table-cell table:style-name="ce190" table:formula="of:=4-Faktor-[.N13]" office:value-type="float" office:value="-1" calcext:value-type="float">
            <text:p>-1</text:p>
          </table:table-cell>
          <table:table-cell table:style-name="ce190" table:formula="of:=RANDBETWEEN(3;10)" office:value-type="float" office:value="6" calcext:value-type="float">
            <text:p>6</text:p>
          </table:table-cell>
          <table:table-cell table:style-name="ce190" table:formula="of:=RANDBETWEEN(1;9)*Faktor" office:value-type="float" office:value="4" calcext:value-type="float">
            <text:p>4</text:p>
          </table:table-cell>
          <table:table-cell table:style-name="ce190" table:formula="of:=RANDBETWEEN(11;20)" office:value-type="float" office:value="15" calcext:value-type="float">
            <text:p>15</text:p>
          </table:table-cell>
          <table:table-cell table:style-name="ce190" table:number-columns-repeated="10"/>
          <table:table-cell table:style-name="ce197" table:formula="of:=IF(OR(ISBLANK([.I13]);ISFORMULA([.C13]));&quot;&quot;;IF(OR(ISBLANK([.C13]);ISERROR(VALUE([.C13])));0;IF(ABS(VALUE([.C13])-[.I13])&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J14]&amp;&quot; - (&quot;&amp;[.K14]&amp;&quot; + &quot;&amp;[.L14]&amp;&quot;) + &quot;&amp;[.M14]&amp;&quot;= &quot;" office:value-type="string" office:string-value="47 - (27 + -5) + 3= " calcext:value-type="string">
            <text:p>47 - (27 + -5) + 3= </text:p>
          </table:table-cell>
          <table:table-cell table:style-name="ce532"/>
          <table:table-cell table:style-name="ce172" table:formula="of:=IF([.$Z14]=&quot;&quot;;&quot;&quot;;IF(auswerten;IF([.$Z14]&gt;0;&quot;&quot;;&quot;&quot;);&quot; &quot;))" office:value-type="string" office:string-value="" calcext:value-type="string">
            <text:p></text:p>
          </table:table-cell>
          <table:table-cell table:number-columns-repeated="4"/>
          <table:table-cell table:formula="of:=[.J14]-([.K14]+[.L14])+[.M14]" office:value-type="float" office:value="28" calcext:value-type="float">
            <text:p>28</text:p>
          </table:table-cell>
          <table:table-cell table:formula="of:=50 - [.M14]" office:value-type="float" office:value="47" calcext:value-type="float">
            <text:p>47</text:p>
          </table:table-cell>
          <table:table-cell table:style-name="ce190" table:formula="of:=[.O14]+Faktor+[.N14]" office:value-type="float" office:value="27" calcext:value-type="float">
            <text:p>27</text:p>
          </table:table-cell>
          <table:table-cell table:style-name="ce190" table:formula="of:=4-Faktor-[.N14]" office:value-type="float" office:value="-5" calcext:value-type="float">
            <text:p>-5</text:p>
          </table:table-cell>
          <table:table-cell table:style-name="ce190" table:formula="of:=RANDBETWEEN(3;10)" office:value-type="float" office:value="3" calcext:value-type="float">
            <text:p>3</text:p>
          </table:table-cell>
          <table:table-cell table:style-name="ce190" table:formula="of:=RANDBETWEEN(1;9)*Faktor" office:value-type="float" office:value="8" calcext:value-type="float">
            <text:p>8</text:p>
          </table:table-cell>
          <table:table-cell table:style-name="ce190" table:formula="of:=RANDBETWEEN(11;20)" office:value-type="float" office:value="18" calcext:value-type="float">
            <text:p>18</text:p>
          </table:table-cell>
          <table:table-cell table:style-name="ce190" table:number-columns-repeated="10"/>
          <table:table-cell table:style-name="ce197" table:formula="of:=IF(OR(ISBLANK([.I14]);ISFORMULA([.C14]));&quot;&quot;;IF(OR(ISBLANK([.C14]);ISERROR(VALUE([.C14])));0;IF(ABS(VALUE([.C14])-[.I14])&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J15]&amp;&quot; - (&quot;&amp;[.K15]&amp;&quot; + &quot;&amp;[.L15]&amp;&quot;) + &quot;&amp;[.M15]&amp;&quot;= &quot;" office:value-type="string" office:string-value="45 - (16 + -1) + 5= " calcext:value-type="string">
            <text:p>45 - (16 + -1) + 5= </text:p>
          </table:table-cell>
          <table:table-cell table:style-name="ce532"/>
          <table:table-cell table:style-name="ce172" table:formula="of:=IF([.$Z15]=&quot;&quot;;&quot;&quot;;IF(auswerten;IF([.$Z15]&gt;0;&quot;&quot;;&quot;&quot;);&quot; &quot;))" office:value-type="string" office:string-value="" calcext:value-type="string">
            <text:p></text:p>
          </table:table-cell>
          <table:table-cell table:number-columns-repeated="4"/>
          <table:table-cell table:formula="of:=[.J15]-([.K15]+[.L15])+[.M15]" office:value-type="float" office:value="35" calcext:value-type="float">
            <text:p>35</text:p>
          </table:table-cell>
          <table:table-cell table:formula="of:=50 - [.M15]" office:value-type="float" office:value="45" calcext:value-type="float">
            <text:p>45</text:p>
          </table:table-cell>
          <table:table-cell table:style-name="ce190" table:formula="of:=[.O15]+Faktor+[.N15]" office:value-type="float" office:value="16" calcext:value-type="float">
            <text:p>16</text:p>
          </table:table-cell>
          <table:table-cell table:style-name="ce190" table:formula="of:=4-Faktor-[.N15]" office:value-type="float" office:value="-1" calcext:value-type="float">
            <text:p>-1</text:p>
          </table:table-cell>
          <table:table-cell table:style-name="ce190" table:formula="of:=RANDBETWEEN(3;10)" office:value-type="float" office:value="5" calcext:value-type="float">
            <text:p>5</text:p>
          </table:table-cell>
          <table:table-cell table:style-name="ce190" table:formula="of:=RANDBETWEEN(1;9)*Faktor" office:value-type="float" office:value="4" calcext:value-type="float">
            <text:p>4</text:p>
          </table:table-cell>
          <table:table-cell table:style-name="ce190" table:formula="of:=RANDBETWEEN(11;20)" office:value-type="float" office:value="11" calcext:value-type="float">
            <text:p>11</text:p>
          </table:table-cell>
          <table:table-cell table:style-name="ce192" table:number-columns-repeated="10"/>
          <table:table-cell table:style-name="ce197" table:formula="of:=IF(OR(ISBLANK([.I15]);ISFORMULA([.C15]));&quot;&quot;;IF(OR(ISBLANK([.C15]);ISERROR(VALUE([.C15])));0;IF(ABS(VALUE([.C15])-[.I15])&lt;0.00000001;1;0)))" office:value-type="float" office:value="0" calcext:value-type="float">
            <text:p>0</text:p>
          </table:table-cell>
          <table:table-cell table:style-name="ce192" table:number-columns-repeated="5"/>
          <table:table-cell table:style-name="ce205" table:number-columns-repeated="226"/>
        </table:table-row>
        <table:table-row table:style-name="ro25">
          <table:table-cell/>
          <table:table-cell table:style-name="ce431" table:formula="of:=[.J16]&amp;&quot; - (&quot;&amp;[.K16]&amp;&quot; + &quot;&amp;[.L16]&amp;&quot;) + &quot;&amp;[.M16]&amp;&quot;= &quot;" office:value-type="string" office:string-value="30 - (21 + -2) + 9= " calcext:value-type="string">
            <text:p>30 - (21 + -2) + 9= </text:p>
          </table:table-cell>
          <table:table-cell table:style-name="ce532"/>
          <table:table-cell table:style-name="ce172" table:formula="of:=IF([.$Z16]=&quot;&quot;;&quot;&quot;;IF(auswerten;IF([.$Z16]&gt;0;&quot;&quot;;&quot;&quot;);&quot; &quot;))" office:value-type="string" office:string-value="" calcext:value-type="string">
            <text:p></text:p>
          </table:table-cell>
          <table:table-cell table:number-columns-repeated="4"/>
          <table:table-cell table:formula="of:=[.J16]-([.K16]+[.L16])+[.M16]" office:value-type="float" office:value="20" calcext:value-type="float">
            <text:p>20</text:p>
          </table:table-cell>
          <table:table-cell table:formula="of:=RANDBETWEEN(1;9)+[.K16]+[.L16]+[.M16]" office:value-type="float" office:value="30" calcext:value-type="float">
            <text:p>30</text:p>
          </table:table-cell>
          <table:table-cell table:style-name="ce190" table:formula="of:=[.O16]+Faktor+[.N16]" office:value-type="float" office:value="21" calcext:value-type="float">
            <text:p>21</text:p>
          </table:table-cell>
          <table:table-cell table:style-name="ce190" table:formula="of:=4-Faktor-[.N16]" office:value-type="float" office:value="-2" calcext:value-type="float">
            <text:p>-2</text:p>
          </table:table-cell>
          <table:table-cell table:style-name="ce190" table:formula="of:=RANDBETWEEN(3;10)" office:value-type="float" office:value="9" calcext:value-type="float">
            <text:p>9</text:p>
          </table:table-cell>
          <table:table-cell table:style-name="ce190" table:formula="of:=RANDBETWEEN(1;9)*Faktor" office:value-type="float" office:value="5" calcext:value-type="float">
            <text:p>5</text:p>
          </table:table-cell>
          <table:table-cell table:style-name="ce190" table:formula="of:=RANDBETWEEN(11;20)" office:value-type="float" office:value="15" calcext:value-type="float">
            <text:p>15</text:p>
          </table:table-cell>
          <table:table-cell table:style-name="ce190" table:number-columns-repeated="10"/>
          <table:table-cell table:style-name="ce197" table:formula="of:=IF(OR(ISBLANK([.I16]);ISFORMULA([.C16]));&quot;&quot;;IF(OR(ISBLANK([.C16]);ISERROR(VALUE([.C16])));0;IF(ABS(VALUE([.C16])-[.I16])&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J17]&amp;&quot; - (&quot;&amp;[.K17]&amp;&quot; + &quot;&amp;[.L17]&amp;&quot;) + &quot;&amp;[.M17]&amp;&quot;= &quot;" office:value-type="string" office:string-value="31 - (23 + -5) + 4= " calcext:value-type="string">
            <text:p>31 - (23 + -5) + 4= </text:p>
          </table:table-cell>
          <table:table-cell table:style-name="ce532"/>
          <table:table-cell table:style-name="ce172" table:formula="of:=IF([.$Z17]=&quot;&quot;;&quot;&quot;;IF(auswerten;IF([.$Z17]&gt;0;&quot;&quot;;&quot;&quot;);&quot; &quot;))" office:value-type="string" office:string-value="" calcext:value-type="string">
            <text:p></text:p>
          </table:table-cell>
          <table:table-cell table:style-name="ce45"/>
          <table:table-cell table:number-columns-repeated="3"/>
          <table:table-cell table:formula="of:=[.J17]-([.K17]+[.L17])+[.M17]" office:value-type="float" office:value="17" calcext:value-type="float">
            <text:p>17</text:p>
          </table:table-cell>
          <table:table-cell table:formula="of:=RANDBETWEEN(1;9)+[.K17]+[.L17]+[.M17]" office:value-type="float" office:value="31" calcext:value-type="float">
            <text:p>31</text:p>
          </table:table-cell>
          <table:table-cell table:style-name="ce190" table:formula="of:=[.O17]+Faktor+[.N17]" office:value-type="float" office:value="23" calcext:value-type="float">
            <text:p>23</text:p>
          </table:table-cell>
          <table:table-cell table:style-name="ce190" table:formula="of:=4-Faktor-[.N17]" office:value-type="float" office:value="-5" calcext:value-type="float">
            <text:p>-5</text:p>
          </table:table-cell>
          <table:table-cell table:style-name="ce190" table:formula="of:=RANDBETWEEN(3;10)" office:value-type="float" office:value="4" calcext:value-type="float">
            <text:p>4</text:p>
          </table:table-cell>
          <table:table-cell table:style-name="ce190" table:formula="of:=RANDBETWEEN(1;9)*Faktor" office:value-type="float" office:value="8" calcext:value-type="float">
            <text:p>8</text:p>
          </table:table-cell>
          <table:table-cell table:style-name="ce190" table:formula="of:=RANDBETWEEN(11;20)" office:value-type="float" office:value="14" calcext:value-type="float">
            <text:p>14</text:p>
          </table:table-cell>
          <table:table-cell table:style-name="ce190" table:number-columns-repeated="10"/>
          <table:table-cell table:style-name="ce197" table:formula="of:=IF(OR(ISBLANK([.I17]);ISFORMULA([.C17]));&quot;&quot;;IF(OR(ISBLANK([.C17]);ISERROR(VALUE([.C17])));0;IF(ABS(VALUE([.C17])-[.I17])&lt;0.00000001;1;0)))" office:value-type="float" office:value="0" calcext:value-type="float">
            <text:p>0</text:p>
          </table:table-cell>
          <table:table-cell table:style-name="ce190" table:number-columns-repeated="5"/>
          <table:table-cell table:style-name="ce186" table:number-columns-repeated="226"/>
        </table:table-row>
        <table:table-row table:style-name="ro19">
          <table:table-cell table:number-columns-repeated="2"/>
          <table:table-cell table:style-name="ce533"/>
          <table:table-cell table:style-name="ce172" table:formula="of:=IF([.Z18]=&quot;&quot;;&quot;&quot;;IF(Freigabe;IF([.Z18]&gt;0;&quot;&quot;;&quot;&quot;);&quot; &quot;))">
            <text:p/>
          </table:table-cell>
          <table:table-cell table:style-name="ce45"/>
          <table:table-cell table:number-columns-repeated="4"/>
          <table:table-cell table:style-name="ce190" table:number-columns-repeated="16"/>
          <table:table-cell table:style-name="ce197" table:formula="of:=IF(OR(ISBLANK([.I18]);ISFORMULA([.C18]));&quot;&quot;;IF(OR(ISBLANK([.C18]);ISERROR(VALUE([.C18])));0;IF(ABS(VALUE([.C18])-[.I18])&lt;0.00000001;1;0)))">
            <text:p/>
          </table:table-cell>
          <table:table-cell table:style-name="ce190" table:number-columns-repeated="5"/>
          <table:table-cell table:style-name="ce186" table:number-columns-repeated="226"/>
        </table:table-row>
        <table:table-row table:style-name="ro19">
          <table:table-cell/>
          <table:table-cell table:style-name="ce322" office:value-type="string" calcext:value-type="string">
            <text:p>Berechne im Kopf</text:p>
          </table:table-cell>
          <table:table-cell table:style-name="ce533"/>
          <table:table-cell table:style-name="ce172" table:formula="of:=IF([.Z19]=&quot;&quot;;&quot;&quot;;IF(Freigabe;IF([.Z19]&gt;0;&quot;&quot;;&quot;&quot;);&quot; &quot;))">
            <text:p/>
          </table:table-cell>
          <table:table-cell table:style-name="ce45"/>
          <table:table-cell table:number-columns-repeated="4"/>
          <table:table-cell table:style-name="ce190" table:number-columns-repeated="16"/>
          <table:table-cell table:style-name="ce197" table:formula="of:=IF(OR(ISBLANK([.I19]);ISFORMULA([.C19]));&quot;&quot;;IF(OR(ISBLANK([.C19]);ISERROR(VALUE([.C19])));0;IF(ABS(VALUE([.C19])-[.I19])&lt;0.00000001;1;0)))">
            <text:p/>
          </table:table-cell>
          <table:table-cell table:style-name="ce190" table:number-columns-repeated="5"/>
          <table:table-cell table:style-name="ce186" table:number-columns-repeated="226"/>
        </table:table-row>
        <table:table-row table:style-name="ro25">
          <table:table-cell/>
          <table:table-cell table:style-name="ce431" table:formula="of:=&quot;(&quot;&amp;[.J20]&amp;&quot; + &quot;&amp;[.K20]&amp;&quot;) · (&quot;&amp;[.L20]&amp;&quot;+&quot;&amp;[.M20]&amp;&quot;) =&quot;" office:value-type="string" office:string-value="(2 + 5) · (3+3) =" calcext:value-type="string">
            <text:p>(2 + 5) · (3+3) =</text:p>
          </table:table-cell>
          <table:table-cell table:style-name="ce532"/>
          <table:table-cell table:style-name="ce172" table:formula="of:=IF([.$Z20]=&quot;&quot;;&quot;&quot;;IF(auswerten;IF([.$Z20]&gt;0;&quot;&quot;;&quot;&quot;);&quot; &quot;))" office:value-type="string" office:string-value="" calcext:value-type="string">
            <text:p></text:p>
          </table:table-cell>
          <table:table-cell table:number-columns-repeated="4"/>
          <table:table-cell table:formula="of:=([.J20]+[.K20])*([.L20]+[.M20])" office:value-type="float" office:value="42" calcext:value-type="float">
            <text:p>42</text:p>
          </table:table-cell>
          <table:table-cell office:value-type="float" office:value="2" calcext:value-type="float">
            <text:p>2</text:p>
          </table:table-cell>
          <table:table-cell table:style-name="ce190" table:formula="of:=RANDBETWEEN(3;5)" office:value-type="float" office:value="5" calcext:value-type="float">
            <text:p>5</text:p>
          </table:table-cell>
          <table:table-cell table:style-name="ce190" table:formula="of:=[.N20]*Faktor" office:value-type="float" office:value="3" calcext:value-type="float">
            <text:p>3</text:p>
          </table:table-cell>
          <table:table-cell table:style-name="ce190" table:formula="of:=[.O20]*Faktor" office:value-type="float" office:value="3" calcext:value-type="float">
            <text:p>3</text:p>
          </table:table-cell>
          <table:table-cell table:style-name="ce190" table:formula="of:=RANDBETWEEN(3;6)" office:value-type="float" office:value="3" calcext:value-type="float">
            <text:p>3</text:p>
          </table:table-cell>
          <table:table-cell table:style-name="ce190" table:formula="of:=RANDBETWEEN(3;6)" office:value-type="float" office:value="3" calcext:value-type="float">
            <text:p>3</text:p>
          </table:table-cell>
          <table:table-cell table:style-name="ce190" table:number-columns-repeated="10"/>
          <table:table-cell table:style-name="ce197" table:formula="of:=IF(OR(ISBLANK([.I20]);ISFORMULA([.C20]));&quot;&quot;;IF(OR(ISBLANK([.C20]);ISERROR(VALUE([.C20])));0;IF(ABS(VALUE([.C20])-[.I20])&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quot;(&quot;&amp;[.J21]&amp;&quot; + &quot;&amp;[.K21]&amp;&quot;) · (&quot;&amp;[.L21]&amp;&quot;+&quot;&amp;[.M21]&amp;&quot;) =&quot;" office:value-type="string" office:string-value="(2 + 10) · (6+3) =" calcext:value-type="string">
            <text:p>(2 + 10) · (6+3) =</text:p>
          </table:table-cell>
          <table:table-cell table:style-name="ce532"/>
          <table:table-cell table:style-name="ce172" table:formula="of:=IF([.$Z21]=&quot;&quot;;&quot;&quot;;IF(auswerten;IF([.$Z21]&gt;0;&quot;&quot;;&quot;&quot;);&quot; &quot;))" office:value-type="string" office:string-value="" calcext:value-type="string">
            <text:p></text:p>
          </table:table-cell>
          <table:table-cell table:style-name="ce45"/>
          <table:table-cell table:number-columns-repeated="3"/>
          <table:table-cell table:formula="of:=([.J21]+[.K21])*([.L21]+[.M21])" office:value-type="float" office:value="108" calcext:value-type="float">
            <text:p>108</text:p>
          </table:table-cell>
          <table:table-cell office:value-type="float" office:value="2" calcext:value-type="float">
            <text:p>2</text:p>
          </table:table-cell>
          <table:table-cell table:style-name="ce190" table:formula="of:=RANDBETWEEN(1;10)" office:value-type="float" office:value="10" calcext:value-type="float">
            <text:p>10</text:p>
          </table:table-cell>
          <table:table-cell table:style-name="ce190" table:formula="of:=[.N21]*Faktor" office:value-type="float" office:value="6" calcext:value-type="float">
            <text:p>6</text:p>
          </table:table-cell>
          <table:table-cell table:style-name="ce190" table:formula="of:=[.O21]*Faktor" office:value-type="float" office:value="3" calcext:value-type="float">
            <text:p>3</text:p>
          </table:table-cell>
          <table:table-cell table:style-name="ce190" table:formula="of:=RANDBETWEEN(3;6)" office:value-type="float" office:value="6" calcext:value-type="float">
            <text:p>6</text:p>
          </table:table-cell>
          <table:table-cell table:style-name="ce190" table:formula="of:=RANDBETWEEN(3;6)" office:value-type="float" office:value="3" calcext:value-type="float">
            <text:p>3</text:p>
          </table:table-cell>
          <table:table-cell table:style-name="ce190" table:number-columns-repeated="10"/>
          <table:table-cell table:style-name="ce197" table:formula="of:=IF(OR(ISBLANK([.I21]);ISFORMULA([.C21]));&quot;&quot;;IF(OR(ISBLANK([.C21]);ISERROR(VALUE([.C21])));0;IF(ABS(VALUE([.C21])-[.I21])&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quot;(&quot;&amp;[.J22]&amp;&quot; + &quot;&amp;[.K22]&amp;&quot;) · (&quot;&amp;[.L22]&amp;&quot;+&quot;&amp;[.M22]&amp;&quot;) =&quot;" office:value-type="string" office:string-value="(2 + 7) · (6+7) =" calcext:value-type="string">
            <text:p>(2 + 7) · (6+7) =</text:p>
          </table:table-cell>
          <table:table-cell table:style-name="ce532"/>
          <table:table-cell table:style-name="ce172" table:formula="of:=IF([.$Z22]=&quot;&quot;;&quot;&quot;;IF(auswerten;IF([.$Z22]&gt;0;&quot;&quot;;&quot;&quot;);&quot; &quot;))" office:value-type="string" office:string-value="" calcext:value-type="string">
            <text:p></text:p>
          </table:table-cell>
          <table:table-cell table:number-columns-repeated="4"/>
          <table:table-cell table:formula="of:=([.J22]+[.K22])*([.L22]+[.M22])" office:value-type="float" office:value="117" calcext:value-type="float">
            <text:p>117</text:p>
          </table:table-cell>
          <table:table-cell office:value-type="float" office:value="2" calcext:value-type="float">
            <text:p>2</text:p>
          </table:table-cell>
          <table:table-cell table:style-name="ce190" table:formula="of:=RANDBETWEEN(1;10)" office:value-type="float" office:value="7" calcext:value-type="float">
            <text:p>7</text:p>
          </table:table-cell>
          <table:table-cell table:style-name="ce190" table:formula="of:=[.N22]*Faktor" office:value-type="float" office:value="6" calcext:value-type="float">
            <text:p>6</text:p>
          </table:table-cell>
          <table:table-cell table:style-name="ce190" table:formula="of:=[.O22]*Faktor" office:value-type="float" office:value="7" calcext:value-type="float">
            <text:p>7</text:p>
          </table:table-cell>
          <table:table-cell table:style-name="ce190" table:formula="of:=RANDBETWEEN(3;6)" office:value-type="float" office:value="6" calcext:value-type="float">
            <text:p>6</text:p>
          </table:table-cell>
          <table:table-cell table:style-name="ce190" table:formula="of:=RANDBETWEEN(3;10)" office:value-type="float" office:value="7" calcext:value-type="float">
            <text:p>7</text:p>
          </table:table-cell>
          <table:table-cell table:style-name="ce190" table:number-columns-repeated="10"/>
          <table:table-cell table:style-name="ce197" table:formula="of:=IF(OR(ISBLANK([.I22]);ISFORMULA([.C22]));&quot;&quot;;IF(OR(ISBLANK([.C22]);ISERROR(VALUE([.C22])));0;IF(ABS(VALUE([.C22])-[.I22])&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quot;(&quot;&amp;[.J23]&amp;&quot; + &quot;&amp;[.K23]&amp;&quot;) · (&quot;&amp;[.L23]&amp;&quot;+&quot;&amp;[.M23]&amp;&quot;) =&quot;" office:value-type="string" office:string-value="(2 + 8) · (3+6) =" calcext:value-type="string">
            <text:p>(2 + 8) · (3+6) =</text:p>
          </table:table-cell>
          <table:table-cell table:style-name="ce532"/>
          <table:table-cell table:style-name="ce172" table:formula="of:=IF([.$Z23]=&quot;&quot;;&quot;&quot;;IF(auswerten;IF([.$Z23]&gt;0;&quot;&quot;;&quot;&quot;);&quot; &quot;))" office:value-type="string" office:string-value="" calcext:value-type="string">
            <text:p></text:p>
          </table:table-cell>
          <table:table-cell table:number-columns-repeated="4"/>
          <table:table-cell table:formula="of:=([.J23]+[.K23])*([.L23]+[.M23])" office:value-type="float" office:value="90" calcext:value-type="float">
            <text:p>90</text:p>
          </table:table-cell>
          <table:table-cell office:value-type="float" office:value="2" calcext:value-type="float">
            <text:p>2</text:p>
          </table:table-cell>
          <table:table-cell table:style-name="ce190" table:formula="of:=RANDBETWEEN(1;10)" office:value-type="float" office:value="8" calcext:value-type="float">
            <text:p>8</text:p>
          </table:table-cell>
          <table:table-cell table:style-name="ce190" table:formula="of:=[.N23]*Faktor" office:value-type="float" office:value="3" calcext:value-type="float">
            <text:p>3</text:p>
          </table:table-cell>
          <table:table-cell table:style-name="ce190" table:formula="of:=[.O23]*Faktor" office:value-type="float" office:value="6" calcext:value-type="float">
            <text:p>6</text:p>
          </table:table-cell>
          <table:table-cell table:style-name="ce190" table:formula="of:=RANDBETWEEN(3;6)" office:value-type="float" office:value="3" calcext:value-type="float">
            <text:p>3</text:p>
          </table:table-cell>
          <table:table-cell table:style-name="ce190" table:formula="of:=RANDBETWEEN(3;10)" office:value-type="float" office:value="6" calcext:value-type="float">
            <text:p>6</text:p>
          </table:table-cell>
          <table:table-cell table:style-name="ce190" table:number-columns-repeated="10"/>
          <table:table-cell table:style-name="ce197" table:formula="of:=IF(OR(ISBLANK([.I23]);ISFORMULA([.C23]));&quot;&quot;;IF(OR(ISBLANK([.C23]);ISERROR(VALUE([.C23])));0;IF(ABS(VALUE([.C23])-[.I23])&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quot;(&quot;&amp;[.J24]&amp;&quot; + &quot;&amp;[.K24]&amp;&quot;) · (&quot;&amp;[.L24]&amp;&quot;+&quot;&amp;[.M24]&amp;&quot;) =&quot;" office:value-type="string" office:string-value="(2 + 4) · (5+6) =" calcext:value-type="string">
            <text:p>(2 + 4) · (5+6) =</text:p>
          </table:table-cell>
          <table:table-cell table:style-name="ce532"/>
          <table:table-cell table:style-name="ce172" table:formula="of:=IF([.$Z24]=&quot;&quot;;&quot;&quot;;IF(auswerten;IF([.$Z24]&gt;0;&quot;&quot;;&quot;&quot;);&quot; &quot;))" office:value-type="string" office:string-value="" calcext:value-type="string">
            <text:p></text:p>
          </table:table-cell>
          <table:table-cell table:number-columns-repeated="4"/>
          <table:table-cell table:formula="of:=([.J24]+[.K24])*([.L24]+[.M24])" office:value-type="float" office:value="66" calcext:value-type="float">
            <text:p>66</text:p>
          </table:table-cell>
          <table:table-cell office:value-type="float" office:value="2" calcext:value-type="float">
            <text:p>2</text:p>
          </table:table-cell>
          <table:table-cell table:style-name="ce190" table:formula="of:=RANDBETWEEN(1;10)" office:value-type="float" office:value="4" calcext:value-type="float">
            <text:p>4</text:p>
          </table:table-cell>
          <table:table-cell table:style-name="ce190" table:formula="of:=[.N24]*Faktor" office:value-type="float" office:value="5" calcext:value-type="float">
            <text:p>5</text:p>
          </table:table-cell>
          <table:table-cell table:style-name="ce190" table:formula="of:=[.O24]*Faktor" office:value-type="float" office:value="6" calcext:value-type="float">
            <text:p>6</text:p>
          </table:table-cell>
          <table:table-cell table:style-name="ce190" table:formula="of:=RANDBETWEEN(3;6)" office:value-type="float" office:value="5" calcext:value-type="float">
            <text:p>5</text:p>
          </table:table-cell>
          <table:table-cell table:style-name="ce190" table:formula="of:=RANDBETWEEN(3;10)" office:value-type="float" office:value="6" calcext:value-type="float">
            <text:p>6</text:p>
          </table:table-cell>
          <table:table-cell table:style-name="ce190" table:number-columns-repeated="10"/>
          <table:table-cell table:style-name="ce197" table:formula="of:=IF(OR(ISBLANK([.I24]);ISFORMULA([.C24]));&quot;&quot;;IF(OR(ISBLANK([.C24]);ISERROR(VALUE([.C24])));0;IF(ABS(VALUE([.C24])-[.I24])&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quot;(&quot;&amp;[.J25]&amp;&quot; + &quot;&amp;[.K25]&amp;&quot;) · (&quot;&amp;[.L25]&amp;&quot;+&quot;&amp;[.M25]&amp;&quot;) =&quot;" office:value-type="string" office:string-value="(2 + 1) · (4+4) =" calcext:value-type="string">
            <text:p>(2 + 1) · (4+4) =</text:p>
          </table:table-cell>
          <table:table-cell table:style-name="ce532"/>
          <table:table-cell table:style-name="ce172" table:formula="of:=IF([.$Z25]=&quot;&quot;;&quot;&quot;;IF(auswerten;IF([.$Z25]&gt;0;&quot;&quot;;&quot;&quot;);&quot; &quot;))" office:value-type="string" office:string-value="" calcext:value-type="string">
            <text:p></text:p>
          </table:table-cell>
          <table:table-cell table:number-columns-repeated="4"/>
          <table:table-cell table:formula="of:=([.J25]+[.K25])*([.L25]+[.M25])" office:value-type="float" office:value="24" calcext:value-type="float">
            <text:p>24</text:p>
          </table:table-cell>
          <table:table-cell office:value-type="float" office:value="2" calcext:value-type="float">
            <text:p>2</text:p>
          </table:table-cell>
          <table:table-cell table:style-name="ce190" table:formula="of:=RANDBETWEEN(1;10)" office:value-type="float" office:value="1" calcext:value-type="float">
            <text:p>1</text:p>
          </table:table-cell>
          <table:table-cell table:style-name="ce190" table:formula="of:=[.N25]*Faktor" office:value-type="float" office:value="4" calcext:value-type="float">
            <text:p>4</text:p>
          </table:table-cell>
          <table:table-cell table:style-name="ce190" table:formula="of:=[.O25]*Faktor" office:value-type="float" office:value="4" calcext:value-type="float">
            <text:p>4</text:p>
          </table:table-cell>
          <table:table-cell table:style-name="ce190" table:formula="of:=RANDBETWEEN(3;6)" office:value-type="float" office:value="4" calcext:value-type="float">
            <text:p>4</text:p>
          </table:table-cell>
          <table:table-cell table:style-name="ce190" table:formula="of:=RANDBETWEEN(3;10)" office:value-type="float" office:value="4" calcext:value-type="float">
            <text:p>4</text:p>
          </table:table-cell>
          <table:table-cell table:style-name="ce190" table:number-columns-repeated="10"/>
          <table:table-cell table:style-name="ce197" table:formula="of:=IF(OR(ISBLANK([.I25]);ISFORMULA([.C25]));&quot;&quot;;IF(OR(ISBLANK([.C25]);ISERROR(VALUE([.C25])));0;IF(ABS(VALUE([.C25])-[.I25])&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quot;(&quot;&amp;[.J26]&amp;&quot; + &quot;&amp;[.K26]&amp;&quot;) · (&quot;&amp;[.L26]&amp;&quot;+&quot;&amp;[.M26]&amp;&quot;) =&quot;" office:value-type="string" office:string-value="(2 + 7) · (4+4) =" calcext:value-type="string">
            <text:p>(2 + 7) · (4+4) =</text:p>
          </table:table-cell>
          <table:table-cell table:style-name="ce532"/>
          <table:table-cell table:style-name="ce172" table:formula="of:=IF([.$Z26]=&quot;&quot;;&quot;&quot;;IF(auswerten;IF([.$Z26]&gt;0;&quot;&quot;;&quot;&quot;);&quot; &quot;))" office:value-type="string" office:string-value="" calcext:value-type="string">
            <text:p></text:p>
          </table:table-cell>
          <table:table-cell table:number-columns-repeated="4"/>
          <table:table-cell table:formula="of:=([.J26]+[.K26])*([.L26]+[.M26])" office:value-type="float" office:value="72" calcext:value-type="float">
            <text:p>72</text:p>
          </table:table-cell>
          <table:table-cell office:value-type="float" office:value="2" calcext:value-type="float">
            <text:p>2</text:p>
          </table:table-cell>
          <table:table-cell table:style-name="ce190" table:formula="of:=RANDBETWEEN(1;10)" office:value-type="float" office:value="7" calcext:value-type="float">
            <text:p>7</text:p>
          </table:table-cell>
          <table:table-cell table:style-name="ce190" table:formula="of:=[.N26]*Faktor" office:value-type="float" office:value="4" calcext:value-type="float">
            <text:p>4</text:p>
          </table:table-cell>
          <table:table-cell table:style-name="ce190" table:formula="of:=[.O26]*Faktor" office:value-type="float" office:value="4" calcext:value-type="float">
            <text:p>4</text:p>
          </table:table-cell>
          <table:table-cell table:style-name="ce190" table:formula="of:=RANDBETWEEN(3;6)" office:value-type="float" office:value="4" calcext:value-type="float">
            <text:p>4</text:p>
          </table:table-cell>
          <table:table-cell table:style-name="ce190" table:formula="of:=RANDBETWEEN(3;10)" office:value-type="float" office:value="4" calcext:value-type="float">
            <text:p>4</text:p>
          </table:table-cell>
          <table:table-cell table:style-name="ce192" table:number-columns-repeated="10"/>
          <table:table-cell table:style-name="ce197" table:formula="of:=IF(OR(ISBLANK([.I26]);ISFORMULA([.C26]));&quot;&quot;;IF(OR(ISBLANK([.C26]);ISERROR(VALUE([.C26])));0;IF(ABS(VALUE([.C26])-[.I26])&lt;0.00000001;1;0)))" office:value-type="float" office:value="0" calcext:value-type="float">
            <text:p>0</text:p>
          </table:table-cell>
          <table:table-cell table:style-name="ce192" table:number-columns-repeated="5"/>
          <table:table-cell table:style-name="ce205" table:number-columns-repeated="226"/>
        </table:table-row>
        <table:table-row table:style-name="ro25">
          <table:table-cell/>
          <table:table-cell table:style-name="ce431" table:formula="of:=&quot;(&quot;&amp;[.J27]&amp;&quot; + &quot;&amp;[.K27]&amp;&quot;) · (&quot;&amp;[.L27]&amp;&quot;+&quot;&amp;[.M27]&amp;&quot;) =&quot;" office:value-type="string" office:string-value="(2 + 4) · (5+3) =" calcext:value-type="string">
            <text:p>(2 + 4) · (5+3) =</text:p>
          </table:table-cell>
          <table:table-cell table:style-name="ce532"/>
          <table:table-cell table:style-name="ce172" table:formula="of:=IF([.$Z27]=&quot;&quot;;&quot;&quot;;IF(auswerten;IF([.$Z27]&gt;0;&quot;&quot;;&quot;&quot;);&quot; &quot;))" office:value-type="string" office:string-value="" calcext:value-type="string">
            <text:p></text:p>
          </table:table-cell>
          <table:table-cell table:number-columns-repeated="4"/>
          <table:table-cell table:formula="of:=([.J27]+[.K27])*([.L27]+[.M27])" office:value-type="float" office:value="48" calcext:value-type="float">
            <text:p>48</text:p>
          </table:table-cell>
          <table:table-cell office:value-type="float" office:value="2" calcext:value-type="float">
            <text:p>2</text:p>
          </table:table-cell>
          <table:table-cell table:style-name="ce190" table:formula="of:=RANDBETWEEN(1;10)" office:value-type="float" office:value="4" calcext:value-type="float">
            <text:p>4</text:p>
          </table:table-cell>
          <table:table-cell table:style-name="ce190" table:formula="of:=[.N27]*Faktor" office:value-type="float" office:value="5" calcext:value-type="float">
            <text:p>5</text:p>
          </table:table-cell>
          <table:table-cell table:style-name="ce190" table:formula="of:=[.O27]*Faktor" office:value-type="float" office:value="3" calcext:value-type="float">
            <text:p>3</text:p>
          </table:table-cell>
          <table:table-cell table:style-name="ce190" table:formula="of:=RANDBETWEEN(3;6)" office:value-type="float" office:value="5" calcext:value-type="float">
            <text:p>5</text:p>
          </table:table-cell>
          <table:table-cell table:style-name="ce190" table:formula="of:=RANDBETWEEN(3;10)" office:value-type="float" office:value="3" calcext:value-type="float">
            <text:p>3</text:p>
          </table:table-cell>
          <table:table-cell table:style-name="ce190" table:number-columns-repeated="10"/>
          <table:table-cell table:style-name="ce197" table:formula="of:=IF(OR(ISBLANK([.I27]);ISFORMULA([.C27]));&quot;&quot;;IF(OR(ISBLANK([.C27]);ISERROR(VALUE([.C27])));0;IF(ABS(VALUE([.C27])-[.I27])&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quot;(&quot;&amp;[.J28]&amp;&quot; + &quot;&amp;[.K28]&amp;&quot;) · (&quot;&amp;[.L28]&amp;&quot;+&quot;&amp;[.M28]&amp;&quot;) =&quot;" office:value-type="string" office:string-value="(2 + 4) · (6+9) =" calcext:value-type="string">
            <text:p>(2 + 4) · (6+9) =</text:p>
          </table:table-cell>
          <table:table-cell table:style-name="ce532"/>
          <table:table-cell table:style-name="ce172" table:formula="of:=IF([.$Z28]=&quot;&quot;;&quot;&quot;;IF(auswerten;IF([.$Z28]&gt;0;&quot;&quot;;&quot;&quot;);&quot; &quot;))" office:value-type="string" office:string-value="" calcext:value-type="string">
            <text:p></text:p>
          </table:table-cell>
          <table:table-cell table:number-columns-repeated="4"/>
          <table:table-cell table:formula="of:=([.J28]+[.K28])*([.L28]+[.M28])" office:value-type="float" office:value="90" calcext:value-type="float">
            <text:p>90</text:p>
          </table:table-cell>
          <table:table-cell office:value-type="float" office:value="2" calcext:value-type="float">
            <text:p>2</text:p>
          </table:table-cell>
          <table:table-cell table:style-name="ce190" table:formula="of:=RANDBETWEEN(1;10)" office:value-type="float" office:value="4" calcext:value-type="float">
            <text:p>4</text:p>
          </table:table-cell>
          <table:table-cell table:style-name="ce190" table:formula="of:=[.N28]*Faktor" office:value-type="float" office:value="6" calcext:value-type="float">
            <text:p>6</text:p>
          </table:table-cell>
          <table:table-cell table:style-name="ce190" table:formula="of:=[.O28]*Faktor" office:value-type="float" office:value="9" calcext:value-type="float">
            <text:p>9</text:p>
          </table:table-cell>
          <table:table-cell table:style-name="ce190" table:formula="of:=RANDBETWEEN(3;6)" office:value-type="float" office:value="6" calcext:value-type="float">
            <text:p>6</text:p>
          </table:table-cell>
          <table:table-cell table:style-name="ce190" table:formula="of:=RANDBETWEEN(3;10)" office:value-type="float" office:value="9" calcext:value-type="float">
            <text:p>9</text:p>
          </table:table-cell>
          <table:table-cell table:style-name="ce190" table:number-columns-repeated="10"/>
          <table:table-cell table:style-name="ce197" table:formula="of:=IF(OR(ISBLANK([.I28]);ISFORMULA([.C28]));&quot;&quot;;IF(OR(ISBLANK([.C28]);ISERROR(VALUE([.C28])));0;IF(ABS(VALUE([.C28])-[.I28])&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quot;(&quot;&amp;[.J29]&amp;&quot; + &quot;&amp;[.K29]&amp;&quot;) · (&quot;&amp;[.L29]&amp;&quot;+&quot;&amp;[.M29]&amp;&quot;) =&quot;" office:value-type="string" office:string-value="(2 + 5) · (3+8) =" calcext:value-type="string">
            <text:p>(2 + 5) · (3+8) =</text:p>
          </table:table-cell>
          <table:table-cell table:style-name="ce532"/>
          <table:table-cell table:style-name="ce172" table:formula="of:=IF([.$Z29]=&quot;&quot;;&quot;&quot;;IF(auswerten;IF([.$Z29]&gt;0;&quot;&quot;;&quot;&quot;);&quot; &quot;))" office:value-type="string" office:string-value="" calcext:value-type="string">
            <text:p></text:p>
          </table:table-cell>
          <table:table-cell table:style-name="ce45"/>
          <table:table-cell table:number-columns-repeated="3"/>
          <table:table-cell table:formula="of:=([.J29]+[.K29])*([.L29]+[.M29])" office:value-type="float" office:value="77" calcext:value-type="float">
            <text:p>77</text:p>
          </table:table-cell>
          <table:table-cell office:value-type="float" office:value="2" calcext:value-type="float">
            <text:p>2</text:p>
          </table:table-cell>
          <table:table-cell table:style-name="ce190" table:formula="of:=RANDBETWEEN(1;10)" office:value-type="float" office:value="5" calcext:value-type="float">
            <text:p>5</text:p>
          </table:table-cell>
          <table:table-cell table:style-name="ce190" table:formula="of:=[.N29]*Faktor" office:value-type="float" office:value="3" calcext:value-type="float">
            <text:p>3</text:p>
          </table:table-cell>
          <table:table-cell table:style-name="ce190" table:formula="of:=[.O29]*Faktor" office:value-type="float" office:value="8" calcext:value-type="float">
            <text:p>8</text:p>
          </table:table-cell>
          <table:table-cell table:style-name="ce190" table:formula="of:=RANDBETWEEN(3;6)" office:value-type="float" office:value="3" calcext:value-type="float">
            <text:p>3</text:p>
          </table:table-cell>
          <table:table-cell table:style-name="ce190" table:formula="of:=RANDBETWEEN(3;10)" office:value-type="float" office:value="8" calcext:value-type="float">
            <text:p>8</text:p>
          </table:table-cell>
          <table:table-cell table:style-name="ce190" table:number-columns-repeated="10"/>
          <table:table-cell table:style-name="ce197" table:formula="of:=IF(OR(ISBLANK([.I29]);ISFORMULA([.C29]));&quot;&quot;;IF(OR(ISBLANK([.C29]);ISERROR(VALUE([.C29])));0;IF(ABS(VALUE([.C29])-[.I29])&lt;0.00000001;1;0)))"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quot;(&quot;&amp;[.J30]&amp;&quot; + &quot;&amp;[.K30]&amp;&quot;) · (&quot;&amp;[.L30]&amp;&quot;+&quot;&amp;[.M30]&amp;&quot;) =&quot;" office:value-type="string" office:string-value="(2 + 1) · (5+10) =" calcext:value-type="string">
            <text:p>(2 + 1) · (5+10) =</text:p>
          </table:table-cell>
          <table:table-cell table:style-name="ce532"/>
          <table:table-cell table:style-name="ce172" table:formula="of:=IF([.$Z30]=&quot;&quot;;&quot;&quot;;IF(auswerten;IF([.$Z30]&gt;0;&quot;&quot;;&quot;&quot;);&quot; &quot;))" office:value-type="string" office:string-value="" calcext:value-type="string">
            <text:p></text:p>
          </table:table-cell>
          <table:table-cell table:number-columns-repeated="3"/>
          <table:table-cell table:style-name="ce56"/>
          <table:table-cell table:formula="of:=([.J30]+[.K30])*([.L30]+[.M30])" office:value-type="float" office:value="45" calcext:value-type="float">
            <text:p>45</text:p>
          </table:table-cell>
          <table:table-cell office:value-type="float" office:value="2" calcext:value-type="float">
            <text:p>2</text:p>
          </table:table-cell>
          <table:table-cell table:style-name="ce190" table:formula="of:=RANDBETWEEN(1;10)" office:value-type="float" office:value="1" calcext:value-type="float">
            <text:p>1</text:p>
          </table:table-cell>
          <table:table-cell table:style-name="ce190" table:formula="of:=[.N30]*Faktor" office:value-type="float" office:value="5" calcext:value-type="float">
            <text:p>5</text:p>
          </table:table-cell>
          <table:table-cell table:style-name="ce190" table:formula="of:=[.O30]*Faktor" office:value-type="float" office:value="10" calcext:value-type="float">
            <text:p>10</text:p>
          </table:table-cell>
          <table:table-cell table:style-name="ce190" table:formula="of:=RANDBETWEEN(3;6)" office:value-type="float" office:value="5" calcext:value-type="float">
            <text:p>5</text:p>
          </table:table-cell>
          <table:table-cell table:style-name="ce190" table:formula="of:=RANDBETWEEN(3;10)" office:value-type="float" office:value="10" calcext:value-type="float">
            <text:p>10</text:p>
          </table:table-cell>
          <table:table-cell table:style-name="ce190" table:number-columns-repeated="10"/>
          <table:table-cell table:style-name="ce197" table:formula="of:=IF(OR(ISBLANK([.I30]);ISFORMULA([.C30]));&quot;&quot;;IF(OR(ISBLANK([.C30]);ISERROR(VALUE([.C30])));0;IF(ABS(VALUE([.C30])-[.I30])&lt;0.00000001;1;0)))"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39"/>
          <table:table-cell/>
          <table:table-cell table:style-name="ce172"/>
          <table:table-cell table:style-name="ce45"/>
          <table:table-cell table:number-columns-repeated="2"/>
          <table:table-cell table:style-name="ce56"/>
          <table:table-cell/>
          <table:table-cell table:style-name="ce190" table:number-columns-repeated="16"/>
          <table:table-cell table:style-name="ce197" table:formula="of:=IF(OR(ISBLANK([.I31]);ISFORMULA([.C31]));&quot;&quot;;IF(OR(ISBLANK([.C31]);ISERROR(VALUE([.C31])));0;IF(ABS(VALUE([.C31])-[.I31])&lt;0.00000001;1;0)))">
            <text:p/>
          </table:table-cell>
          <table:table-cell table:style-name="ce190" table:number-columns-repeated="5"/>
          <table:table-cell table:style-name="ce186" table:number-columns-repeated="226"/>
        </table:table-row>
        <table:table-row table:style-name="ro19">
          <table:table-cell/>
          <table:table-cell table:style-name="ce323" office:value-type="string" calcext:value-type="string">
            <text:p><text:s/>Berechne zunächst den Wert in der Klammer und</text:p>
          </table:table-cell>
          <table:table-cell/>
          <table:table-cell table:style-name="ce172"/>
          <table:table-cell table:style-name="ce45"/>
          <table:table-cell table:number-columns-repeated="2"/>
          <table:table-cell table:style-name="ce56"/>
          <table:table-cell/>
          <table:table-cell table:style-name="ce190" table:number-columns-repeated="16"/>
          <table:table-cell table:style-name="ce197" table:formula="of:=IF(OR(ISBLANK([.I32]);ISFORMULA([.C32]));&quot;&quot;;IF(OR(ISBLANK([.C32]);ISERROR(VALUE([.C32])));0;IF(ABS(VALUE([.C32])-[.I32])&lt;0.00000001;1;0)))">
            <text:p/>
          </table:table-cell>
          <table:table-cell table:style-name="ce190" table:number-columns-repeated="5"/>
          <table:table-cell table:style-name="ce186" table:number-columns-repeated="226"/>
        </table:table-row>
        <table:table-row table:style-name="ro19">
          <table:table-cell/>
          <table:table-cell table:style-name="ce324" office:value-type="string" calcext:value-type="string">
            <text:p><text:s/>schreibe den neuen Ausdruck. Berechne dann.</text:p>
          </table:table-cell>
          <table:table-cell/>
          <table:table-cell table:style-name="ce172"/>
          <table:table-cell table:style-name="ce45"/>
          <table:table-cell table:number-columns-repeated="2"/>
          <table:table-cell table:style-name="ce40"/>
          <table:table-cell/>
          <table:table-cell table:style-name="ce190" table:number-columns-repeated="16"/>
          <table:table-cell/>
          <table:table-cell table:style-name="ce190" table:number-columns-repeated="5"/>
          <table:table-cell table:style-name="ce186" table:number-columns-repeated="226"/>
        </table:table-row>
        <table:table-row table:style-name="ro19">
          <table:table-cell/>
          <table:table-cell table:style-name="ce39" office:value-type="string" calcext:value-type="string">
            <text:p>Beispiel: 12 – (9 – 3) = </text:p>
          </table:table-cell>
          <table:table-cell office:value-type="string" calcext:value-type="string">
            <text:p>12 – 6 = 6</text:p>
          </table:table-cell>
          <table:table-cell table:style-name="ce172"/>
          <table:table-cell table:style-name="ce45"/>
          <table:table-cell table:number-columns-repeated="2"/>
          <table:table-cell table:style-name="ce40"/>
          <table:table-cell/>
          <table:table-cell table:style-name="ce190" table:number-columns-repeated="16"/>
          <table:table-cell/>
          <table:table-cell table:style-name="ce190" table:number-columns-repeated="5"/>
          <table:table-cell table:style-name="ce186" table:number-columns-repeated="226"/>
        </table:table-row>
        <table:table-row table:style-name="ro25">
          <table:table-cell/>
          <table:table-cell table:style-name="ce431" table:formula="of:=IF(ISBLANK([.K35]);&quot;&quot;;SUBSTITUTE(SUBSTITUTE(SUBSTITUTE(FORMULA([.K35]);&quot;=&quot;; &quot;&quot;);&quot;*&quot;; &quot;·&quot;);&quot;/&quot;;&quot;:&quot;) &amp; &quot; = &quot;)" office:value-type="string" office:string-value="4 + (5 + 2) = " calcext:value-type="string">
            <text:p>4 + (5 + 2) = </text:p>
          </table:table-cell>
          <table:table-cell table:style-name="ce532"/>
          <table:table-cell table:style-name="ce172" table:formula="of:=IF([.$Z35]=&quot;&quot;;&quot;&quot;;IF(auswerten;IF([.$Z35]&gt;0;&quot;&quot;;&quot;&quot;);&quot; &quot;))" office:value-type="string" office:string-value="" calcext:value-type="string">
            <text:p></text:p>
          </table:table-cell>
          <table:table-cell table:number-columns-repeated="4"/>
          <table:table-cell table:style-name="ce227" office:value-type="string" calcext:value-type="string">
            <text:p>4 + 7 = 11</text:p>
          </table:table-cell>
          <table:table-cell table:style-name="ce190"/>
          <table:table-cell table:style-name="ce228" table:formula="of:=4 + (5 + 2)" office:value-type="float" office:value="11" calcext:value-type="float">
            <text:p>11</text:p>
          </table:table-cell>
          <table:table-cell table:style-name="ce190" table:number-columns-repeated="14"/>
          <table:table-cell table:style-name="ce197" table:formula="of:=IF(ISBLANK([.I35]);&quot;&quot;;IF(ISERROR(FIND(&quot;|&quot;&amp; SUBSTITUTE(SUBSTITUTE(SUBSTITUTE(SUBSTITUTE([.C35];&quot; &quot;;&quot;&quot;);&quot;·&quot;;&quot;*&quot; );&quot;–&quot; ;&quot;-&quot; );&quot;:&quot;;&quot;/&quot;) &amp;&quot;|&quot;;&quot;|&quot; &amp; SUBSTITUTE([.I35];&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36]);&quot;&quot;;SUBSTITUTE(SUBSTITUTE(SUBSTITUTE(FORMULA([.K36]);&quot;=&quot;; &quot;&quot;);&quot;*&quot;; &quot;·&quot;);&quot;/&quot;;&quot;:&quot;) &amp; &quot; = &quot;)" office:value-type="string" office:string-value="20 + 20 + (2 + 18) = " calcext:value-type="string">
            <text:p>20 + 20 + (2 + 18) = </text:p>
          </table:table-cell>
          <table:table-cell table:style-name="ce532"/>
          <table:table-cell table:style-name="ce172" table:formula="of:=IF([.$Z36]=&quot;&quot;;&quot;&quot;;IF(auswerten;IF([.$Z36]&gt;0;&quot;&quot;;&quot;&quot;);&quot; &quot;))" office:value-type="string" office:string-value="" calcext:value-type="string">
            <text:p></text:p>
          </table:table-cell>
          <table:table-cell table:number-columns-repeated="4"/>
          <table:table-cell table:style-name="ce227" office:value-type="string" calcext:value-type="string">
            <text:p>20+20+20 = 60</text:p>
          </table:table-cell>
          <table:table-cell table:style-name="ce190"/>
          <table:table-cell table:style-name="ce228" table:formula="of:=20 + 20 + (2 + 18)" office:value-type="float" office:value="60" calcext:value-type="float">
            <text:p>60</text:p>
          </table:table-cell>
          <table:table-cell table:style-name="ce190" table:number-columns-repeated="14"/>
          <table:table-cell table:style-name="ce197" table:formula="of:=IF(ISBLANK([.I36]);&quot;&quot;;IF(ISERROR(FIND(&quot;|&quot;&amp; SUBSTITUTE(SUBSTITUTE(SUBSTITUTE(SUBSTITUTE([.C36];&quot; &quot;;&quot;&quot;);&quot;·&quot;;&quot;*&quot; );&quot;–&quot; ;&quot;-&quot; );&quot;:&quot;;&quot;/&quot;) &amp;&quot;|&quot;;&quot;|&quot; &amp; SUBSTITUTE([.I36];&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37]);&quot;&quot;;SUBSTITUTE(SUBSTITUTE(SUBSTITUTE(FORMULA([.K37]);&quot;=&quot;; &quot;&quot;);&quot;*&quot;; &quot;·&quot;);&quot;/&quot;;&quot;:&quot;) &amp; &quot; = &quot;)" office:value-type="string" office:string-value=" (17 + 13) + (15 + 5) = " calcext:value-type="string">
            <text:p><text:s/>(17 + 13) + (15 + 5) = </text:p>
          </table:table-cell>
          <table:table-cell table:style-name="ce532"/>
          <table:table-cell table:style-name="ce172" table:formula="of:=IF([.$Z37]=&quot;&quot;;&quot;&quot;;IF(auswerten;IF([.$Z37]&gt;0;&quot;&quot;;&quot;&quot;);&quot; &quot;))" office:value-type="string" office:string-value="" calcext:value-type="string">
            <text:p></text:p>
          </table:table-cell>
          <table:table-cell table:number-columns-repeated="4"/>
          <table:table-cell table:style-name="ce227" office:value-type="string" calcext:value-type="string">
            <text:p>30+20=50</text:p>
          </table:table-cell>
          <table:table-cell table:style-name="ce190"/>
          <table:table-cell table:style-name="ce228" table:formula="of:= (17 + 13) + (15 + 5)" office:value-type="float" office:value="50" calcext:value-type="float">
            <text:p>50</text:p>
          </table:table-cell>
          <table:table-cell table:style-name="ce190" table:number-columns-repeated="14"/>
          <table:table-cell table:style-name="ce197" table:formula="of:=IF(ISBLANK([.I37]);&quot;&quot;;IF(ISERROR(FIND(&quot;|&quot;&amp; SUBSTITUTE(SUBSTITUTE(SUBSTITUTE(SUBSTITUTE([.C37];&quot; &quot;;&quot;&quot;);&quot;·&quot;;&quot;*&quot; );&quot;–&quot; ;&quot;-&quot; );&quot;:&quot;;&quot;/&quot;) &amp;&quot;|&quot;;&quot;|&quot; &amp; SUBSTITUTE([.I37];&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38]);&quot;&quot;;SUBSTITUTE(SUBSTITUTE(SUBSTITUTE(FORMULA([.K38]);&quot;=&quot;; &quot;&quot;);&quot;*&quot;; &quot;·&quot;);&quot;/&quot;;&quot;:&quot;) &amp; &quot; = &quot;)" office:value-type="string" office:string-value="(9- 6) + (16 - 6) = " calcext:value-type="string">
            <text:p>(9- 6) + (16 - 6) = </text:p>
          </table:table-cell>
          <table:table-cell table:style-name="ce532"/>
          <table:table-cell table:style-name="ce172" table:formula="of:=IF([.$Z38]=&quot;&quot;;&quot;&quot;;IF(auswerten;IF([.$Z38]&gt;0;&quot;&quot;;&quot;&quot;);&quot; &quot;))" office:value-type="string" office:string-value="" calcext:value-type="string">
            <text:p></text:p>
          </table:table-cell>
          <table:table-cell table:number-columns-repeated="4"/>
          <table:table-cell table:style-name="ce227" office:value-type="string" calcext:value-type="string">
            <text:p>3+10=13</text:p>
          </table:table-cell>
          <table:table-cell table:style-name="ce190"/>
          <table:table-cell table:style-name="ce228" table:formula="of:=(9- 6) + (16 - 6)" office:value-type="float" office:value="13" calcext:value-type="float">
            <text:p>13</text:p>
          </table:table-cell>
          <table:table-cell table:style-name="ce190" table:number-columns-repeated="14"/>
          <table:table-cell table:style-name="ce197" table:formula="of:=IF(ISBLANK([.I38]);&quot;&quot;;IF(ISERROR(FIND(&quot;|&quot;&amp; SUBSTITUTE(SUBSTITUTE(SUBSTITUTE(SUBSTITUTE([.C38];&quot; &quot;;&quot;&quot;);&quot;·&quot;;&quot;*&quot; );&quot;–&quot; ;&quot;-&quot; );&quot;:&quot;;&quot;/&quot;) &amp;&quot;|&quot;;&quot;|&quot; &amp; SUBSTITUTE([.I38];&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39]);&quot;&quot;;SUBSTITUTE(SUBSTITUTE(SUBSTITUTE(FORMULA([.K39]);&quot;=&quot;; &quot;&quot;);&quot;*&quot;; &quot;·&quot;);&quot;/&quot;;&quot;:&quot;) &amp; &quot; = &quot;)" office:value-type="string" office:string-value="9 + (4 + 2) = " calcext:value-type="string">
            <text:p>9 + (4 + 2) = </text:p>
          </table:table-cell>
          <table:table-cell table:style-name="ce532"/>
          <table:table-cell table:style-name="ce172" table:formula="of:=IF([.$Z39]=&quot;&quot;;&quot;&quot;;IF(auswerten;IF([.$Z39]&gt;0;&quot;&quot;;&quot;&quot;);&quot; &quot;))" office:value-type="string" office:string-value="" calcext:value-type="string">
            <text:p></text:p>
          </table:table-cell>
          <table:table-cell table:number-columns-repeated="4"/>
          <table:table-cell table:style-name="ce227" office:value-type="string" calcext:value-type="string">
            <text:p>9+6=15</text:p>
          </table:table-cell>
          <table:table-cell table:style-name="ce190"/>
          <table:table-cell table:style-name="ce228" table:formula="of:=9 + (4 + 2)" office:value-type="float" office:value="15" calcext:value-type="float">
            <text:p>15</text:p>
          </table:table-cell>
          <table:table-cell table:style-name="ce190" table:number-columns-repeated="14"/>
          <table:table-cell table:style-name="ce197" table:formula="of:=IF(ISBLANK([.I39]);&quot;&quot;;IF(ISERROR(FIND(&quot;|&quot;&amp; SUBSTITUTE(SUBSTITUTE(SUBSTITUTE(SUBSTITUTE([.C39];&quot; &quot;;&quot;&quot;);&quot;·&quot;;&quot;*&quot; );&quot;–&quot; ;&quot;-&quot; );&quot;:&quot;;&quot;/&quot;) &amp;&quot;|&quot;;&quot;|&quot; &amp; SUBSTITUTE([.I39];&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39" table:formula="of:=IF(ISBLANK([.K40]);&quot;&quot;;SUBSTITUTE(SUBSTITUTE(SUBSTITUTE(FORMULA([.K40]);&quot;=&quot;; &quot;&quot;);&quot;*&quot;; &quot;·&quot;);&quot;/&quot;;&quot;:&quot;) &amp; &quot; = &quot;)">
            <text:p/>
          </table:table-cell>
          <table:table-cell table:number-columns-repeated="3"/>
          <table:table-cell table:style-name="ce185" table:formula="of:=IF(OR(ISBLANK([.I40]);ISFORMULA([.C40]));&quot;&quot;;IF(OR(ISBLANK([.C40]);ISERROR(VALUE([.C40])));0;IF(VALUE([.C40])=VALUE([.I40]);1;0)))">
            <text:p/>
          </table:table-cell>
          <table:table-cell table:style-name="ce55" table:formula="of:=IF([.F40]=&quot;&quot;;&quot;&quot;;IF([$Deckblatt.$H$3]=[$Deckblatt.$K$2];IF([.F40]&gt;0;&quot;&quot;;&quot;&quot;);&quot; &quot;))">
            <text:p/>
          </table:table-cell>
          <table:table-cell/>
          <table:table-cell table:style-name="ce227"/>
          <table:table-cell table:style-name="ce190"/>
          <table:table-cell table:style-name="ce228"/>
          <table:table-cell table:style-name="ce190" table:number-columns-repeated="20"/>
          <table:table-cell table:style-name="ce186" table:number-columns-repeated="226"/>
        </table:table-row>
        <table:table-row table:style-name="ro1">
          <table:table-cell table:style-name="Eingabeneutral"/>
          <table:table-cell table:style-name="ce66" office:value-type="string" calcext:value-type="string">
            <text:p><text:span text:style-name="T23"><text:a xlink:href="#Tabelle3" xlink:type="simple"></text:a></text:span><text:span text:style-name="T23"><text:a xlink:href="#Tabelle5"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226"/>
        </table:table-row>
        <table:table-row table:style-name="ro19" table:number-rows-repeated="22">
          <table:table-cell table:number-columns-repeated="2"/>
          <table:table-cell table:style-name="Default"/>
          <table:table-cell table:number-columns-repeated="254"/>
        </table:table-row>
        <table:table-row table:style-name="ro19" table:visibility="collapse">
          <table:table-cell table:number-columns-repeated="2"/>
          <table:table-cell table:style-name="Default"/>
          <table:table-cell table:number-columns-repeated="254"/>
        </table:table-row>
        <table:table-row table:style-name="ro19" table:number-rows-repeated="96">
          <table:table-cell table:number-columns-repeated="2"/>
          <table:table-cell table:style-name="Default"/>
          <table:table-cell table:number-columns-repeated="254"/>
        </table:table-row>
        <table:table-row table:style-name="ro19" table:number-rows-repeated="65377">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226"/>
        </table:table-row>
        <table:table-row table:style-name="ro19" table:visibility="collapse">
          <table:table-cell table:number-columns-repeated="257"/>
        </table:table-row>
        <table:table-row table:style-name="ro19" table:number-rows-repeated="983037">
          <table:table-cell table:number-columns-repeated="257"/>
        </table:table-row>
        <table:table-row table:style-name="ro19" table:visibility="collapse">
          <table:table-cell table:number-columns-repeated="257"/>
        </table:table-row>
        <calcext:conditional-formats>
          <calcext:conditional-format calcext:target-range-address="Tabelle4.C8:Tabelle4.C30 Tabelle4.C35:Tabelle4.C39">
            <calcext:condition calcext:apply-style-name="Ergebnisgroß" calcext:value="formula-is(OR([.D8]=&quot;&quot;;[.D8]=&quot;&quot;;NOT(Freigabe)))" calcext:base-cell-address="Tabelle4.C8"/>
            <calcext:condition calcext:apply-style-name="EingabenichtLösung" calcext:value="formula-is(OR(AND(Django;NOT(ISBLANK([.C8]));[.D8]=&quot;&quot;);AND(timeout;ISBLANK([.C8]);[.D8]=&quot;&quot;)))" calcext:base-cell-address="Tabelle4.C8"/>
          </calcext:conditional-format>
          <calcext:conditional-format calcext:target-range-address="Tabelle4.B3:Tabelle4.B3">
            <calcext:condition calcext:apply-style-name="ROT" calcext:value="formula-is(OR(timeout;NOT(Freigabe)))" calcext:base-cell-address="Tabelle4.B3"/>
          </calcext:conditional-format>
        </calcext:conditional-formats>
      </table:table>
      <table:table table:name="Tabelle5" table:style-name="ta1" table:protected="true" table:protection-key="JnCnYyaoMPNYFNYaTyfNCiuzwRo=" table:protection-key-digest-algorithm="http://www.w3.org/2000/09/xmldsig#sha1" table:print-ranges="Tabelle5.B2:Tabelle5.F47">
        <loext:table-protection loext:select-unprotected-cells="true"/>
        <table:table-column table:style-name="co1" table:default-cell-style-name="Default"/>
        <table:table-column table:style-name="co37" table:default-cell-style-name="Default"/>
        <table:table-column table:style-name="co38" table:default-cell-style-name="Default"/>
        <table:table-column table:style-name="co26" table:default-cell-style-name="Default"/>
        <table:table-column table:style-name="co12" table:default-cell-style-name="Default"/>
        <table:table-column table:style-name="co28" table:default-cell-style-name="Default"/>
        <table:table-column table:style-name="co12" table:visibility="collapse" table:default-cell-style-name="Default"/>
        <table:table-column table:style-name="co23" table:visibility="collapse" table:default-cell-style-name="Default"/>
        <table:table-column table:style-name="co39" table:default-cell-style-name="unsichtbar"/>
        <table:table-column table:style-name="co12" table:number-columns-repeated="5" table:default-cell-style-name="unsichtbar"/>
        <table:table-column table:style-name="co12" table:visibility="collapse" table:number-columns-repeated="11" table:default-cell-style-name="unsichtbar"/>
        <table:table-column table:style-name="co12" table:number-columns-repeated="6" table:default-cell-style-name="unsichtbar"/>
        <table:table-column table:style-name="co12" table:number-columns-repeated="226" table:default-cell-style-name="Default"/>
        <table:table-row table:style-name="ro1">
          <table:table-cell table:style-name="Eingabeneutral"/>
          <table:table-cell table:style-name="ce66" office:value-type="string" calcext:value-type="string">
            <text:p><text:span text:style-name="T23"><text:a xlink:href="#Tabelle5" xlink:type="simple"></text:a></text:span><text:span text:style-name="T23"><text:a xlink:href="#Deckblatt" xlink:type="simple"></text:a></text:span></text:p>
          </table:table-cell>
          <table:table-cell table:style-name="Eingabeneutral"/>
          <table:table-cell table:style-name="ce158"/>
          <table:table-cell table:style-name="ce45"/>
          <table:table-cell table:style-name="Eingabeneutral"/>
          <table:table-cell table:style-name="ce50"/>
          <table:table-cell table:style-name="ce214"/>
          <table:table-cell/>
          <table:table-cell table:style-name="ce190" table:number-columns-repeated="16"/>
          <table:table-cell table:style-name="ce207" office:value-type="string" calcext:value-type="string">
            <text:p>Distributivgesetz</text:p>
          </table:table-cell>
          <table:table-cell table:style-name="ce190" table:number-columns-repeated="5"/>
          <table:table-cell table:style-name="ce40" table:number-columns-repeated="226"/>
        </table:table-row>
        <table:table-row table:style-name="ro30">
          <table:table-cell/>
          <table:table-cell table:style-name="ce213" table:formula="of:=[$Deckblatt.$B$2]" office:value-type="string" office:string-value="Rechengesetze erforschen mit Natürlichen Zahlen N (bzw. Dezimalbrüchen)" calcext:value-type="string">
            <text:p>Rechengesetze erforschen mit Natürlichen Zahlen N (bzw. Dezimalbrüchen)</text:p>
          </table:table-cell>
          <table:table-cell table:number-columns-repeated="3"/>
          <table:table-cell table:style-name="ce283"/>
          <table:table-cell table:number-columns-repeated="8"/>
          <table:table-cell table:style-name="ce190" table:number-columns-repeated="11"/>
          <table:table-cell table:style-name="ce193"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19">
          <table:table-cell/>
          <table:table-cell table:style-name="ce536"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5: " calcext:value-type="string">
            <text:p>T5: </text:p>
          </table:table-cell>
          <table:table-cell table:formula="of:=[.Z1]" office:value-type="string" office:string-value="Distributivgesetz" calcext:value-type="string">
            <text:p>Distributivgesetz</text:p>
          </table:table-cell>
          <table:table-cell table:style-name="ce57"/>
          <table:table-cell table:number-columns-repeated="8"/>
          <table:table-cell table:style-name="ce190" table:number-columns-repeated="11"/>
          <table:table-cell table:style-name="ce194" table:formula="of:=[.AA6]*COUNTIF([.Z7:.Z113];&quot;&gt;=0&quot;)" office:value-type="float" office:value="18" calcext:value-type="float">
            <text:p>18</text:p>
          </table:table-cell>
          <table:table-cell table:style-name="ce147" table:formula="of:=&quot;T&quot;&amp;RIGHT(CELL(&quot;filename&quot;);1)" office:value-type="string" office:string-value="T5" calcext:value-type="string">
            <text:p>T5</text:p>
          </table:table-cell>
          <table:table-cell table:style-name="ce255" table:number-columns-repeated="2"/>
          <table:table-cell table:style-name="ce258"/>
          <table:table-cell table:style-name="ce196"/>
          <table:table-cell table:style-name="ce190"/>
          <table:table-cell table:style-name="ce40" table:number-columns-repeated="225"/>
        </table:table-row>
        <table:table-row table:style-name="ro32">
          <table:table-cell/>
          <table:table-cell>
            <draw:g table:end-cell-address="Tabelle5.E13" table:end-x="4.74mm" table:end-y="4.54mm" draw:z-index="1">
              <draw:g>
                <draw:custom-shape draw:style-name="gr11" draw:text-style-name="P12" svg:width="7.49mm" svg:height="4.46mm" draw:transform="rotate (-3.14159265358979) translate (178.38mm 25.8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2" svg:width="7.46mm" svg:height="4.46mm" draw:transform="rotate (-3.14159265358979) translate (169.03mm 25.8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 draw:text-style-name="P12" svg:width="7.47mm" svg:height="4.46mm" draw:transform="rotate (-3.14159265358979) translate (159.68mm 25.8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 draw:text-style-name="P13" svg:width="7.49mm" svg:height="4.46mm" draw:transform="rotate (-3.14159265358979) translate (150.36mm 25.8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 draw:text-style-name="P13" svg:width="7.49mm" svg:height="4.46mm" draw:transform="rotate (-3.14159265358979) translate (141.02mm 25.8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3" svg:width="7.46mm" svg:height="4.46mm" draw:transform="rotate (-3.14159265358979) translate (131.62mm 25.8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 draw:text-style-name="P13" svg:width="7.47mm" svg:height="4.46mm" draw:transform="rotate (-3.14159265358979) translate (122.29mm 25.8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 draw:text-style-name="P13" svg:width="7.42mm" svg:height="4.46mm" draw:transform="rotate (-3.14159265358979) translate (112.92mm 25.85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 draw:text-style-name="P12" svg:width="7.49mm" svg:height="4.49mm" draw:transform="rotate (-3.14159265358979) translate (178.38mm 31.4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 draw:text-style-name="P12" svg:width="7.46mm" svg:height="4.49mm" draw:transform="rotate (-3.14159265358979) translate (169.03mm 31.4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 draw:text-style-name="P12" svg:width="7.47mm" svg:height="4.49mm" draw:transform="rotate (-3.14159265358979) translate (159.68mm 31.4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 draw:text-style-name="P13" svg:width="7.49mm" svg:height="4.49mm" draw:transform="rotate (-3.14159265358979) translate (150.36mm 31.4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 draw:text-style-name="P13" svg:width="7.49mm" svg:height="4.49mm" draw:transform="rotate (-3.14159265358979) translate (141.02mm 31.4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 draw:text-style-name="P13" svg:width="7.46mm" svg:height="4.49mm" draw:transform="rotate (-3.14159265358979) translate (131.62mm 31.4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 draw:text-style-name="P13" svg:width="7.47mm" svg:height="4.49mm" draw:transform="rotate (-3.14159265358979) translate (122.29mm 31.4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 draw:text-style-name="P13" svg:width="7.42mm" svg:height="4.49mm" draw:transform="rotate (-3.14159265358979) translate (112.92mm 31.4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 draw:text-style-name="P12" svg:width="7.49mm" svg:height="4.48mm" draw:transform="rotate (-3.14159265358979) translate (178.38mm 37.0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 draw:text-style-name="P12" svg:width="7.46mm" svg:height="4.48mm" draw:transform="rotate (-3.14159265358979) translate (169.03mm 37.0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 draw:text-style-name="P12" svg:width="7.47mm" svg:height="4.48mm" draw:transform="rotate (-3.14159265358979) translate (159.68mm 37.0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 draw:text-style-name="P13" svg:width="7.49mm" svg:height="4.48mm" draw:transform="rotate (-3.14159265358979) translate (150.36mm 37.0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 draw:text-style-name="P13" svg:width="7.49mm" svg:height="4.48mm" draw:transform="rotate (-3.14159265358979) translate (141.02mm 37.0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3" svg:width="7.46mm" svg:height="4.48mm" draw:transform="rotate (-3.14159265358979) translate (131.62mm 37.0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0" draw:text-style-name="P13" svg:width="7.47mm" svg:height="4.48mm" draw:transform="rotate (-3.14159265358979) translate (122.29mm 37.0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3" svg:width="7.42mm" svg:height="4.48mm" draw:transform="rotate (-3.14159265358979) translate (112.92mm 37.03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 draw:text-style-name="P12" svg:width="7.49mm" svg:height="4.48mm" draw:transform="rotate (-3.14159265358979) translate (178.38mm 42.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 draw:text-style-name="P12" svg:width="7.46mm" svg:height="4.48mm" draw:transform="rotate (-3.14159265358979) translate (169.03mm 42.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 draw:text-style-name="P12" svg:width="7.47mm" svg:height="4.48mm" draw:transform="rotate (-3.14159265358979) translate (159.68mm 42.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 draw:text-style-name="P13" svg:width="7.49mm" svg:height="4.48mm" draw:transform="rotate (-3.14159265358979) translate (150.36mm 42.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 draw:text-style-name="P13" svg:width="7.49mm" svg:height="4.48mm" draw:transform="rotate (-3.14159265358979) translate (141.02mm 42.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3" svg:width="7.46mm" svg:height="4.48mm" draw:transform="rotate (-3.14159265358979) translate (131.62mm 42.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0" draw:text-style-name="P13" svg:width="7.47mm" svg:height="4.48mm" draw:transform="rotate (-3.14159265358979) translate (122.29mm 42.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3" svg:width="7.42mm" svg:height="4.48mm" draw:transform="rotate (-3.14159265358979) translate (112.92mm 42.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32" draw:text-style-name="P14" svg:width="39.83mm" svg:height="18.96mm" draw:transform="rotate (1.5707963267949) translate (94.94mm 52.58mm)">
                <text:p/>
                <draw:enhanced-geometry svg:viewBox="0 0 21600 21600" draw:mirror-horizontal="false" draw:mirror-vertical="false" draw:text-areas="0 0 21600 21600" draw:type="circular-arrow" draw:modifiers="-179.192913773781 1.49408020372627 9305.5636660749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3" draw:text-style-name="P14" svg:width="38.46mm" svg:height="27.86mm" draw:transform="rotate (-1.5707963267949) translate (194.68mm 11.71mm)">
                <text:p/>
                <draw:enhanced-geometry svg:viewBox="0 0 21600 21600" draw:text-areas="0 0 21600 21600" draw:type="circular-arrow" draw:modifiers="175.726273841378 -0.816445260760678 8745.445139248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4" draw:text-style-name="P15" svg:width="46.28mm" svg:height="15.24mm" draw:transform="rotate (1.5707963267949) translate (89.79mm 56.36mm)">
                <draw:text-box>
                  <text:p text:style-name="P14"><text:span text:style-name="T8">Ausklammern</text:span></text:p>
                </draw:text-box>
              </draw:frame>
              <draw:frame draw:style-name="gr35" draw:text-style-name="P15" svg:width="55.16mm" svg:height="15.23mm" draw:transform="rotate (1.5707963267949) translate (194.56mm 62.94mm)">
                <draw:text-box>
                  <text:p text:style-name="P14"><text:span text:style-name="T8">Ausmultiplizieren</text:span></text:p>
                </draw:text-box>
              </draw:frame>
              <draw:custom-shape draw:style-name="gr36" draw:text-style-name="P16" svg:width="6.41mm" svg:height="72.64mm" draw:transform="rotate (1.5707963267949) translate (104.81mm 21.37mm)">
                <text:p/>
                <draw:enhanced-geometry svg:viewBox="0 0 21600 21600" draw:glue-points="0 0 0 21600 21600 10800" draw:text-areas="0 ?f9 7800 ?f10" draw:type="right-brace" draw:modifiers="1800 14341.82223460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7" draw:text-style-name="P16" svg:width="5.45mm" svg:height="44.29mm" draw:transform="rotate (-1.5707963267949) translate (149.56mm 45.75mm)">
                <text:p/>
                <draw:enhanced-geometry svg:viewBox="0 0 21600 21600" draw:glue-points="0 0 0 21600 21600 10800" draw:text-areas="0 ?f9 7800 ?f10" draw:type="right-brace" draw:modifiers="1800 11380.754716981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8" draw:text-style-name="P16" svg:width="3.96mm" svg:height="28.05mm" draw:transform="rotate (-1.5707963267949) translate (179.2mm 45.45mm)">
                <text:p/>
                <draw:enhanced-geometry svg:viewBox="0 0 21600 21600" draw:glue-points="0 0 0 21600 21600 10800" draw:text-areas="0 ?f9 7800 ?f10" draw:type="right-brace" draw:modifiers="1800 16045.937161430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table:table-cell>
          <table:table-cell table:style-name="ce351" office:value-type="string" calcext:value-type="string">
            <text:p><text:s text:c="6"/>4 <text:s text:c="2"/>* <text:s text:c="2"/>(5 + 3)</text:p>
          </table:table-cell>
          <table:table-cell table:style-name="ce243"/>
          <table:table-cell table:style-name="ce247"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19">
          <table:table-cell table:number-columns-repeated="2"/>
          <table:table-cell table:style-name="ce166" table:number-columns-repeated="2"/>
          <table:table-cell table:style-name="ce24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3"/>
          <table:table-cell table:number-columns-repeated="8"/>
          <table:table-cell table:style-name="ce190" table:number-columns-repeated="11"/>
          <table:table-cell table:style-name="ce195"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19">
          <table:table-cell table:number-columns-repeated="3"/>
          <table:table-cell table:style-name="ce171"/>
          <table:table-cell table:style-name="ce177" table:formula="of:=IF([.$AA$4];IF(auswerten;&quot;Punkte: &quot;&amp;[.$Z$6]&amp;&quot; von &quot;&amp;[.$Z$3]&amp;&quot; &quot;;&quot;Diese Tabelle: &quot;&amp;REPT(&quot;▓ &quot;;ROUNDDOWN([.$Z$6]/[.$Z$3]*5))&amp;REPT(&quot;░ &quot;;5-ROUNDDOWN([.$Z$6]/[.$Z$3]*5)));&quot;ohne Wertung&quot;)" office:value-type="string" office:string-value="Punkte: 0 von 18 " calcext:value-type="string">
            <text:p>Punkte: 0 von 18 </text:p>
          </table:table-cell>
          <table:table-cell table:style-name="ce184"/>
          <table:table-cell table:number-columns-repeated="8"/>
          <table:table-cell table:style-name="ce190" table:number-columns-repeated="11"/>
          <table:table-cell table:style-name="ce196" table:formula="of:=[.AA6]*SUM([.Z7:.Z113])"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19">
          <table:table-cell/>
          <table:table-cell table:style-name="ce302"/>
          <table:table-cell/>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style-name="ce40" table:number-columns-repeated="2"/>
          <table:table-cell table:style-name="ce190" table:number-columns-repeated="23"/>
          <table:table-cell table:style-name="ce186" table:number-columns-repeated="226"/>
        </table:table-row>
        <table:table-row table:style-name="ro19">
          <table:table-cell table:number-columns-repeated="3"/>
          <table:table-cell table:style-name="ce166"/>
          <table:table-cell table:number-columns-repeated="8"/>
          <table:table-cell table:style-name="ce190" table:number-columns-repeated="19"/>
          <table:table-cell table:style-name="ce186" table:number-columns-repeated="226"/>
        </table:table-row>
        <table:table-row table:style-name="ro19">
          <table:table-cell table:number-columns-repeated="12"/>
          <table:table-cell table:style-name="ce190" table:number-columns-repeated="19"/>
          <table:table-cell table:style-name="ce186" table:number-columns-repeated="226"/>
        </table:table-row>
        <table:table-row table:style-name="ro19">
          <table:table-cell/>
          <table:table-cell office:value-type="string" calcext:value-type="string">
            <text:p><text:s/>Genial:</text:p>
          </table:table-cell>
          <table:table-cell table:number-columns-repeated="10"/>
          <table:table-cell table:style-name="ce190" table:number-columns-repeated="19"/>
          <table:table-cell table:style-name="ce186" table:number-columns-repeated="226"/>
        </table:table-row>
        <table:table-row table:style-name="ro19">
          <table:table-cell/>
          <table:table-cell table:style-name="ce315" office:value-type="string" calcext:value-type="string">
            <text:p><text:s/>Durch Ausmultiplizieren kann </text:p>
          </table:table-cell>
          <table:table-cell table:number-columns-repeated="10"/>
          <table:table-cell table:style-name="ce190" table:number-columns-repeated="19"/>
          <table:table-cell table:style-name="ce186" table:number-columns-repeated="226"/>
        </table:table-row>
        <table:table-row table:style-name="ro32">
          <table:table-cell/>
          <table:table-cell office:value-type="string" calcext:value-type="string">
            <text:p><text:s/>auf Klammern verzichtet werden</text:p>
          </table:table-cell>
          <table:table-cell table:style-name="ce351" office:value-type="string" calcext:value-type="string">
            <text:p>4 * 5 <text:s text:c="7"/>+ <text:s text:c="5"/>4 * 3</text:p>
          </table:table-cell>
          <table:table-cell table:number-columns-repeated="9"/>
          <table:table-cell table:style-name="ce190" table:number-columns-repeated="19"/>
          <table:table-cell table:style-name="ce186" table:number-columns-repeated="226"/>
        </table:table-row>
        <table:table-row table:style-name="ro19">
          <table:table-cell table:number-columns-repeated="12"/>
          <table:table-cell table:style-name="ce190" table:number-columns-repeated="19"/>
          <table:table-cell table:style-name="ce186" table:number-columns-repeated="226"/>
        </table:table-row>
        <table:table-row table:style-name="ro19">
          <table:table-cell/>
          <table:table-cell table:style-name="Standardklein" office:value-type="string" calcext:value-type="string">
            <text:p>Hinweis: Damit man das Malzeichen besser am Computer sehen kann, schreibt man es so: * </text:p>
          </table:table-cell>
          <table:table-cell table:number-columns-repeated="10"/>
          <table:table-cell table:style-name="ce190" table:number-columns-repeated="19"/>
          <table:table-cell table:style-name="ce186" table:number-columns-repeated="226"/>
        </table:table-row>
        <table:table-row table:style-name="ro19">
          <table:table-cell/>
          <table:table-cell table:style-name="Standardklein" office:value-type="string" calcext:value-type="string">
            <text:p>Der * ist auch auf den Zifferntasten, neben dem Minuszeichen.</text:p>
          </table:table-cell>
          <table:table-cell table:number-columns-repeated="10"/>
          <table:table-cell table:style-name="ce192" table:number-columns-repeated="19"/>
          <table:table-cell table:style-name="ce205" table:number-columns-repeated="226"/>
        </table:table-row>
        <table:table-row table:style-name="ro33">
          <table:table-cell table:number-columns-repeated="12"/>
          <table:table-cell table:style-name="ce190" table:number-columns-repeated="19"/>
          <table:table-cell table:style-name="ce186" table:number-columns-repeated="226"/>
        </table:table-row>
        <table:table-row table:style-name="ro19">
          <table:table-cell/>
          <table:table-cell table:style-name="ce82" office:value-type="string" calcext:value-type="string">
            <text:p>Berechne durch Ausmultiplizieren 1</text:p>
          </table:table-cell>
          <table:table-cell/>
          <table:table-cell table:style-name="ce40"/>
          <table:table-cell table:style-name="ce92"/>
          <table:table-cell table:style-name="ce186"/>
          <table:table-cell table:number-columns-repeated="2"/>
          <table:table-cell table:style-name="ce190" table:number-columns-repeated="3"/>
          <table:table-cell/>
          <table:table-cell table:style-name="ce190" table:number-columns-repeated="19"/>
          <table:table-cell table:style-name="ce186" table:number-columns-repeated="226"/>
        </table:table-row>
        <table:table-row table:style-name="ro19">
          <table:table-cell/>
          <table:table-cell table:style-name="ce83" office:value-type="string" calcext:value-type="string">
            <office:annotation office:display="true" draw:style-name="gr39" draw:text-style-name="P5" svg:width="65.43mm" svg:height="7.56mm" svg:x="102.23mm" svg:y="110.57mm" draw:caption-point-x="23.41mm" draw:caption-point-y="14.06mm">
              <dc:date>2016-10-19T00:00:00</dc:date>
              <text:p text:style-name="P17"><text:span text:style-name="T4">Wie viel ist eigentlich 7*2,4?</text:span></text:p>
            </office:annotation>
            <text:p>Beispiel: 7 * (2 +0, 4) =</text:p>
          </table:table-cell>
          <table:table-cell table:style-name="ce352" office:value-type="string" calcext:value-type="string">
            <office:annotation office:display="true" draw:style-name="gr40" draw:text-style-name="P5" svg:width="49.1mm" svg:height="13.73mm" svg:x="200.63mm" svg:y="95.07mm" draw:caption-point-x="3.33mm" draw:caption-point-y="29.56mm">
              <dc:date>2016-10-19T00:00:00</dc:date>
              <text:p text:style-name="P17"><text:span text:style-name="T4">* ist das Zeichen für Multiplizieren</text:span></text:p>
            </office:annotation>
            <text:p>7 * 2 + 7 * 0, 4 = 14 + 2,8 = 16,8</text:p>
          </table:table-cell>
          <table:table-cell table:style-name="ce40"/>
          <table:table-cell table:style-name="ce92"/>
          <table:table-cell table:style-name="ce186"/>
          <table:table-cell table:number-columns-repeated="2"/>
          <table:table-cell table:style-name="ce190" table:number-columns-repeated="3"/>
          <table:table-cell/>
          <table:table-cell table:style-name="ce190" table:number-columns-repeated="19"/>
          <table:table-cell table:style-name="ce186" table:number-columns-repeated="226"/>
        </table:table-row>
        <table:table-row table:style-name="ro19">
          <table:table-cell/>
          <table:table-cell table:style-name="ce78" office:value-type="string" calcext:value-type="string">
            <text:p>oder kürzer: 7 * (2 + 0,4) =</text:p>
          </table:table-cell>
          <table:table-cell table:style-name="ce352" office:value-type="string" calcext:value-type="string">
            <text:p>7 * 2 + 7 * 0,4 = 16,8</text:p>
          </table:table-cell>
          <table:table-cell table:style-name="ce40"/>
          <table:table-cell table:style-name="ce92"/>
          <table:table-cell table:style-name="ce186"/>
          <table:table-cell table:number-columns-repeated="2"/>
          <table:table-cell table:style-name="ce190" table:number-columns-repeated="3"/>
          <table:table-cell/>
          <table:table-cell table:style-name="ce190" table:number-columns-repeated="19"/>
          <table:table-cell table:style-name="ce186" table:number-columns-repeated="226"/>
        </table:table-row>
        <table:table-row table:style-name="ro34">
          <table:table-cell/>
          <table:table-cell table:style-name="ce78" table:formula="of:=N([.K20]) &amp; &quot; * &quot; &amp; N([.L20]+[.M20]) &amp; &quot;    ist das gleiche wie:     &quot; &amp; N([.K20]) &amp; &quot; * (&quot; &amp;N([.L20]) &amp; &quot; + &quot; &amp; N([.M20]) &amp;&quot;) = &quot;" office:value-type="string" office:string-value="8 * 13    ist das gleiche wie:     8 * (10 + 3) = " calcext:value-type="string">
            <text:p>8 * 13 <text:s text:c="3"/>ist das gleiche wie: <text:s text:c="4"/>8 * (10 + 3) = </text:p>
          </table:table-cell>
          <table:table-cell table:style-name="ce546"/>
          <table:table-cell table:style-name="ce172" table:formula="of:=IF([.$Z20]=&quot;&quot;;&quot;&quot;;IF(auswerten;IF([.$Z20]&gt;0;&quot;&quot;;&quot;&quot;);&quot; &quot;))" office:value-type="string" office:string-value="" calcext:value-type="string">
            <text:p></text:p>
          </table:table-cell>
          <table:table-cell table:number-columns-repeated="4"/>
          <table:table-cell table:style-name="ce190" table:formula="of:=N([.K20])&amp;&quot;*&quot;&amp;N([.L20])&amp;&quot;+&quot;&amp;N([.K20])&amp;&quot;*&quot;&amp;N([.M20])&amp;&quot;=&quot;&amp;N([.K20]*([.L20]+[.M20]))&amp; &quot;|&quot;&amp;N([.K20])&amp;&quot;*&quot;&amp;N([.L20])&amp;&quot;+&quot;&amp;N([.K20])&amp;&quot;*&quot;&amp;N([.M20])&amp;&quot;=&quot;&amp;N([.K20]*[.L20])&amp; &quot;+&quot; &amp; N([.K20]*[.M20])  &amp;&quot;=&quot;  &amp;N([.K20]*([.L20]+[.M20]))" office:value-type="string" office:string-value="8*10+8*3=104|8*10+8*3=80+24=104" calcext:value-type="string">
            <text:p>8*10+8*3=104|8*10+8*3=80+24=104</text:p>
          </table:table-cell>
          <table:table-cell table:style-name="ce190" office:value-type="float" office:value="10" calcext:value-type="float">
            <text:p>10</text:p>
          </table:table-cell>
          <table:table-cell table:style-name="ce190" office:value-type="float" office:value="8" calcext:value-type="float">
            <text:p>8</text:p>
          </table:table-cell>
          <table:table-cell table:style-name="ce190" table:formula="of:=[.J20]*Faktor" office:value-type="float" office:value="10" calcext:value-type="float">
            <text:p>10</text:p>
          </table:table-cell>
          <table:table-cell table:style-name="ce190" table:formula="of:=[.N20]*Faktor" office:value-type="float" office:value="3" calcext:value-type="float">
            <text:p>3</text:p>
          </table:table-cell>
          <table:table-cell table:style-name="ce190" office:value-type="float" office:value="3" calcext:value-type="float">
            <text:p>3</text:p>
          </table:table-cell>
          <table:table-cell table:style-name="ce190" table:number-columns-repeated="11"/>
          <table:table-cell table:style-name="ce197" table:formula="of:=IF(ISBLANK([.I20]);&quot;&quot;;IF(ISERROR(FIND(&quot;|&quot;&amp; SUBSTITUTE(SUBSTITUTE(SUBSTITUTE(SUBSTITUTE([.C20];&quot; &quot;;&quot;&quot;);&quot;·&quot;;&quot;*&quot; );&quot;–&quot; ;&quot;-&quot; );&quot;:&quot;;&quot;/&quot;) &amp;&quot;|&quot;;&quot;|&quot; &amp; SUBSTITUTE([.I20];&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21]) &amp; &quot; * &quot; &amp; N([.L21]+[.M21]) &amp; &quot;    ist das gleiche wie:     &quot; &amp; N([.K21]) &amp; &quot; * (&quot; &amp;N([.L21]) &amp; &quot; + &quot; &amp; N([.M21]) &amp;&quot;) = &quot;" office:value-type="string" office:string-value="9 * 21    ist das gleiche wie:     9 * (20 + 1) = " calcext:value-type="string">
            <text:p>9 * 21 <text:s text:c="3"/>ist das gleiche wie: <text:s text:c="4"/>9 * (20 + 1) = </text:p>
          </table:table-cell>
          <table:table-cell table:style-name="ce546"/>
          <table:table-cell table:style-name="ce172" table:formula="of:=IF([.$Z21]=&quot;&quot;;&quot;&quot;;IF(auswerten;IF([.$Z21]&gt;0;&quot;&quot;;&quot;&quot;);&quot; &quot;))" office:value-type="string" office:string-value="" calcext:value-type="string">
            <text:p></text:p>
          </table:table-cell>
          <table:table-cell table:number-columns-repeated="4"/>
          <table:table-cell table:style-name="ce190" table:formula="of:=N([.K21])&amp;&quot;*&quot;&amp;N([.L21])&amp;&quot;+&quot;&amp;N([.K21])&amp;&quot;*&quot;&amp;N([.M21])&amp;&quot;=&quot;&amp;N([.K21]*([.L21]+[.M21]))&amp; &quot;|&quot;&amp;N([.K21])&amp;&quot;*&quot;&amp;N([.L21])&amp;&quot;+&quot;&amp;N([.K21])&amp;&quot;*&quot;&amp;N([.M21])&amp;&quot;=&quot;&amp;N([.K21]*[.L21])&amp; &quot;+&quot; &amp; N([.K21]*[.M21])  &amp;&quot;=&quot;  &amp;N([.K21]*([.L21]+[.M21]))" office:value-type="string" office:string-value="9*20+9*1=189|9*20+9*1=180+9=189" calcext:value-type="string">
            <text:p>9*20+9*1=189|9*20+9*1=180+9=189</text:p>
          </table:table-cell>
          <table:table-cell table:style-name="ce190" table:formula="of:=[.J20]+10" office:value-type="float" office:value="20" calcext:value-type="float">
            <text:p>20</text:p>
          </table:table-cell>
          <table:table-cell table:style-name="ce190" table:formula="of:=RANDBETWEEN(3;9)" office:value-type="float" office:value="9" calcext:value-type="float">
            <text:p>9</text:p>
          </table:table-cell>
          <table:table-cell table:style-name="ce190" table:formula="of:=[.J21]*Faktor" office:value-type="float" office:value="20" calcext:value-type="float">
            <text:p>20</text:p>
          </table:table-cell>
          <table:table-cell table:style-name="ce190" table:formula="of:=[.N21]*Faktor" office:value-type="float" office:value="1" calcext:value-type="float">
            <text:p>1</text:p>
          </table:table-cell>
          <table:table-cell table:style-name="ce190" table:formula="of:=RANDBETWEEN(1;7)" office:value-type="float" office:value="1" calcext:value-type="float">
            <text:p>1</text:p>
          </table:table-cell>
          <table:table-cell table:style-name="ce190" table:number-columns-repeated="11"/>
          <table:table-cell table:style-name="ce197" table:formula="of:=IF(ISBLANK([.I21]);&quot;&quot;;IF(ISERROR(FIND(&quot;|&quot;&amp; SUBSTITUTE(SUBSTITUTE(SUBSTITUTE(SUBSTITUTE([.C21];&quot; &quot;;&quot;&quot;);&quot;·&quot;;&quot;*&quot; );&quot;–&quot; ;&quot;-&quot; );&quot;:&quot;;&quot;/&quot;) &amp;&quot;|&quot;;&quot;|&quot; &amp; SUBSTITUTE([.I21];&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22]) &amp; &quot; * &quot; &amp; N([.L22]+[.M22]) &amp; &quot;    ist das gleiche wie:     &quot; &amp; N([.K22]) &amp; &quot; * (&quot; &amp;N([.L22]) &amp; &quot; + &quot; &amp; N([.M22]) &amp;&quot;) = &quot;" office:value-type="string" office:string-value="3 * 33    ist das gleiche wie:     3 * (30 + 3) = " calcext:value-type="string">
            <text:p>3 * 33 <text:s text:c="3"/>ist das gleiche wie: <text:s text:c="4"/>3 * (30 + 3) = </text:p>
          </table:table-cell>
          <table:table-cell table:style-name="ce546"/>
          <table:table-cell table:style-name="ce172" table:formula="of:=IF([.$Z22]=&quot;&quot;;&quot;&quot;;IF(auswerten;IF([.$Z22]&gt;0;&quot;&quot;;&quot;&quot;);&quot; &quot;))" office:value-type="string" office:string-value="" calcext:value-type="string">
            <text:p></text:p>
          </table:table-cell>
          <table:table-cell table:number-columns-repeated="4"/>
          <table:table-cell table:style-name="ce190" table:formula="of:=N([.K22])&amp;&quot;*&quot;&amp;N([.L22])&amp;&quot;+&quot;&amp;N([.K22])&amp;&quot;*&quot;&amp;N([.M22])&amp;&quot;=&quot;&amp;N([.K22]*([.L22]+[.M22]))&amp; &quot;|&quot;&amp;N([.K22])&amp;&quot;*&quot;&amp;N([.L22])&amp;&quot;+&quot;&amp;N([.K22])&amp;&quot;*&quot;&amp;N([.M22])&amp;&quot;=&quot;&amp;N([.K22]*[.L22])&amp; &quot;+&quot; &amp; N([.K22]*[.M22])  &amp;&quot;=&quot;  &amp;N([.K22]*([.L22]+[.M22]))" office:value-type="string" office:string-value="3*30+3*3=99|3*30+3*3=90+9=99" calcext:value-type="string">
            <text:p>3*30+3*3=99|3*30+3*3=90+9=99</text:p>
          </table:table-cell>
          <table:table-cell table:style-name="ce190" table:formula="of:=[.J21]+10" office:value-type="float" office:value="30" calcext:value-type="float">
            <text:p>30</text:p>
          </table:table-cell>
          <table:table-cell table:style-name="ce190" table:formula="of:=RANDBETWEEN(3;9)" office:value-type="float" office:value="3" calcext:value-type="float">
            <text:p>3</text:p>
          </table:table-cell>
          <table:table-cell table:style-name="ce190" table:formula="of:=[.J22]*Faktor" office:value-type="float" office:value="30" calcext:value-type="float">
            <text:p>30</text:p>
          </table:table-cell>
          <table:table-cell table:style-name="ce190" table:formula="of:=[.N22]*Faktor" office:value-type="float" office:value="3" calcext:value-type="float">
            <text:p>3</text:p>
          </table:table-cell>
          <table:table-cell table:style-name="ce190" table:formula="of:=RANDBETWEEN(1;7)" office:value-type="float" office:value="3" calcext:value-type="float">
            <text:p>3</text:p>
          </table:table-cell>
          <table:table-cell table:style-name="ce190" table:number-columns-repeated="11"/>
          <table:table-cell table:style-name="ce197" table:formula="of:=IF(ISBLANK([.I22]);&quot;&quot;;IF(ISERROR(FIND(&quot;|&quot;&amp; SUBSTITUTE(SUBSTITUTE(SUBSTITUTE(SUBSTITUTE([.C22];&quot; &quot;;&quot;&quot;);&quot;·&quot;;&quot;*&quot; );&quot;–&quot; ;&quot;-&quot; );&quot;:&quot;;&quot;/&quot;) &amp;&quot;|&quot;;&quot;|&quot; &amp; SUBSTITUTE([.I22];&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23]) &amp; &quot; * &quot; &amp; N([.L23]+[.M23]) &amp; &quot;    ist das gleiche wie:     &quot; &amp; N([.K23]) &amp; &quot; * (&quot; &amp;N([.L23]) &amp; &quot; + &quot; &amp; N([.M23]) &amp;&quot;) = &quot;" office:value-type="string" office:string-value="4 * 42    ist das gleiche wie:     4 * (40 + 2) = " calcext:value-type="string">
            <text:p>4 * 42 <text:s text:c="3"/>ist das gleiche wie: <text:s text:c="4"/>4 * (40 + 2) = </text:p>
          </table:table-cell>
          <table:table-cell table:style-name="ce546"/>
          <table:table-cell table:style-name="ce172" table:formula="of:=IF([.$Z23]=&quot;&quot;;&quot;&quot;;IF(auswerten;IF([.$Z23]&gt;0;&quot;&quot;;&quot;&quot;);&quot; &quot;))" office:value-type="string" office:string-value="" calcext:value-type="string">
            <text:p></text:p>
          </table:table-cell>
          <table:table-cell table:number-columns-repeated="4"/>
          <table:table-cell table:style-name="ce190" table:formula="of:=N([.K23])&amp;&quot;*&quot;&amp;N([.L23])&amp;&quot;+&quot;&amp;N([.K23])&amp;&quot;*&quot;&amp;N([.M23])&amp;&quot;=&quot;&amp;N([.K23]*([.L23]+[.M23]))&amp; &quot;|&quot;&amp;N([.K23])&amp;&quot;*&quot;&amp;N([.L23])&amp;&quot;+&quot;&amp;N([.K23])&amp;&quot;*&quot;&amp;N([.M23])&amp;&quot;=&quot;&amp;N([.K23]*[.L23])&amp; &quot;+&quot; &amp; N([.K23]*[.M23])  &amp;&quot;=&quot;  &amp;N([.K23]*([.L23]+[.M23]))" office:value-type="string" office:string-value="4*40+4*2=168|4*40+4*2=160+8=168" calcext:value-type="string">
            <text:p>4*40+4*2=168|4*40+4*2=160+8=168</text:p>
          </table:table-cell>
          <table:table-cell table:style-name="ce190" table:formula="of:=[.J22]+10" office:value-type="float" office:value="40" calcext:value-type="float">
            <text:p>40</text:p>
          </table:table-cell>
          <table:table-cell table:style-name="ce190" table:formula="of:=RANDBETWEEN(3;9)" office:value-type="float" office:value="4" calcext:value-type="float">
            <text:p>4</text:p>
          </table:table-cell>
          <table:table-cell table:style-name="ce190" table:formula="of:=[.J23]*Faktor" office:value-type="float" office:value="40" calcext:value-type="float">
            <text:p>40</text:p>
          </table:table-cell>
          <table:table-cell table:style-name="ce190" table:formula="of:=[.N23]*Faktor" office:value-type="float" office:value="2" calcext:value-type="float">
            <text:p>2</text:p>
          </table:table-cell>
          <table:table-cell table:style-name="ce190" table:formula="of:=RANDBETWEEN(1;7)" office:value-type="float" office:value="2" calcext:value-type="float">
            <text:p>2</text:p>
          </table:table-cell>
          <table:table-cell table:style-name="ce190" table:number-columns-repeated="11"/>
          <table:table-cell table:style-name="ce197" table:formula="of:=IF(ISBLANK([.I23]);&quot;&quot;;IF(ISERROR(FIND(&quot;|&quot;&amp; SUBSTITUTE(SUBSTITUTE(SUBSTITUTE(SUBSTITUTE([.C23];&quot; &quot;;&quot;&quot;);&quot;·&quot;;&quot;*&quot; );&quot;–&quot; ;&quot;-&quot; );&quot;:&quot;;&quot;/&quot;) &amp;&quot;|&quot;;&quot;|&quot; &amp; SUBSTITUTE([.I23];&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24]) &amp; &quot; * &quot; &amp; N([.L24]+[.M24]) &amp; &quot;    ist das gleiche wie:     &quot; &amp; N([.K24]) &amp; &quot; * (&quot; &amp;N([.L24]) &amp; &quot; + &quot; &amp; N([.M24]) &amp;&quot;) = &quot;" office:value-type="string" office:string-value="8 * 51    ist das gleiche wie:     8 * (50 + 1) = " calcext:value-type="string">
            <text:p>8 * 51 <text:s text:c="3"/>ist das gleiche wie: <text:s text:c="4"/>8 * (50 + 1) = </text:p>
          </table:table-cell>
          <table:table-cell table:style-name="ce546"/>
          <table:table-cell table:style-name="ce172" table:formula="of:=IF([.$Z24]=&quot;&quot;;&quot;&quot;;IF(auswerten;IF([.$Z24]&gt;0;&quot;&quot;;&quot;&quot;);&quot; &quot;))" office:value-type="string" office:string-value="" calcext:value-type="string">
            <text:p></text:p>
          </table:table-cell>
          <table:table-cell table:number-columns-repeated="4"/>
          <table:table-cell table:style-name="ce190" table:formula="of:=N([.K24])&amp;&quot;*&quot;&amp;N([.L24])&amp;&quot;+&quot;&amp;N([.K24])&amp;&quot;*&quot;&amp;N([.M24])&amp;&quot;=&quot;&amp;N([.K24]*([.L24]+[.M24]))&amp; &quot;|&quot;&amp;N([.K24])&amp;&quot;*&quot;&amp;N([.L24])&amp;&quot;+&quot;&amp;N([.K24])&amp;&quot;*&quot;&amp;N([.M24])&amp;&quot;=&quot;&amp;N([.K24]*[.L24])&amp; &quot;+&quot; &amp; N([.K24]*[.M24])  &amp;&quot;=&quot;  &amp;N([.K24]*([.L24]+[.M24]))" office:value-type="string" office:string-value="8*50+8*1=408|8*50+8*1=400+8=408" calcext:value-type="string">
            <text:p>8*50+8*1=408|8*50+8*1=400+8=408</text:p>
          </table:table-cell>
          <table:table-cell table:style-name="ce190" table:formula="of:=[.J23]+10" office:value-type="float" office:value="50" calcext:value-type="float">
            <text:p>50</text:p>
          </table:table-cell>
          <table:table-cell table:style-name="ce190" table:formula="of:=RANDBETWEEN(3;9)" office:value-type="float" office:value="8" calcext:value-type="float">
            <text:p>8</text:p>
          </table:table-cell>
          <table:table-cell table:style-name="ce190" table:formula="of:=[.J24]*Faktor" office:value-type="float" office:value="50" calcext:value-type="float">
            <text:p>50</text:p>
          </table:table-cell>
          <table:table-cell table:style-name="ce190" table:formula="of:=[.N24]*Faktor" office:value-type="float" office:value="1" calcext:value-type="float">
            <text:p>1</text:p>
          </table:table-cell>
          <table:table-cell table:style-name="ce190" table:formula="of:=RANDBETWEEN(1;7)" office:value-type="float" office:value="1" calcext:value-type="float">
            <text:p>1</text:p>
          </table:table-cell>
          <table:table-cell table:style-name="ce190" table:number-columns-repeated="11"/>
          <table:table-cell table:style-name="ce197" table:formula="of:=IF(ISBLANK([.I24]);&quot;&quot;;IF(ISERROR(FIND(&quot;|&quot;&amp; SUBSTITUTE(SUBSTITUTE(SUBSTITUTE(SUBSTITUTE([.C24];&quot; &quot;;&quot;&quot;);&quot;·&quot;;&quot;*&quot; );&quot;–&quot; ;&quot;-&quot; );&quot;:&quot;;&quot;/&quot;) &amp;&quot;|&quot;;&quot;|&quot; &amp; SUBSTITUTE([.I24];&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25]) &amp; &quot; * &quot; &amp; N([.L25]+[.M25]) &amp; &quot;    ist das gleiche wie:     &quot; &amp; N([.K25]) &amp; &quot; * (&quot; &amp;N([.L25]) &amp; &quot; + &quot; &amp; N([.M25]) &amp;&quot;) = &quot;" office:value-type="string" office:string-value="7 * 64    ist das gleiche wie:     7 * (60 + 4) = " calcext:value-type="string">
            <text:p>7 * 64 <text:s text:c="3"/>ist das gleiche wie: <text:s text:c="4"/>7 * (60 + 4) = </text:p>
          </table:table-cell>
          <table:table-cell table:style-name="ce546"/>
          <table:table-cell table:style-name="ce172" table:formula="of:=IF([.$Z25]=&quot;&quot;;&quot;&quot;;IF(auswerten;IF([.$Z25]&gt;0;&quot;&quot;;&quot;&quot;);&quot; &quot;))" office:value-type="string" office:string-value="" calcext:value-type="string">
            <text:p></text:p>
          </table:table-cell>
          <table:table-cell table:number-columns-repeated="4"/>
          <table:table-cell table:style-name="ce190" table:formula="of:=N([.K25])&amp;&quot;*&quot;&amp;N([.L25])&amp;&quot;+&quot;&amp;N([.K25])&amp;&quot;*&quot;&amp;N([.M25])&amp;&quot;=&quot;&amp;N([.K25]*([.L25]+[.M25]))&amp; &quot;|&quot;&amp;N([.K25])&amp;&quot;*&quot;&amp;N([.L25])&amp;&quot;+&quot;&amp;N([.K25])&amp;&quot;*&quot;&amp;N([.M25])&amp;&quot;=&quot;&amp;N([.K25]*[.L25])&amp; &quot;+&quot; &amp; N([.K25]*[.M25])  &amp;&quot;=&quot;  &amp;N([.K25]*([.L25]+[.M25]))" office:value-type="string" office:string-value="7*60+7*4=448|7*60+7*4=420+28=448" calcext:value-type="string">
            <text:p>7*60+7*4=448|7*60+7*4=420+28=448</text:p>
          </table:table-cell>
          <table:table-cell table:style-name="ce190" table:formula="of:=[.J24]+10" office:value-type="float" office:value="60" calcext:value-type="float">
            <text:p>60</text:p>
          </table:table-cell>
          <table:table-cell table:style-name="ce190" table:formula="of:=RANDBETWEEN(3;9)" office:value-type="float" office:value="7" calcext:value-type="float">
            <text:p>7</text:p>
          </table:table-cell>
          <table:table-cell table:style-name="ce190" table:formula="of:=[.J25]*Faktor" office:value-type="float" office:value="60" calcext:value-type="float">
            <text:p>60</text:p>
          </table:table-cell>
          <table:table-cell table:style-name="ce190" table:formula="of:=[.N25]*Faktor" office:value-type="float" office:value="4" calcext:value-type="float">
            <text:p>4</text:p>
          </table:table-cell>
          <table:table-cell table:style-name="ce190" table:formula="of:=RANDBETWEEN(1;7)" office:value-type="float" office:value="4" calcext:value-type="float">
            <text:p>4</text:p>
          </table:table-cell>
          <table:table-cell table:style-name="ce192" table:number-columns-repeated="11"/>
          <table:table-cell table:style-name="ce197" table:formula="of:=IF(ISBLANK([.I25]);&quot;&quot;;IF(ISERROR(FIND(&quot;|&quot;&amp; SUBSTITUTE(SUBSTITUTE(SUBSTITUTE(SUBSTITUTE([.C25];&quot; &quot;;&quot;&quot;);&quot;·&quot;;&quot;*&quot; );&quot;–&quot; ;&quot;-&quot; );&quot;:&quot;;&quot;/&quot;) &amp;&quot;|&quot;;&quot;|&quot; &amp; SUBSTITUTE([.I25];&quot; &quot;;&quot;&quot;) &amp;&quot;|&quot;));0;1))" office:value-type="float" office:value="0" calcext:value-type="float">
            <text:p>0</text:p>
          </table:table-cell>
          <table:table-cell table:style-name="ce192" table:number-columns-repeated="5"/>
          <table:table-cell table:style-name="ce205" table:number-columns-repeated="226"/>
        </table:table-row>
        <table:table-row table:style-name="ro19">
          <table:table-cell/>
          <table:table-cell table:style-name="ce84" table:formula="of:=IF(ISBLANK([.I26]);&quot;&quot;;SUBSTITUTE(SUBSTITUTE(SUBSTITUTE(FORMULA([.I26]);&quot;=&quot;; &quot;&quot;);&quot;*&quot;; &quot;·&quot;);&quot;/&quot;;&quot;:&quot;) &amp; &quot; = &quot;)">
            <text:p/>
          </table:table-cell>
          <table:table-cell/>
          <table:table-cell table:style-name="ce172"/>
          <table:table-cell table:number-columns-repeated="3"/>
          <table:table-cell table:style-name="ce40"/>
          <table:table-cell table:style-name="ce190"/>
          <table:table-cell/>
          <table:table-cell table:style-name="ce190" table:number-columns-repeated="15"/>
          <table:table-cell table:style-name="ce197" table:formula="of:=IF(ISBLANK([.I26]);&quot;&quot;;IF(ISERROR(FIND(&quot;|&quot;&amp; SUBSTITUTE(SUBSTITUTE(SUBSTITUTE(SUBSTITUTE([.C26];&quot; &quot;;&quot;&quot;);&quot;·&quot;;&quot;*&quot; );&quot;–&quot; ;&quot;-&quot; );&quot;:&quot;;&quot;/&quot;) &amp;&quot;|&quot;;&quot;|&quot; &amp; SUBSTITUTE([.I26];&quot; &quot;;&quot;&quot;) &amp;&quot;|&quot;));0;1))">
            <text:p/>
          </table:table-cell>
          <table:table-cell table:style-name="ce190" table:number-columns-repeated="5"/>
          <table:table-cell table:style-name="ce186" table:number-columns-repeated="226"/>
        </table:table-row>
        <table:table-row table:style-name="ro19">
          <table:table-cell/>
          <table:table-cell table:style-name="ce82" office:value-type="string" calcext:value-type="string">
            <text:p>Bechne durch Ausmultiplizieren 2</text:p>
          </table:table-cell>
          <table:table-cell/>
          <table:table-cell table:style-name="ce172"/>
          <table:table-cell table:number-columns-repeated="3"/>
          <table:table-cell table:style-name="ce40"/>
          <table:table-cell table:style-name="ce190"/>
          <table:table-cell/>
          <table:table-cell table:style-name="ce190" table:number-columns-repeated="15"/>
          <table:table-cell table:style-name="ce197" table:formula="of:=IF(ISBLANK([.I27]);&quot;&quot;;IF(ISERROR(FIND(&quot;|&quot;&amp; SUBSTITUTE(SUBSTITUTE(SUBSTITUTE(SUBSTITUTE([.C27];&quot; &quot;;&quot;&quot;);&quot;·&quot;;&quot;*&quot; );&quot;–&quot; ;&quot;-&quot; );&quot;:&quot;;&quot;/&quot;) &amp;&quot;|&quot;;&quot;|&quot; &amp; SUBSTITUTE([.I27];&quot; &quot;;&quot;&quot;) &amp;&quot;|&quot;));0;1))">
            <text:p/>
          </table:table-cell>
          <table:table-cell table:style-name="ce190" table:number-columns-repeated="5"/>
          <table:table-cell table:style-name="ce186" table:number-columns-repeated="226"/>
        </table:table-row>
        <table:table-row table:style-name="ro19">
          <table:table-cell/>
          <table:table-cell table:style-name="ce83" office:value-type="string" calcext:value-type="string">
            <office:annotation draw:style-name="gr41" draw:text-style-name="P5" svg:width="73.52mm" svg:height="7.53mm" svg:x="131.27mm" svg:y="180.6mm" draw:caption-point-x="-5.63mm" draw:caption-point-y="17.09mm">
              <dc:creator>JK</dc:creator>
              <dc:date>2006-03-13T00:00:00</dc:date>
              <text:p text:style-name="P4"><text:span text:style-name="T4">Wie viel ist eigentlich 7 mal 78?</text:span></text:p>
            </office:annotation>
            <text:p>Beispiel: 7 * (8 – 0,2) =</text:p>
          </table:table-cell>
          <table:table-cell table:style-name="ce352" office:value-type="string" calcext:value-type="string">
            <text:p>7 * 8 - 7 * 0,2 = 56 – 1,4 = 54,6</text:p>
          </table:table-cell>
          <table:table-cell table:style-name="ce172"/>
          <table:table-cell table:number-columns-repeated="3"/>
          <table:table-cell table:style-name="ce40"/>
          <table:table-cell table:style-name="ce190"/>
          <table:table-cell/>
          <table:table-cell table:style-name="ce190" table:number-columns-repeated="15"/>
          <table:table-cell table:style-name="ce197" table:formula="of:=IF(ISBLANK([.I28]);&quot;&quot;;IF(ISERROR(FIND(&quot;|&quot;&amp; SUBSTITUTE(SUBSTITUTE(SUBSTITUTE(SUBSTITUTE([.C28];&quot; &quot;;&quot;&quot;);&quot;·&quot;;&quot;*&quot; );&quot;–&quot; ;&quot;-&quot; );&quot;:&quot;;&quot;/&quot;) &amp;&quot;|&quot;;&quot;|&quot; &amp; SUBSTITUTE([.I28];&quot; &quot;;&quot;&quot;) &amp;&quot;|&quot;));0;1))">
            <text:p/>
          </table:table-cell>
          <table:table-cell table:style-name="ce190" table:number-columns-repeated="5"/>
          <table:table-cell table:style-name="ce186" table:number-columns-repeated="226"/>
        </table:table-row>
        <table:table-row table:style-name="ro19">
          <table:table-cell/>
          <table:table-cell table:style-name="ce78" office:value-type="string" calcext:value-type="string">
            <text:p>oder kürzer: 7 * (8 – 0,2) =</text:p>
          </table:table-cell>
          <table:table-cell table:style-name="ce352" office:value-type="string" calcext:value-type="string">
            <text:p>7 * 8 - 7 * 0,2 = 54,6</text:p>
          </table:table-cell>
          <table:table-cell table:style-name="ce172"/>
          <table:table-cell table:number-columns-repeated="3"/>
          <table:table-cell table:style-name="ce40"/>
          <table:table-cell table:style-name="ce190"/>
          <table:table-cell/>
          <table:table-cell table:style-name="ce190" table:number-columns-repeated="15"/>
          <table:table-cell table:style-name="ce197" table:formula="of:=IF(ISBLANK([.I29]);&quot;&quot;;IF(ISERROR(FIND(&quot;|&quot;&amp; SUBSTITUTE(SUBSTITUTE(SUBSTITUTE(SUBSTITUTE([.C29];&quot; &quot;;&quot;&quot;);&quot;·&quot;;&quot;*&quot; );&quot;–&quot; ;&quot;-&quot; );&quot;:&quot;;&quot;/&quot;) &amp;&quot;|&quot;;&quot;|&quot; &amp; SUBSTITUTE([.I29];&quot; &quot;;&quot;&quot;) &amp;&quot;|&quot;));0;1))">
            <text:p/>
          </table:table-cell>
          <table:table-cell table:style-name="ce190" table:number-columns-repeated="5"/>
          <table:table-cell table:style-name="ce186" table:number-columns-repeated="226"/>
        </table:table-row>
        <table:table-row table:style-name="ro34">
          <table:table-cell/>
          <table:table-cell table:style-name="ce78" table:formula="of:=N([.K30]) &amp; &quot; * &quot; &amp; N([.L30]+[.M30]) &amp; &quot;    ist das gleiche wie:     &quot; &amp; N([.K30]) &amp; &quot; * (&quot; &amp;N([.L30]+10*Faktor) &amp; &quot; - &quot; &amp; N(Faktor*10-[.M30]) &amp;&quot;) = &quot;" office:value-type="string" office:string-value="3 * 18    ist das gleiche wie:     3 * (20 - 2) = " calcext:value-type="string">
            <text:p>3 * 18 <text:s text:c="3"/>ist das gleiche wie: <text:s text:c="4"/>3 * (20 - 2) = </text:p>
          </table:table-cell>
          <table:table-cell table:style-name="ce354"/>
          <table:table-cell table:style-name="ce172" table:formula="of:=IF([.$Z30]=&quot;&quot;;&quot;&quot;;IF(auswerten;IF([.$Z30]&gt;0;&quot;&quot;;&quot;&quot;);&quot; &quot;))" office:value-type="string" office:string-value="" calcext:value-type="string">
            <text:p></text:p>
          </table:table-cell>
          <table:table-cell table:number-columns-repeated="3"/>
          <table:table-cell table:style-name="ce40"/>
          <table:table-cell table:style-name="ce190" table:formula="of:=N([.K30])&amp;&quot;*&quot;&amp;N([.L30]+10*Faktor)&amp;&quot;-&quot;&amp;N([.K30])&amp;&quot;*&quot;&amp;N(10*Faktor-[.M30])&amp;&quot;=&quot;&amp;N([.K30]*([.L30]+[.M30]))&amp; &quot;|&quot;&amp;N([.K30])&amp;&quot;*&quot;&amp;N([.L30]+10*Faktor)&amp;&quot;-&quot;&amp;N([.K30])&amp;&quot;*&quot;&amp;N(10*Faktor-[.M30])&amp;&quot;=&quot;&amp;N([.K30]*(10*Faktor+[.L30]))&amp; &quot;-&quot; &amp; N([.K30]*(10*Faktor-[.M30]))  &amp;&quot;=&quot;  &amp;N([.K30]*([.L30]+[.M30]))" office:value-type="string" office:string-value="3*20-3*2=54|3*20-3*2=60-6=54" calcext:value-type="string">
            <text:p>3*20-3*2=54|3*20-3*2=60-6=54</text:p>
          </table:table-cell>
          <table:table-cell table:style-name="ce190" office:value-type="float" office:value="10" calcext:value-type="float">
            <text:p>10</text:p>
          </table:table-cell>
          <table:table-cell table:style-name="ce190" table:formula="of:=RANDBETWEEN(3;9)" office:value-type="float" office:value="3" calcext:value-type="float">
            <text:p>3</text:p>
          </table:table-cell>
          <table:table-cell table:style-name="ce190" table:formula="of:=[.J30]*Faktor" office:value-type="float" office:value="10" calcext:value-type="float">
            <text:p>10</text:p>
          </table:table-cell>
          <table:table-cell table:style-name="ce190" table:formula="of:=[.N30]*Faktor" office:value-type="float" office:value="8" calcext:value-type="float">
            <text:p>8</text:p>
          </table:table-cell>
          <table:table-cell table:style-name="ce190" table:formula="of:=RANDBETWEEN(8;9)" office:value-type="float" office:value="8" calcext:value-type="float">
            <text:p>8</text:p>
          </table:table-cell>
          <table:table-cell table:style-name="ce190" table:number-columns-repeated="11"/>
          <table:table-cell table:style-name="ce197" table:formula="of:=IF(ISBLANK([.I30]);&quot;&quot;;IF(ISERROR(FIND(&quot;|&quot;&amp; SUBSTITUTE(SUBSTITUTE(SUBSTITUTE(SUBSTITUTE([.C30];&quot; &quot;;&quot;&quot;);&quot;·&quot;;&quot;*&quot; );&quot;–&quot; ;&quot;-&quot; );&quot;:&quot;;&quot;/&quot;) &amp;&quot;|&quot;;&quot;|&quot; &amp; SUBSTITUTE([.I30];&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31]) &amp; &quot; * &quot; &amp; N([.L31]+[.M31]) &amp; &quot;    ist das gleiche wie:     &quot; &amp; N([.K31]) &amp; &quot; * (&quot; &amp;N([.L31]+10*Faktor) &amp; &quot; - &quot; &amp; N(Faktor*10-[.M31]) &amp;&quot;) = &quot;" office:value-type="string" office:string-value="9 * 28    ist das gleiche wie:     9 * (30 - 2) = " calcext:value-type="string">
            <text:p>9 * 28 <text:s text:c="3"/>ist das gleiche wie: <text:s text:c="4"/>9 * (30 - 2) = </text:p>
          </table:table-cell>
          <table:table-cell table:style-name="ce354"/>
          <table:table-cell table:style-name="ce172" table:formula="of:=IF([.$Z31]=&quot;&quot;;&quot;&quot;;IF(auswerten;IF([.$Z31]&gt;0;&quot;&quot;;&quot;&quot;);&quot; &quot;))" office:value-type="string" office:string-value="" calcext:value-type="string">
            <text:p></text:p>
          </table:table-cell>
          <table:table-cell table:number-columns-repeated="3"/>
          <table:table-cell table:style-name="ce40"/>
          <table:table-cell table:style-name="ce190" table:formula="of:=N([.K31])&amp;&quot;*&quot;&amp;N([.L31]+10*Faktor)&amp;&quot;-&quot;&amp;N([.K31])&amp;&quot;*&quot;&amp;N(10*Faktor-[.M31])&amp;&quot;=&quot;&amp;N([.K31]*([.L31]+[.M31]))&amp; &quot;|&quot;&amp;N([.K31])&amp;&quot;*&quot;&amp;N([.L31]+10*Faktor)&amp;&quot;-&quot;&amp;N([.K31])&amp;&quot;*&quot;&amp;N(10*Faktor-[.M31])&amp;&quot;=&quot;&amp;N([.K31]*(10*Faktor+[.L31]))&amp; &quot;-&quot; &amp; N([.K31]*(10*Faktor-[.M31]))  &amp;&quot;=&quot;  &amp;N([.K31]*([.L31]+[.M31]))" office:value-type="string" office:string-value="9*30-9*2=252|9*30-9*2=270-18=252" calcext:value-type="string">
            <text:p>9*30-9*2=252|9*30-9*2=270-18=252</text:p>
          </table:table-cell>
          <table:table-cell table:style-name="ce190" office:value-type="float" office:value="20" calcext:value-type="float">
            <text:p>20</text:p>
          </table:table-cell>
          <table:table-cell table:style-name="ce190" table:formula="of:=RANDBETWEEN(3;9)" office:value-type="float" office:value="9" calcext:value-type="float">
            <text:p>9</text:p>
          </table:table-cell>
          <table:table-cell table:style-name="ce190" table:formula="of:=[.J31]*Faktor" office:value-type="float" office:value="20" calcext:value-type="float">
            <text:p>20</text:p>
          </table:table-cell>
          <table:table-cell table:style-name="ce190" table:formula="of:=[.N31]*Faktor" office:value-type="float" office:value="8" calcext:value-type="float">
            <text:p>8</text:p>
          </table:table-cell>
          <table:table-cell table:style-name="ce190" table:formula="of:=RANDBETWEEN(8;9)" office:value-type="float" office:value="8" calcext:value-type="float">
            <text:p>8</text:p>
          </table:table-cell>
          <table:table-cell table:style-name="ce190" table:number-columns-repeated="11"/>
          <table:table-cell table:style-name="ce197" table:formula="of:=IF(ISBLANK([.I31]);&quot;&quot;;IF(ISERROR(FIND(&quot;|&quot;&amp; SUBSTITUTE(SUBSTITUTE(SUBSTITUTE(SUBSTITUTE([.C31];&quot; &quot;;&quot;&quot;);&quot;·&quot;;&quot;*&quot; );&quot;–&quot; ;&quot;-&quot; );&quot;:&quot;;&quot;/&quot;) &amp;&quot;|&quot;;&quot;|&quot; &amp; SUBSTITUTE([.I31];&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32]) &amp; &quot; * &quot; &amp; N([.L32]+[.M32]) &amp; &quot;    ist das gleiche wie:     &quot; &amp; N([.K32]) &amp; &quot; * (&quot; &amp;N([.L32]+10*Faktor) &amp; &quot; - &quot; &amp; N(Faktor*10-[.M32]) &amp;&quot;) = &quot;" office:value-type="string" office:string-value="6 * 38    ist das gleiche wie:     6 * (40 - 2) = " calcext:value-type="string">
            <text:p>6 * 38 <text:s text:c="3"/>ist das gleiche wie: <text:s text:c="4"/>6 * (40 - 2) = </text:p>
          </table:table-cell>
          <table:table-cell table:style-name="ce354"/>
          <table:table-cell table:style-name="ce172" table:formula="of:=IF([.$Z32]=&quot;&quot;;&quot;&quot;;IF(auswerten;IF([.$Z32]&gt;0;&quot;&quot;;&quot;&quot;);&quot; &quot;))" office:value-type="string" office:string-value="" calcext:value-type="string">
            <text:p></text:p>
          </table:table-cell>
          <table:table-cell table:number-columns-repeated="3"/>
          <table:table-cell table:style-name="ce40"/>
          <table:table-cell table:style-name="ce190" table:formula="of:=N([.K32])&amp;&quot;*&quot;&amp;N([.L32]+10*Faktor)&amp;&quot;-&quot;&amp;N([.K32])&amp;&quot;*&quot;&amp;N(10*Faktor-[.M32])&amp;&quot;=&quot;&amp;N([.K32]*([.L32]+[.M32]))&amp; &quot;|&quot;&amp;N([.K32])&amp;&quot;*&quot;&amp;N([.L32]+10*Faktor)&amp;&quot;-&quot;&amp;N([.K32])&amp;&quot;*&quot;&amp;N(10*Faktor-[.M32])&amp;&quot;=&quot;&amp;N([.K32]*(10*Faktor+[.L32]))&amp; &quot;-&quot; &amp; N([.K32]*(10*Faktor-[.M32]))  &amp;&quot;=&quot;  &amp;N([.K32]*([.L32]+[.M32]))" office:value-type="string" office:string-value="6*40-6*2=228|6*40-6*2=240-12=228" calcext:value-type="string">
            <text:p>6*40-6*2=228|6*40-6*2=240-12=228</text:p>
          </table:table-cell>
          <table:table-cell table:style-name="ce190" office:value-type="float" office:value="30" calcext:value-type="float">
            <text:p>30</text:p>
          </table:table-cell>
          <table:table-cell table:style-name="ce190" table:formula="of:=RANDBETWEEN(3;9)" office:value-type="float" office:value="6" calcext:value-type="float">
            <text:p>6</text:p>
          </table:table-cell>
          <table:table-cell table:style-name="ce190" table:formula="of:=[.J32]*Faktor" office:value-type="float" office:value="30" calcext:value-type="float">
            <text:p>30</text:p>
          </table:table-cell>
          <table:table-cell table:style-name="ce190" table:formula="of:=[.N32]*Faktor" office:value-type="float" office:value="8" calcext:value-type="float">
            <text:p>8</text:p>
          </table:table-cell>
          <table:table-cell table:style-name="ce190" table:formula="of:=RANDBETWEEN(8;9)" office:value-type="float" office:value="8" calcext:value-type="float">
            <text:p>8</text:p>
          </table:table-cell>
          <table:table-cell table:style-name="ce190" table:number-columns-repeated="11"/>
          <table:table-cell table:style-name="ce197" table:formula="of:=IF(ISBLANK([.I32]);&quot;&quot;;IF(ISERROR(FIND(&quot;|&quot;&amp; SUBSTITUTE(SUBSTITUTE(SUBSTITUTE(SUBSTITUTE([.C32];&quot; &quot;;&quot;&quot;);&quot;·&quot;;&quot;*&quot; );&quot;–&quot; ;&quot;-&quot; );&quot;:&quot;;&quot;/&quot;) &amp;&quot;|&quot;;&quot;|&quot; &amp; SUBSTITUTE([.I32];&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33]) &amp; &quot; * &quot; &amp; N([.L33]+[.M33]) &amp; &quot;    ist das gleiche wie:     &quot; &amp; N([.K33]) &amp; &quot; * (&quot; &amp;N([.L33]+10*Faktor) &amp; &quot; - &quot; &amp; N(Faktor*10-[.M33]) &amp;&quot;) = &quot;" office:value-type="string" office:string-value="6 * 48    ist das gleiche wie:     6 * (50 - 2) = " calcext:value-type="string">
            <text:p>6 * 48 <text:s text:c="3"/>ist das gleiche wie: <text:s text:c="4"/>6 * (50 - 2) = </text:p>
          </table:table-cell>
          <table:table-cell table:style-name="ce354"/>
          <table:table-cell table:style-name="ce172" table:formula="of:=IF([.$Z33]=&quot;&quot;;&quot;&quot;;IF(auswerten;IF([.$Z33]&gt;0;&quot;&quot;;&quot;&quot;);&quot; &quot;))" office:value-type="string" office:string-value="" calcext:value-type="string">
            <text:p></text:p>
          </table:table-cell>
          <table:table-cell table:number-columns-repeated="3"/>
          <table:table-cell table:style-name="ce40"/>
          <table:table-cell table:style-name="ce190" table:formula="of:=N([.K33])&amp;&quot;*&quot;&amp;N([.L33]+10*Faktor)&amp;&quot;-&quot;&amp;N([.K33])&amp;&quot;*&quot;&amp;N(10*Faktor-[.M33])&amp;&quot;=&quot;&amp;N([.K33]*([.L33]+[.M33]))&amp; &quot;|&quot;&amp;N([.K33])&amp;&quot;*&quot;&amp;N([.L33]+10*Faktor)&amp;&quot;-&quot;&amp;N([.K33])&amp;&quot;*&quot;&amp;N(10*Faktor-[.M33])&amp;&quot;=&quot;&amp;N([.K33]*(10*Faktor+[.L33]))&amp; &quot;-&quot; &amp; N([.K33]*(10*Faktor-[.M33]))  &amp;&quot;=&quot;  &amp;N([.K33]*([.L33]+[.M33]))" office:value-type="string" office:string-value="6*50-6*2=288|6*50-6*2=300-12=288" calcext:value-type="string">
            <text:p>6*50-6*2=288|6*50-6*2=300-12=288</text:p>
          </table:table-cell>
          <table:table-cell table:style-name="ce190" office:value-type="float" office:value="40" calcext:value-type="float">
            <text:p>40</text:p>
          </table:table-cell>
          <table:table-cell table:style-name="ce190" table:formula="of:=RANDBETWEEN(3;9)" office:value-type="float" office:value="6" calcext:value-type="float">
            <text:p>6</text:p>
          </table:table-cell>
          <table:table-cell table:style-name="ce190" table:formula="of:=[.J33]*Faktor" office:value-type="float" office:value="40" calcext:value-type="float">
            <text:p>40</text:p>
          </table:table-cell>
          <table:table-cell table:style-name="ce190" table:formula="of:=[.N33]*Faktor" office:value-type="float" office:value="8" calcext:value-type="float">
            <text:p>8</text:p>
          </table:table-cell>
          <table:table-cell table:style-name="ce190" table:formula="of:=RANDBETWEEN(8;9)" office:value-type="float" office:value="8" calcext:value-type="float">
            <text:p>8</text:p>
          </table:table-cell>
          <table:table-cell table:style-name="ce190" table:number-columns-repeated="11"/>
          <table:table-cell table:style-name="ce197" table:formula="of:=IF(ISBLANK([.I33]);&quot;&quot;;IF(ISERROR(FIND(&quot;|&quot;&amp; SUBSTITUTE(SUBSTITUTE(SUBSTITUTE(SUBSTITUTE([.C33];&quot; &quot;;&quot;&quot;);&quot;·&quot;;&quot;*&quot; );&quot;–&quot; ;&quot;-&quot; );&quot;:&quot;;&quot;/&quot;) &amp;&quot;|&quot;;&quot;|&quot; &amp; SUBSTITUTE([.I33];&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34]) &amp; &quot; * &quot; &amp; N([.L34]+[.M34]) &amp; &quot;    ist das gleiche wie:     &quot; &amp; N([.K34]) &amp; &quot; * (&quot; &amp;N([.L34]+10*Faktor) &amp; &quot; - &quot; &amp; N(Faktor*10-[.M34]) &amp;&quot;) = &quot;" office:value-type="string" office:string-value="5 * 59    ist das gleiche wie:     5 * (60 - 1) = " calcext:value-type="string">
            <text:p>5 * 59 <text:s text:c="3"/>ist das gleiche wie: <text:s text:c="4"/>5 * (60 - 1) = </text:p>
          </table:table-cell>
          <table:table-cell table:style-name="ce354"/>
          <table:table-cell table:style-name="ce172" table:formula="of:=IF([.$Z34]=&quot;&quot;;&quot;&quot;;IF(auswerten;IF([.$Z34]&gt;0;&quot;&quot;;&quot;&quot;);&quot; &quot;))" office:value-type="string" office:string-value="" calcext:value-type="string">
            <text:p></text:p>
          </table:table-cell>
          <table:table-cell table:number-columns-repeated="3"/>
          <table:table-cell table:style-name="ce40"/>
          <table:table-cell table:style-name="ce190" table:formula="of:=N([.K34])&amp;&quot;*&quot;&amp;N([.L34]+10*Faktor)&amp;&quot;-&quot;&amp;N([.K34])&amp;&quot;*&quot;&amp;N(10*Faktor-[.M34])&amp;&quot;=&quot;&amp;N([.K34]*([.L34]+[.M34]))&amp; &quot;|&quot;&amp;N([.K34])&amp;&quot;*&quot;&amp;N([.L34]+10*Faktor)&amp;&quot;-&quot;&amp;N([.K34])&amp;&quot;*&quot;&amp;N(10*Faktor-[.M34])&amp;&quot;=&quot;&amp;N([.K34]*(10*Faktor+[.L34]))&amp; &quot;-&quot; &amp; N([.K34]*(10*Faktor-[.M34]))  &amp;&quot;=&quot;  &amp;N([.K34]*([.L34]+[.M34]))" office:value-type="string" office:string-value="5*60-5*1=295|5*60-5*1=300-5=295" calcext:value-type="string">
            <text:p>5*60-5*1=295|5*60-5*1=300-5=295</text:p>
          </table:table-cell>
          <table:table-cell table:style-name="ce190" office:value-type="float" office:value="50" calcext:value-type="float">
            <text:p>50</text:p>
          </table:table-cell>
          <table:table-cell table:style-name="ce190" table:formula="of:=RANDBETWEEN(3;9)" office:value-type="float" office:value="5" calcext:value-type="float">
            <text:p>5</text:p>
          </table:table-cell>
          <table:table-cell table:style-name="ce190" table:formula="of:=[.J34]*Faktor" office:value-type="float" office:value="50" calcext:value-type="float">
            <text:p>50</text:p>
          </table:table-cell>
          <table:table-cell table:style-name="ce190" table:formula="of:=[.N34]*Faktor" office:value-type="float" office:value="9" calcext:value-type="float">
            <text:p>9</text:p>
          </table:table-cell>
          <table:table-cell table:style-name="ce190" table:formula="of:=RANDBETWEEN(8;9)" office:value-type="float" office:value="9" calcext:value-type="float">
            <text:p>9</text:p>
          </table:table-cell>
          <table:table-cell table:style-name="ce190" table:number-columns-repeated="11"/>
          <table:table-cell table:style-name="ce197" table:formula="of:=IF(ISBLANK([.I34]);&quot;&quot;;IF(ISERROR(FIND(&quot;|&quot;&amp; SUBSTITUTE(SUBSTITUTE(SUBSTITUTE(SUBSTITUTE([.C34];&quot; &quot;;&quot;&quot;);&quot;·&quot;;&quot;*&quot; );&quot;–&quot; ;&quot;-&quot; );&quot;:&quot;;&quot;/&quot;) &amp;&quot;|&quot;;&quot;|&quot; &amp; SUBSTITUTE([.I34];&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35]) &amp; &quot; * &quot; &amp; N([.L35]+[.M35]) &amp; &quot;    ist das gleiche wie:     &quot; &amp; N([.K35]) &amp; &quot; * (&quot; &amp;N([.L35]+10*Faktor) &amp; &quot; - &quot; &amp; N(Faktor*10-[.M35]) &amp;&quot;) = &quot;" office:value-type="string" office:string-value="9 * 68    ist das gleiche wie:     9 * (70 - 2) = " calcext:value-type="string">
            <text:p>9 * 68 <text:s text:c="3"/>ist das gleiche wie: <text:s text:c="4"/>9 * (70 - 2) = </text:p>
          </table:table-cell>
          <table:table-cell table:style-name="ce354"/>
          <table:table-cell table:style-name="ce172" table:formula="of:=IF([.$Z35]=&quot;&quot;;&quot;&quot;;IF(auswerten;IF([.$Z35]&gt;0;&quot;&quot;;&quot;&quot;);&quot; &quot;))" office:value-type="string" office:string-value="" calcext:value-type="string">
            <text:p></text:p>
          </table:table-cell>
          <table:table-cell table:number-columns-repeated="3"/>
          <table:table-cell table:style-name="ce40"/>
          <table:table-cell table:style-name="ce190" table:formula="of:=N([.K35])&amp;&quot;*&quot;&amp;N([.L35]+10*Faktor)&amp;&quot;-&quot;&amp;N([.K35])&amp;&quot;*&quot;&amp;N(10*Faktor-[.M35])&amp;&quot;=&quot;&amp;N([.K35]*([.L35]+[.M35]))&amp; &quot;|&quot;&amp;N([.K35])&amp;&quot;*&quot;&amp;N([.L35]+10*Faktor)&amp;&quot;-&quot;&amp;N([.K35])&amp;&quot;*&quot;&amp;N(10*Faktor-[.M35])&amp;&quot;=&quot;&amp;N([.K35]*(10*Faktor+[.L35]))&amp; &quot;-&quot; &amp; N([.K35]*(10*Faktor-[.M35]))  &amp;&quot;=&quot;  &amp;N([.K35]*([.L35]+[.M35]))" office:value-type="string" office:string-value="9*70-9*2=612|9*70-9*2=630-18=612" calcext:value-type="string">
            <text:p>9*70-9*2=612|9*70-9*2=630-18=612</text:p>
          </table:table-cell>
          <table:table-cell table:style-name="ce190" office:value-type="float" office:value="60" calcext:value-type="float">
            <text:p>60</text:p>
          </table:table-cell>
          <table:table-cell table:style-name="ce190" table:formula="of:=RANDBETWEEN(3;9)" office:value-type="float" office:value="9" calcext:value-type="float">
            <text:p>9</text:p>
          </table:table-cell>
          <table:table-cell table:style-name="ce190" table:formula="of:=[.J35]*Faktor" office:value-type="float" office:value="60" calcext:value-type="float">
            <text:p>60</text:p>
          </table:table-cell>
          <table:table-cell table:style-name="ce190" table:formula="of:=[.N35]*Faktor" office:value-type="float" office:value="8" calcext:value-type="float">
            <text:p>8</text:p>
          </table:table-cell>
          <table:table-cell table:style-name="ce190" table:formula="of:=RANDBETWEEN(8;9)" office:value-type="float" office:value="8" calcext:value-type="float">
            <text:p>8</text:p>
          </table:table-cell>
          <table:table-cell table:style-name="ce190" table:number-columns-repeated="11"/>
          <table:table-cell table:style-name="ce197" table:formula="of:=IF(ISBLANK([.I35]);&quot;&quot;;IF(ISERROR(FIND(&quot;|&quot;&amp; SUBSTITUTE(SUBSTITUTE(SUBSTITUTE(SUBSTITUTE([.C35];&quot; &quot;;&quot;&quot;);&quot;·&quot;;&quot;*&quot; );&quot;–&quot; ;&quot;-&quot; );&quot;:&quot;;&quot;/&quot;) &amp;&quot;|&quot;;&quot;|&quot; &amp; SUBSTITUTE([.I35];&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85"/>
          <table:table-cell/>
          <table:table-cell table:style-name="ce172"/>
          <table:table-cell table:style-name="ce92"/>
          <table:table-cell table:number-columns-repeated="2"/>
          <table:table-cell table:style-name="ce40"/>
          <table:table-cell table:style-name="ce190" table:number-columns-repeated="17"/>
          <table:table-cell table:style-name="ce197" table:formula="of:=IF(ISBLANK([.I36]);&quot;&quot;;IF(ISERROR(FIND(&quot;|&quot;&amp; SUBSTITUTE(SUBSTITUTE(SUBSTITUTE(SUBSTITUTE([.C36];&quot; &quot;;&quot;&quot;);&quot;·&quot;;&quot;*&quot; );&quot;–&quot; ;&quot;-&quot; );&quot;:&quot;;&quot;/&quot;) &amp;&quot;|&quot;;&quot;|&quot; &amp; SUBSTITUTE([.I36];&quot; &quot;;&quot;&quot;) &amp;&quot;|&quot;));0;1))">
            <text:p/>
          </table:table-cell>
          <table:table-cell table:style-name="ce190" table:number-columns-repeated="5"/>
          <table:table-cell table:style-name="ce186" table:number-columns-repeated="226"/>
        </table:table-row>
        <table:table-row table:style-name="ro19">
          <table:table-cell/>
          <table:table-cell table:style-name="ce39"/>
          <table:table-cell/>
          <table:table-cell table:style-name="ce172"/>
          <table:table-cell table:style-name="ce45"/>
          <table:table-cell table:number-columns-repeated="2"/>
          <table:table-cell table:style-name="ce40"/>
          <table:table-cell/>
          <table:table-cell table:style-name="ce190" table:number-columns-repeated="16"/>
          <table:table-cell table:style-name="ce197" table:formula="of:=IF(ISBLANK([.I37]);&quot;&quot;;IF(ISERROR(FIND(&quot;|&quot;&amp; SUBSTITUTE(SUBSTITUTE(SUBSTITUTE(SUBSTITUTE([.C37];&quot; &quot;;&quot;&quot;);&quot;·&quot;;&quot;*&quot; );&quot;–&quot; ;&quot;-&quot; );&quot;:&quot;;&quot;/&quot;) &amp;&quot;|&quot;;&quot;|&quot; &amp; SUBSTITUTE([.I37];&quot; &quot;;&quot;&quot;) &amp;&quot;|&quot;));0;1))">
            <text:p/>
          </table:table-cell>
          <table:table-cell table:style-name="ce190" table:number-columns-repeated="5"/>
          <table:table-cell table:style-name="ce186" table:number-columns-repeated="226"/>
        </table:table-row>
        <table:table-row table:style-name="ro35">
          <table:table-cell/>
          <table:table-cell table:style-name="ce86" office:value-type="string" calcext:value-type="string" table:number-columns-spanned="2" table:number-rows-spanned="1">
            <text:p>Geschickter Rechnen durch Ausklammern</text:p>
          </table:table-cell>
          <table:covered-table-cell table:style-name="ce17"/>
          <table:table-cell table:style-name="ce172"/>
          <table:table-cell table:style-name="ce45"/>
          <table:table-cell table:number-columns-repeated="2"/>
          <table:table-cell table:style-name="ce40"/>
          <table:table-cell/>
          <table:table-cell table:style-name="ce190" table:number-columns-repeated="16"/>
          <table:table-cell table:style-name="ce197" table:formula="of:=IF(ISBLANK([.I38]);&quot;&quot;;IF(ISERROR(FIND(&quot;|&quot;&amp; SUBSTITUTE(SUBSTITUTE(SUBSTITUTE(SUBSTITUTE([.C38];&quot; &quot;;&quot;&quot;);&quot;·&quot;;&quot;*&quot; );&quot;–&quot; ;&quot;-&quot; );&quot;:&quot;;&quot;/&quot;) &amp;&quot;|&quot;;&quot;|&quot; &amp; SUBSTITUTE([.I38];&quot; &quot;;&quot;&quot;) &amp;&quot;|&quot;));0;1))">
            <text:p/>
          </table:table-cell>
          <table:table-cell table:style-name="ce190" table:number-columns-repeated="5"/>
          <table:table-cell table:style-name="ce186" table:number-columns-repeated="226"/>
        </table:table-row>
        <table:table-row table:style-name="ro19">
          <table:table-cell/>
          <table:table-cell table:style-name="ce78" table:formula="of:=&quot;Beispiel: &quot; &amp; N([.K39]) &amp; &quot; * &quot; &amp;N([.L39]) &amp; &quot; + &quot; &amp; N([.K39]) &amp;&quot; * &quot;&amp;N([.M39]) &amp;&quot; =&quot;" office:value-type="string" office:string-value="Beispiel: 4 * 13 + 4 * 17 =" calcext:value-type="string">
            <text:p>Beispiel: 4 * 13 + 4 * 17 =</text:p>
          </table:table-cell>
          <table:table-cell office:value-type="string" calcext:value-type="string">
            <text:p>4 * (13 + 17) = 4 * 30 = 120</text:p>
          </table:table-cell>
          <table:table-cell table:style-name="ce172"/>
          <table:table-cell table:style-name="ce45"/>
          <table:table-cell table:number-columns-repeated="2"/>
          <table:table-cell table:style-name="ce40"/>
          <table:table-cell/>
          <table:table-cell table:style-name="ce190"/>
          <table:table-cell table:style-name="ce190" office:value-type="float" office:value="4" calcext:value-type="float">
            <text:p>4</text:p>
          </table:table-cell>
          <table:table-cell table:style-name="ce190" table:formula="of:=13*Faktor" office:value-type="float" office:value="13" calcext:value-type="float">
            <text:p>13</text:p>
          </table:table-cell>
          <table:table-cell table:style-name="ce190" table:formula="of:=17*Faktor" office:value-type="float" office:value="17" calcext:value-type="float">
            <text:p>17</text:p>
          </table:table-cell>
          <table:table-cell table:style-name="ce190" table:number-columns-repeated="12"/>
          <table:table-cell table:style-name="ce197" table:formula="of:=IF(ISBLANK([.I39]);&quot;&quot;;IF(ISERROR(FIND(&quot;|&quot;&amp; SUBSTITUTE(SUBSTITUTE(SUBSTITUTE(SUBSTITUTE([.C39];&quot; &quot;;&quot;&quot;);&quot;·&quot;;&quot;*&quot; );&quot;–&quot; ;&quot;-&quot; );&quot;:&quot;;&quot;/&quot;) &amp;&quot;|&quot;;&quot;|&quot; &amp; SUBSTITUTE([.I39];&quot; &quot;;&quot;&quot;) &amp;&quot;|&quot;));0;1))">
            <text:p/>
          </table:table-cell>
          <table:table-cell table:style-name="ce190" table:number-columns-repeated="5"/>
          <table:table-cell table:style-name="ce186" table:number-columns-repeated="226"/>
        </table:table-row>
        <table:table-row table:style-name="ro19">
          <table:table-cell/>
          <table:table-cell table:style-name="ce78" table:formula="of:=&quot;oder kürzer: &quot; &amp; N([.K40]) &amp; &quot; * &quot; &amp;N([.L40]) &amp; &quot; + &quot; &amp; N([.K40]) &amp;&quot; * &quot;&amp;N([.M40]) &amp;&quot; =&quot;" office:value-type="string" office:string-value="oder kürzer: 4 * 13 + 4 * 17 =" calcext:value-type="string">
            <text:p>oder kürzer: 4 * 13 + 4 * 17 =</text:p>
          </table:table-cell>
          <table:table-cell table:style-name="ce355" office:value-type="string" calcext:value-type="string">
            <text:p>4 (13 + 17) = 120</text:p>
          </table:table-cell>
          <table:table-cell table:style-name="ce172"/>
          <table:table-cell table:style-name="ce45"/>
          <table:table-cell table:number-columns-repeated="2"/>
          <table:table-cell table:style-name="ce40"/>
          <table:table-cell/>
          <table:table-cell table:style-name="ce190"/>
          <table:table-cell table:style-name="ce190" table:formula="of:=[.K39]" office:value-type="float" office:value="4" calcext:value-type="float">
            <text:p>4</text:p>
          </table:table-cell>
          <table:table-cell table:style-name="ce190" table:formula="of:=[.L39]" office:value-type="float" office:value="13" calcext:value-type="float">
            <text:p>13</text:p>
          </table:table-cell>
          <table:table-cell table:style-name="ce190" table:formula="of:=[.M39]" office:value-type="float" office:value="17" calcext:value-type="float">
            <text:p>17</text:p>
          </table:table-cell>
          <table:table-cell table:style-name="ce190" table:number-columns-repeated="12"/>
          <table:table-cell table:style-name="ce197" table:formula="of:=IF(ISBLANK([.I40]);&quot;&quot;;IF(ISERROR(FIND(&quot;|&quot;&amp; SUBSTITUTE(SUBSTITUTE(SUBSTITUTE(SUBSTITUTE([.C40];&quot; &quot;;&quot;&quot;);&quot;·&quot;;&quot;*&quot; );&quot;–&quot; ;&quot;-&quot; );&quot;:&quot;;&quot;/&quot;) &amp;&quot;|&quot;;&quot;|&quot; &amp; SUBSTITUTE([.I40];&quot; &quot;;&quot;&quot;) &amp;&quot;|&quot;));0;1))">
            <text:p/>
          </table:table-cell>
          <table:table-cell table:style-name="ce190" table:number-columns-repeated="5"/>
          <table:table-cell table:style-name="ce186" table:number-columns-repeated="226"/>
        </table:table-row>
        <table:table-row table:style-name="ro34">
          <table:table-cell/>
          <table:table-cell table:style-name="ce78" table:formula="of:=N([.K41]) &amp; &quot; * &quot; &amp;N([.L41]) &amp; &quot; + &quot; &amp; N([.K41]) &amp;&quot; * &quot;&amp;N([.M41]) &amp;&quot; =&quot;" office:value-type="string" office:string-value="6 * 27 + 6 * 43 =" calcext:value-type="string">
            <text:p>6 * 27 + 6 * 43 =</text:p>
          </table:table-cell>
          <table:table-cell table:style-name="ce356"/>
          <table:table-cell table:style-name="ce172" table:formula="of:=IF([.$Z41]=&quot;&quot;;&quot;&quot;;IF(auswerten;IF([.$Z41]&gt;0;&quot;&quot;;&quot;&quot;);&quot; &quot;))" office:value-type="string" office:string-value="" calcext:value-type="string">
            <text:p></text:p>
          </table:table-cell>
          <table:table-cell table:number-columns-repeated="4"/>
          <table:table-cell table:style-name="ce245" table:formula="of:=N([.K41])&amp;&quot;(&quot;&amp;N([.L41])&amp;&quot;+&quot;&amp;N([.M41])&amp;&quot;)=&quot;&amp;N([.K41])&amp;&quot;*&quot;&amp;N([.L41]+[.M41])&amp;&quot;=&quot;&amp;N([.K41]*([.L41]+[.M41]))&amp;&quot;|&quot;&amp;N([.K41])&amp;&quot;(&quot;&amp;N([.L41])&amp;&quot;+&quot;&amp;N([.M41])&amp;&quot;)=&quot;&amp;N([.K41]*([.L41]+[.M41]))&amp;&quot;|&quot;&amp;N([.K41])&amp;&quot;*(&quot;&amp;N([.L41])&amp;&quot;+&quot;&amp;N([.M41])&amp;&quot;)=&quot;&amp;N([.K41]*([.L41]+[.M41]))&amp;&quot;|&quot;&amp;N([.K41])&amp;&quot;*(&quot;&amp;N([.L41])&amp;&quot;+&quot;&amp;N([.M41])&amp;&quot;)=&quot;&amp;N([.K41])&amp;&quot;*&quot;&amp;N([.L41]+[.M41])&amp;&quot;=&quot;&amp;N([.K41]*([.L41]+[.M41]))" office:value-type="string" office:string-value="6(27+43)=6*70=420|6(27+43)=420|6*(27+43)=420|6*(27+43)=6*70=420" calcext:value-type="string">
            <text:p>6(27+43)=6*70=420|6(27+43)=420|6*(27+43)=420|6*(27+43)=6*70=420</text:p>
          </table:table-cell>
          <table:table-cell/>
          <table:table-cell table:style-name="ce190" table:formula="of:=RANDBETWEEN(3;9)" office:value-type="float" office:value="6" calcext:value-type="float">
            <text:p>6</text:p>
          </table:table-cell>
          <table:table-cell table:style-name="ce190" table:formula="of:=RANDBETWEEN(1;49)*Faktor" office:value-type="float" office:value="27" calcext:value-type="float">
            <text:p>27</text:p>
          </table:table-cell>
          <table:table-cell table:style-name="ce190" table:formula="of:=50-[.L41]+RANDBETWEEN(1;5)*10" office:value-type="float" office:value="43" calcext:value-type="float">
            <text:p>43</text:p>
          </table:table-cell>
          <table:table-cell table:style-name="ce190" table:number-columns-repeated="12"/>
          <table:table-cell table:style-name="ce197" table:formula="of:=IF(ISBLANK([.I41]);&quot;&quot;;IF(ISERROR(FIND(&quot;|&quot;&amp; SUBSTITUTE(SUBSTITUTE(SUBSTITUTE(SUBSTITUTE([.C41];&quot; &quot;;&quot;&quot;);&quot;·&quot;;&quot;*&quot; );&quot;–&quot; ;&quot;-&quot; );&quot;:&quot;;&quot;/&quot;) &amp;&quot;|&quot;;&quot;|&quot; &amp; SUBSTITUTE([.I41];&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42]) &amp; &quot; * &quot; &amp;N([.L42]) &amp; &quot; + &quot; &amp; N([.K42]) &amp;&quot; * &quot;&amp;N([.M42]) &amp;&quot; =&quot;" office:value-type="string" office:string-value="4 * 47 + 4 * 13 =" calcext:value-type="string">
            <text:p>4 * 47 + 4 * 13 =</text:p>
          </table:table-cell>
          <table:table-cell table:style-name="ce356"/>
          <table:table-cell table:style-name="ce172" table:formula="of:=IF([.$Z42]=&quot;&quot;;&quot;&quot;;IF(auswerten;IF([.$Z42]&gt;0;&quot;&quot;;&quot;&quot;);&quot; &quot;))" office:value-type="string" office:string-value="" calcext:value-type="string">
            <text:p></text:p>
          </table:table-cell>
          <table:table-cell table:number-columns-repeated="4"/>
          <table:table-cell table:style-name="ce245" table:formula="of:=N([.K42])&amp;&quot;(&quot;&amp;N([.L42])&amp;&quot;+&quot;&amp;N([.M42])&amp;&quot;)=&quot;&amp;N([.K42])&amp;&quot;*&quot;&amp;N([.L42]+[.M42])&amp;&quot;=&quot;&amp;N([.K42]*([.L42]+[.M42]))&amp;&quot;|&quot;&amp;N([.K42])&amp;&quot;(&quot;&amp;N([.L42])&amp;&quot;+&quot;&amp;N([.M42])&amp;&quot;)=&quot;&amp;N([.K42]*([.L42]+[.M42]))&amp;&quot;|&quot;&amp;N([.K42])&amp;&quot;*(&quot;&amp;N([.L42])&amp;&quot;+&quot;&amp;N([.M42])&amp;&quot;)=&quot;&amp;N([.K42]*([.L42]+[.M42]))&amp;&quot;|&quot;&amp;N([.K42])&amp;&quot;*(&quot;&amp;N([.L42])&amp;&quot;+&quot;&amp;N([.M42])&amp;&quot;)=&quot;&amp;N([.K42])&amp;&quot;*&quot;&amp;N([.L42]+[.M42])&amp;&quot;=&quot;&amp;N([.K42]*([.L42]+[.M42]))" office:value-type="string" office:string-value="4(47+13)=4*60=240|4(47+13)=240|4*(47+13)=240|4*(47+13)=4*60=240" calcext:value-type="string">
            <text:p>4(47+13)=4*60=240|4(47+13)=240|4*(47+13)=240|4*(47+13)=4*60=240</text:p>
          </table:table-cell>
          <table:table-cell/>
          <table:table-cell table:style-name="ce190" table:formula="of:=RANDBETWEEN(3;9)" office:value-type="float" office:value="4" calcext:value-type="float">
            <text:p>4</text:p>
          </table:table-cell>
          <table:table-cell table:style-name="ce190" table:formula="of:=RANDBETWEEN(1;49)*Faktor" office:value-type="float" office:value="47" calcext:value-type="float">
            <text:p>47</text:p>
          </table:table-cell>
          <table:table-cell table:style-name="ce190" table:formula="of:=50-[.L42]+RANDBETWEEN(1;5)*10" office:value-type="float" office:value="13" calcext:value-type="float">
            <text:p>13</text:p>
          </table:table-cell>
          <table:table-cell table:style-name="ce190" table:number-columns-repeated="12"/>
          <table:table-cell table:style-name="ce197" table:formula="of:=IF(ISBLANK([.I42]);&quot;&quot;;IF(ISERROR(FIND(&quot;|&quot;&amp; SUBSTITUTE(SUBSTITUTE(SUBSTITUTE(SUBSTITUTE([.C42];&quot; &quot;;&quot;&quot;);&quot;·&quot;;&quot;*&quot; );&quot;–&quot; ;&quot;-&quot; );&quot;:&quot;;&quot;/&quot;) &amp;&quot;|&quot;;&quot;|&quot; &amp; SUBSTITUTE([.I42];&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43]) &amp; &quot; * &quot; &amp;N([.L43]) &amp; &quot; + &quot; &amp; N([.K43]) &amp;&quot; * &quot;&amp;N([.M43]) &amp;&quot; =&quot;" office:value-type="string" office:string-value="9 * 5 + 9 * 95 =" calcext:value-type="string">
            <text:p>9 * 5 + 9 * 95 =</text:p>
          </table:table-cell>
          <table:table-cell table:style-name="ce356"/>
          <table:table-cell table:style-name="ce172" table:formula="of:=IF([.$Z43]=&quot;&quot;;&quot;&quot;;IF(auswerten;IF([.$Z43]&gt;0;&quot;&quot;;&quot;&quot;);&quot; &quot;))" office:value-type="string" office:string-value="" calcext:value-type="string">
            <text:p></text:p>
          </table:table-cell>
          <table:table-cell table:number-columns-repeated="4"/>
          <table:table-cell table:style-name="ce245" table:formula="of:=N([.K43])&amp;&quot;(&quot;&amp;N([.L43])&amp;&quot;+&quot;&amp;N([.M43])&amp;&quot;)=&quot;&amp;N([.K43])&amp;&quot;*&quot;&amp;N([.L43]+[.M43])&amp;&quot;=&quot;&amp;N([.K43]*([.L43]+[.M43]))&amp;&quot;|&quot;&amp;N([.K43])&amp;&quot;(&quot;&amp;N([.L43])&amp;&quot;+&quot;&amp;N([.M43])&amp;&quot;)=&quot;&amp;N([.K43]*([.L43]+[.M43]))&amp;&quot;|&quot;&amp;N([.K43])&amp;&quot;*(&quot;&amp;N([.L43])&amp;&quot;+&quot;&amp;N([.M43])&amp;&quot;)=&quot;&amp;N([.K43]*([.L43]+[.M43]))&amp;&quot;|&quot;&amp;N([.K43])&amp;&quot;*(&quot;&amp;N([.L43])&amp;&quot;+&quot;&amp;N([.M43])&amp;&quot;)=&quot;&amp;N([.K43])&amp;&quot;*&quot;&amp;N([.L43]+[.M43])&amp;&quot;=&quot;&amp;N([.K43]*([.L43]+[.M43]))" office:value-type="string" office:string-value="9(5+95)=9*100=900|9(5+95)=900|9*(5+95)=900|9*(5+95)=9*100=900" calcext:value-type="string">
            <text:p>9(5+95)=9*100=900|9(5+95)=900|9*(5+95)=900|9*(5+95)=9*100=900</text:p>
          </table:table-cell>
          <table:table-cell/>
          <table:table-cell table:style-name="ce190" table:formula="of:=RANDBETWEEN(3;9)" office:value-type="float" office:value="9" calcext:value-type="float">
            <text:p>9</text:p>
          </table:table-cell>
          <table:table-cell table:style-name="ce190" table:formula="of:=RANDBETWEEN(1;49)*Faktor" office:value-type="float" office:value="5" calcext:value-type="float">
            <text:p>5</text:p>
          </table:table-cell>
          <table:table-cell table:style-name="ce190" table:formula="of:=50-[.L43]+RANDBETWEEN(1;5)*10" office:value-type="float" office:value="95" calcext:value-type="float">
            <text:p>95</text:p>
          </table:table-cell>
          <table:table-cell table:style-name="ce190" table:number-columns-repeated="12"/>
          <table:table-cell table:style-name="ce197" table:formula="of:=IF(ISBLANK([.I43]);&quot;&quot;;IF(ISERROR(FIND(&quot;|&quot;&amp; SUBSTITUTE(SUBSTITUTE(SUBSTITUTE(SUBSTITUTE([.C43];&quot; &quot;;&quot;&quot;);&quot;·&quot;;&quot;*&quot; );&quot;–&quot; ;&quot;-&quot; );&quot;:&quot;;&quot;/&quot;) &amp;&quot;|&quot;;&quot;|&quot; &amp; SUBSTITUTE([.I43];&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44]) &amp; &quot; * &quot; &amp;N([.L44]) &amp; &quot; + &quot; &amp; N([.K44]) &amp;&quot; * &quot;&amp;N([.M44]) &amp;&quot; =&quot;" office:value-type="string" office:string-value="5 * 7 + 5 * 73 =" calcext:value-type="string">
            <text:p>5 * 7 + 5 * 73 =</text:p>
          </table:table-cell>
          <table:table-cell table:style-name="ce356"/>
          <table:table-cell table:style-name="ce172" table:formula="of:=IF([.$Z44]=&quot;&quot;;&quot;&quot;;IF(auswerten;IF([.$Z44]&gt;0;&quot;&quot;;&quot;&quot;);&quot; &quot;))" office:value-type="string" office:string-value="" calcext:value-type="string">
            <text:p></text:p>
          </table:table-cell>
          <table:table-cell table:number-columns-repeated="4"/>
          <table:table-cell table:style-name="ce245" table:formula="of:=N([.K44])&amp;&quot;(&quot;&amp;N([.L44])&amp;&quot;+&quot;&amp;N([.M44])&amp;&quot;)=&quot;&amp;N([.K44])&amp;&quot;*&quot;&amp;N([.L44]+[.M44])&amp;&quot;=&quot;&amp;N([.K44]*([.L44]+[.M44]))&amp;&quot;|&quot;&amp;N([.K44])&amp;&quot;(&quot;&amp;N([.L44])&amp;&quot;+&quot;&amp;N([.M44])&amp;&quot;)=&quot;&amp;N([.K44]*([.L44]+[.M44]))&amp;&quot;|&quot;&amp;N([.K44])&amp;&quot;*(&quot;&amp;N([.L44])&amp;&quot;+&quot;&amp;N([.M44])&amp;&quot;)=&quot;&amp;N([.K44]*([.L44]+[.M44]))&amp;&quot;|&quot;&amp;N([.K44])&amp;&quot;*(&quot;&amp;N([.L44])&amp;&quot;+&quot;&amp;N([.M44])&amp;&quot;)=&quot;&amp;N([.K44])&amp;&quot;*&quot;&amp;N([.L44]+[.M44])&amp;&quot;=&quot;&amp;N([.K44]*([.L44]+[.M44]))" office:value-type="string" office:string-value="5(7+73)=5*80=400|5(7+73)=400|5*(7+73)=400|5*(7+73)=5*80=400" calcext:value-type="string">
            <text:p>5(7+73)=5*80=400|5(7+73)=400|5*(7+73)=400|5*(7+73)=5*80=400</text:p>
          </table:table-cell>
          <table:table-cell/>
          <table:table-cell table:style-name="ce190" table:formula="of:=RANDBETWEEN(3;9)" office:value-type="float" office:value="5" calcext:value-type="float">
            <text:p>5</text:p>
          </table:table-cell>
          <table:table-cell table:style-name="ce190" table:formula="of:=RANDBETWEEN(1;49)*Faktor" office:value-type="float" office:value="7" calcext:value-type="float">
            <text:p>7</text:p>
          </table:table-cell>
          <table:table-cell table:style-name="ce190" table:formula="of:=50-[.L44]+RANDBETWEEN(1;5)*10" office:value-type="float" office:value="73" calcext:value-type="float">
            <text:p>73</text:p>
          </table:table-cell>
          <table:table-cell table:style-name="ce190" table:number-columns-repeated="12"/>
          <table:table-cell table:style-name="ce197" table:formula="of:=IF(ISBLANK([.I44]);&quot;&quot;;IF(ISERROR(FIND(&quot;|&quot;&amp; SUBSTITUTE(SUBSTITUTE(SUBSTITUTE(SUBSTITUTE([.C44];&quot; &quot;;&quot;&quot;);&quot;·&quot;;&quot;*&quot; );&quot;–&quot; ;&quot;-&quot; );&quot;:&quot;;&quot;/&quot;) &amp;&quot;|&quot;;&quot;|&quot; &amp; SUBSTITUTE([.I44];&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45]) &amp; &quot; * &quot; &amp;N([.L45]) &amp; &quot; + &quot; &amp; N([.K45]) &amp;&quot; * &quot;&amp;N([.M45]) &amp;&quot; =&quot;" office:value-type="string" office:string-value="6 * 45 + 6 * 45 =" calcext:value-type="string">
            <text:p>6 * 45 + 6 * 45 =</text:p>
          </table:table-cell>
          <table:table-cell table:style-name="ce356"/>
          <table:table-cell table:style-name="ce172" table:formula="of:=IF([.$Z45]=&quot;&quot;;&quot;&quot;;IF(auswerten;IF([.$Z45]&gt;0;&quot;&quot;;&quot;&quot;);&quot; &quot;))" office:value-type="string" office:string-value="" calcext:value-type="string">
            <text:p></text:p>
          </table:table-cell>
          <table:table-cell table:number-columns-repeated="4"/>
          <table:table-cell table:style-name="ce245" table:formula="of:=N([.K45])&amp;&quot;(&quot;&amp;N([.L45])&amp;&quot;+&quot;&amp;N([.M45])&amp;&quot;)=&quot;&amp;N([.K45])&amp;&quot;*&quot;&amp;N([.L45]+[.M45])&amp;&quot;=&quot;&amp;N([.K45]*([.L45]+[.M45]))&amp;&quot;|&quot;&amp;N([.K45])&amp;&quot;(&quot;&amp;N([.L45])&amp;&quot;+&quot;&amp;N([.M45])&amp;&quot;)=&quot;&amp;N([.K45]*([.L45]+[.M45]))&amp;&quot;|&quot;&amp;N([.K45])&amp;&quot;*(&quot;&amp;N([.L45])&amp;&quot;+&quot;&amp;N([.M45])&amp;&quot;)=&quot;&amp;N([.K45]*([.L45]+[.M45]))&amp;&quot;|&quot;&amp;N([.K45])&amp;&quot;*(&quot;&amp;N([.L45])&amp;&quot;+&quot;&amp;N([.M45])&amp;&quot;)=&quot;&amp;N([.K45])&amp;&quot;*&quot;&amp;N([.L45]+[.M45])&amp;&quot;=&quot;&amp;N([.K45]*([.L45]+[.M45]))" office:value-type="string" office:string-value="6(45+45)=6*90=540|6(45+45)=540|6*(45+45)=540|6*(45+45)=6*90=540" calcext:value-type="string">
            <text:p>6(45+45)=6*90=540|6(45+45)=540|6*(45+45)=540|6*(45+45)=6*90=540</text:p>
          </table:table-cell>
          <table:table-cell/>
          <table:table-cell table:style-name="ce190" table:formula="of:=RANDBETWEEN(3;9)" office:value-type="float" office:value="6" calcext:value-type="float">
            <text:p>6</text:p>
          </table:table-cell>
          <table:table-cell table:style-name="ce190" table:formula="of:=RANDBETWEEN(1;49)*Faktor" office:value-type="float" office:value="45" calcext:value-type="float">
            <text:p>45</text:p>
          </table:table-cell>
          <table:table-cell table:style-name="ce190" table:formula="of:=50-[.L45]+RANDBETWEEN(1;5)*10" office:value-type="float" office:value="45" calcext:value-type="float">
            <text:p>45</text:p>
          </table:table-cell>
          <table:table-cell table:style-name="ce190" table:number-columns-repeated="12"/>
          <table:table-cell table:style-name="ce197" table:formula="of:=IF(ISBLANK([.I45]);&quot;&quot;;IF(ISERROR(FIND(&quot;|&quot;&amp; SUBSTITUTE(SUBSTITUTE(SUBSTITUTE(SUBSTITUTE([.C45];&quot; &quot;;&quot;&quot;);&quot;·&quot;;&quot;*&quot; );&quot;–&quot; ;&quot;-&quot; );&quot;:&quot;;&quot;/&quot;) &amp;&quot;|&quot;;&quot;|&quot; &amp; SUBSTITUTE([.I45];&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34">
          <table:table-cell/>
          <table:table-cell table:style-name="ce78" table:formula="of:=N([.K46]) &amp; &quot; * &quot; &amp;N([.L46]) &amp; &quot; + &quot; &amp; N([.K46]) &amp;&quot; * &quot;&amp;N([.M46]) &amp;&quot; =&quot;" office:value-type="string" office:string-value="6 * 5 + 6 * 65 =" calcext:value-type="string">
            <text:p>6 * 5 + 6 * 65 =</text:p>
          </table:table-cell>
          <table:table-cell table:style-name="ce356"/>
          <table:table-cell table:style-name="ce172" table:formula="of:=IF([.$Z46]=&quot;&quot;;&quot;&quot;;IF(auswerten;IF([.$Z46]&gt;0;&quot;&quot;;&quot;&quot;);&quot; &quot;))" office:value-type="string" office:string-value="" calcext:value-type="string">
            <text:p></text:p>
          </table:table-cell>
          <table:table-cell table:number-columns-repeated="4"/>
          <table:table-cell table:style-name="ce245" table:formula="of:=N([.K46])&amp;&quot;(&quot;&amp;N([.L46])&amp;&quot;+&quot;&amp;N([.M46])&amp;&quot;)=&quot;&amp;N([.K46])&amp;&quot;*&quot;&amp;N([.L46]+[.M46])&amp;&quot;=&quot;&amp;N([.K46]*([.L46]+[.M46]))&amp;&quot;|&quot;&amp;N([.K46])&amp;&quot;(&quot;&amp;N([.L46])&amp;&quot;+&quot;&amp;N([.M46])&amp;&quot;)=&quot;&amp;N([.K46]*([.L46]+[.M46]))&amp;&quot;|&quot;&amp;N([.K46])&amp;&quot;*(&quot;&amp;N([.L46])&amp;&quot;+&quot;&amp;N([.M46])&amp;&quot;)=&quot;&amp;N([.K46]*([.L46]+[.M46]))&amp;&quot;|&quot;&amp;N([.K46])&amp;&quot;*(&quot;&amp;N([.L46])&amp;&quot;+&quot;&amp;N([.M46])&amp;&quot;)=&quot;&amp;N([.K46])&amp;&quot;*&quot;&amp;N([.L46]+[.M46])&amp;&quot;=&quot;&amp;N([.K46]*([.L46]+[.M46]))" office:value-type="string" office:string-value="6(5+65)=6*70=420|6(5+65)=420|6*(5+65)=420|6*(5+65)=6*70=420" calcext:value-type="string">
            <text:p>6(5+65)=6*70=420|6(5+65)=420|6*(5+65)=420|6*(5+65)=6*70=420</text:p>
          </table:table-cell>
          <table:table-cell/>
          <table:table-cell table:style-name="ce190" table:formula="of:=RANDBETWEEN(3;9)" office:value-type="float" office:value="6" calcext:value-type="float">
            <text:p>6</text:p>
          </table:table-cell>
          <table:table-cell table:style-name="ce190" table:formula="of:=RANDBETWEEN(1;49)*Faktor" office:value-type="float" office:value="5" calcext:value-type="float">
            <text:p>5</text:p>
          </table:table-cell>
          <table:table-cell table:style-name="ce190" table:formula="of:=50-[.L46]+RANDBETWEEN(1;5)*10" office:value-type="float" office:value="65" calcext:value-type="float">
            <text:p>65</text:p>
          </table:table-cell>
          <table:table-cell table:style-name="ce190" table:number-columns-repeated="12"/>
          <table:table-cell table:style-name="ce197" table:formula="of:=IF(ISBLANK([.I46]);&quot;&quot;;IF(ISERROR(FIND(&quot;|&quot;&amp; SUBSTITUTE(SUBSTITUTE(SUBSTITUTE(SUBSTITUTE([.C46];&quot; &quot;;&quot;&quot;);&quot;·&quot;;&quot;*&quot; );&quot;–&quot; ;&quot;-&quot; );&quot;:&quot;;&quot;/&quot;) &amp;&quot;|&quot;;&quot;|&quot; &amp; SUBSTITUTE([.I46];&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40"/>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226"/>
        </table:table-row>
        <table:table-row table:style-name="ro1">
          <table:table-cell table:style-name="Eingabeneutral"/>
          <table:table-cell table:style-name="ce66" office:value-type="string" calcext:value-type="string">
            <text:p><text:span text:style-name="T23"><text:a xlink:href="#Tabelle5" xlink:type="simple"></text:a></text:span><text:span text:style-name="T23"><text:a xlink:href="#Deckblatt" xlink:type="simple"></text:a></text:span></text:p>
          </table:table-cell>
          <table:table-cell table:style-name="Eingabeneutral"/>
          <table:table-cell table:style-name="ce158"/>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226"/>
        </table:table-row>
        <table:table-row table:style-name="ro19" table:number-rows-repeated="105">
          <table:table-cell table:number-columns-repeated="257"/>
        </table:table-row>
        <table:table-row table:style-name="ro19" table:number-rows-repeated="65371">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226"/>
        </table:table-row>
        <table:table-row table:style-name="ro19" table:number-rows-repeated="983051">
          <table:table-cell table:number-columns-repeated="257"/>
        </table:table-row>
        <table:table-row table:style-name="ro19">
          <table:table-cell table:number-columns-repeated="257"/>
        </table:table-row>
        <calcext:conditional-formats>
          <calcext:conditional-format calcext:target-range-address="Tabelle5.C20:Tabelle5.C25">
            <calcext:condition calcext:apply-style-name="Result" calcext:value="formula-is(OR([.D20]=&quot;&quot;;[.D20]=&quot;&quot;;NOT(Freigabe)))" calcext:base-cell-address="Tabelle5.C20"/>
            <calcext:condition calcext:apply-style-name="EingabenichtLösung" calcext:value="formula-is(OR(AND(Django;NOT(ISBLANK([.C20]));[.D20]=&quot;&quot;);AND(timeout;ISBLANK([.C20]);[.D20]=&quot;&quot;)))" calcext:base-cell-address="Tabelle5.C20"/>
          </calcext:conditional-format>
          <calcext:conditional-format calcext:target-range-address="Tabelle5.B3:Tabelle5.B3">
            <calcext:condition calcext:apply-style-name="ROT" calcext:value="formula-is(OR(timeout;NOT(Freigabe)))" calcext:base-cell-address="Tabelle5.B3"/>
          </calcext:conditional-format>
          <calcext:conditional-format calcext:target-range-address="Tabelle5.C30:Tabelle5.C35">
            <calcext:condition calcext:apply-style-name="Result" calcext:value="formula-is(OR([.D30]=&quot;&quot;;[.D30]=&quot;&quot;;NOT(Freigabe)))" calcext:base-cell-address="Tabelle5.C30"/>
            <calcext:condition calcext:apply-style-name="EingabenichtLösung" calcext:value="formula-is(OR(AND(Django;NOT(ISBLANK([.C30]));[.D30]=&quot;&quot;);AND(timeout;ISBLANK([.C30]);[.D30]=&quot;&quot;)))" calcext:base-cell-address="Tabelle5.C30"/>
          </calcext:conditional-format>
          <calcext:conditional-format calcext:target-range-address="Tabelle5.C41:Tabelle5.C46">
            <calcext:condition calcext:apply-style-name="Result" calcext:value="formula-is(OR([.D41]=&quot;&quot;;[.D41]=&quot;&quot;;NOT(Freigabe)))" calcext:base-cell-address="Tabelle5.C41"/>
            <calcext:condition calcext:apply-style-name="EingabenichtLösung" calcext:value="formula-is(OR(AND(Django;NOT(ISBLANK([.C41]));[.D41]=&quot;&quot;);AND(timeout;ISBLANK([.C41]);[.D41]=&quot;&quot;)))" calcext:base-cell-address="Tabelle5.C41"/>
          </calcext:conditional-format>
        </calcext:conditional-formats>
      </table:table>
      <table:table table:name="Tabelle6" table:style-name="ta1" table:protected="true" table:protection-key="JnCnYyaoMPNYFNYaTyfNCiuzwRo=" table:protection-key-digest-algorithm="http://www.w3.org/2000/09/xmldsig#sha1" table:print-ranges="Tabelle6.B2:Tabelle6.F24">
        <loext:table-protection loext:select-unprotected-cells="true"/>
        <table:table-column table:style-name="co1" table:default-cell-style-name="Default"/>
        <table:table-column table:style-name="co40" table:default-cell-style-name="Default"/>
        <table:table-column table:style-name="co41" table:default-cell-style-name="Default"/>
        <table:table-column table:style-name="co26" table:default-cell-style-name="Default"/>
        <table:table-column table:style-name="co42" table:default-cell-style-name="Default"/>
        <table:table-column table:style-name="co43" table:default-cell-style-name="Default"/>
        <table:table-column table:style-name="co12" table:default-cell-style-name="Default"/>
        <table:table-column table:style-name="co23" table:default-cell-style-name="Default"/>
        <table:table-column table:style-name="co44" table:default-cell-style-name="unsichtbar"/>
        <table:table-column table:style-name="co12" table:number-columns-repeated="4" table:default-cell-style-name="unsichtbar"/>
        <table:table-column table:style-name="co12" table:visibility="collapse" table:number-columns-repeated="12" table:default-cell-style-name="unsichtbar"/>
        <table:table-column table:style-name="co12" table:number-columns-repeated="6" table:default-cell-style-name="unsichtbar"/>
        <table:table-column table:style-name="co12" table:number-columns-repeated="226" table:default-cell-style-name="Default"/>
        <table:table-row table:style-name="ro1">
          <table:table-cell table:style-name="Eingabeneutral"/>
          <table:table-cell table:style-name="ce66" office:value-type="string" calcext:value-type="string">
            <text:p><text:span text:style-name="T23"><text:a xlink:href="#Tabelle5" xlink:type="simple"></text:a></text:span><text:span text:style-name="T23"><text:a xlink:href="#Deckblatt" xlink:type="simple"></text:a></text:span></text:p>
          </table:table-cell>
          <table:table-cell table:style-name="Eingabeneutral"/>
          <table:table-cell table:style-name="ce158"/>
          <table:table-cell table:style-name="ce45"/>
          <table:table-cell table:style-name="Eingabeneutral"/>
          <table:table-cell table:style-name="ce50"/>
          <table:table-cell table:style-name="ce214"/>
          <table:table-cell/>
          <table:table-cell table:style-name="ce190" table:number-columns-repeated="16"/>
          <table:table-cell table:style-name="ce224" office:value-type="string" calcext:value-type="string">
            <text:p>Minusklammern</text:p>
          </table:table-cell>
          <table:table-cell table:style-name="ce190" table:number-columns-repeated="5"/>
          <table:table-cell table:style-name="ce40" table:number-columns-repeated="226"/>
        </table:table-row>
        <table:table-row table:style-name="ro30">
          <table:table-cell/>
          <table:table-cell table:style-name="ce213" table:formula="of:=[$Deckblatt.$B$2]" office:value-type="string" office:string-value="Rechengesetze erforschen mit Natürlichen Zahlen N (bzw. Dezimalbrüchen)" calcext:value-type="string">
            <text:p>Rechengesetze erforschen mit Natürlichen Zahlen N (bzw. Dezimalbrüchen)</text:p>
          </table:table-cell>
          <table:table-cell table:number-columns-repeated="3"/>
          <table:table-cell table:style-name="ce283"/>
          <table:table-cell table:number-columns-repeated="8"/>
          <table:table-cell table:style-name="ce190" table:number-columns-repeated="11"/>
          <table:table-cell table:style-name="ce193"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19">
          <table:table-cell/>
          <table:table-cell table:style-name="ce555"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6: " calcext:value-type="string">
            <text:p>T6: </text:p>
          </table:table-cell>
          <table:table-cell table:formula="of:=[.Z1]" office:value-type="string" office:string-value="Minusklammern" calcext:value-type="string">
            <text:p>Minusklammern</text:p>
          </table:table-cell>
          <table:table-cell table:style-name="ce57"/>
          <table:table-cell table:number-columns-repeated="8"/>
          <table:table-cell table:style-name="ce190" table:number-columns-repeated="11"/>
          <table:table-cell table:style-name="ce194" table:formula="of:=[.AA6]*COUNTIF([.Z7:.Z97];&quot;&gt;=0&quot;)" office:value-type="float" office:value="13" calcext:value-type="float">
            <text:p>13</text:p>
          </table:table-cell>
          <table:table-cell table:style-name="ce147" table:formula="of:=&quot;T&quot;&amp;RIGHT(CELL(&quot;filename&quot;);1)" office:value-type="string" office:string-value="T6" calcext:value-type="string">
            <text:p>T6</text:p>
          </table:table-cell>
          <table:table-cell table:style-name="ce255" table:number-columns-repeated="2"/>
          <table:table-cell table:style-name="ce258"/>
          <table:table-cell table:style-name="ce196"/>
          <table:table-cell table:style-name="ce190"/>
          <table:table-cell table:style-name="ce40" table:number-columns-repeated="225"/>
        </table:table-row>
        <table:table-row table:style-name="ro19">
          <table:table-cell/>
          <table:table-cell table:style-name="ce215" office:value-type="string" calcext:value-type="string">
            <text:p>Sogar Minusklammern können aufgelöst werden.</text:p>
          </table:table-cell>
          <table:table-cell/>
          <table:table-cell table:style-name="ce243"/>
          <table:table-cell table:style-name="ce247"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19">
          <table:table-cell table:number-columns-repeated="3"/>
          <table:table-cell table:style-name="ce171"/>
          <table:table-cell table:style-name="ce24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3"/>
          <table:table-cell table:number-columns-repeated="8"/>
          <table:table-cell table:style-name="ce190" table:number-columns-repeated="11"/>
          <table:table-cell table:style-name="ce195"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19">
          <table:table-cell table:number-columns-repeated="3"/>
          <table:table-cell table:style-name="ce171"/>
          <table:table-cell table:style-name="ce177" table:formula="of:=IF([.$AA$4];IF(auswerten;&quot;Punkte: &quot;&amp;[.$Z$6]&amp;&quot; von &quot;&amp;[.$Z$3]&amp;&quot; &quot;;&quot;Diese Tabelle: &quot;&amp;REPT(&quot;▓ &quot;;ROUNDDOWN([.$Z$6]/[.$Z$3]*5))&amp;REPT(&quot;░ &quot;;5-ROUNDDOWN([.$Z$6]/[.$Z$3]*5)));&quot;ohne Wertung&quot;)" office:value-type="string" office:string-value="Punkte: 0 von 13 " calcext:value-type="string">
            <text:p>Punkte: 0 von 13 </text:p>
          </table:table-cell>
          <table:table-cell table:style-name="ce184"/>
          <table:table-cell table:number-columns-repeated="4"/>
          <table:table-cell office:value-type="string" calcext:value-type="string">
            <text:p>bitte nur </text:p>
          </table:table-cell>
          <table:table-cell table:number-columns-repeated="3"/>
          <table:table-cell table:style-name="ce190" table:number-columns-repeated="11"/>
          <table:table-cell table:style-name="ce196" table:formula="of:=[.AA6]*SUM([.Z7:.Z97])"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19">
          <table:table-cell/>
          <table:table-cell table:style-name="ce381" office:value-type="string" calcext:value-type="string">
            <text:p>Doch: Bei Minusklammern da hab acht!!! </text:p>
          </table:table-cell>
          <table:table-cell/>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number-columns-repeated="3"/>
          <table:table-cell table:style-name="ce190"/>
          <table:table-cell office:value-type="string" calcext:value-type="string">
            <text:p>+L... und </text:p>
          </table:table-cell>
          <table:table-cell/>
          <table:table-cell table:style-name="ce190" table:number-columns-repeated="19"/>
          <table:table-cell table:style-name="ce186" table:number-columns-repeated="226"/>
        </table:table-row>
        <table:table-row table:style-name="ro19">
          <table:table-cell/>
          <table:table-cell table:style-name="ce381" office:value-type="string" calcext:value-type="string">
            <text:p><text:s text:c="3"/>… vorher war in Klammern: Jedes + zu – wie auch jedes – zu + gemacht!</text:p>
          </table:table-cell>
          <table:table-cell/>
          <table:table-cell table:style-name="ce40"/>
          <table:table-cell table:style-name="ce64"/>
          <table:table-cell table:style-name="ce190"/>
          <table:table-cell table:number-columns-repeated="3"/>
          <table:table-cell table:style-name="ce190"/>
          <table:table-cell table:number-columns-repeated="2"/>
          <table:table-cell table:style-name="ce190" table:number-columns-repeated="19"/>
          <table:table-cell table:style-name="ce186" table:number-columns-repeated="226"/>
        </table:table-row>
        <table:table-row table:style-name="ro19">
          <table:table-cell/>
          <table:table-cell table:style-name="ce381"/>
          <table:table-cell/>
          <table:table-cell table:style-name="ce40"/>
          <table:table-cell table:style-name="ce64"/>
          <table:table-cell table:style-name="ce190"/>
          <table:table-cell table:number-columns-repeated="3"/>
          <table:table-cell table:style-name="ce190"/>
          <table:table-cell table:number-columns-repeated="2"/>
          <table:table-cell table:style-name="ce190" table:number-columns-repeated="19"/>
          <table:table-cell table:style-name="ce186" table:number-columns-repeated="226"/>
        </table:table-row>
        <table:table-row table:style-name="ro19">
          <table:table-cell/>
          <table:table-cell table:style-name="ce72" office:value-type="string" calcext:value-type="string">
            <text:p>Löse zuerst die Minusklammer auf (wie im Beispiel) und berechne dann.</text:p>
          </table:table-cell>
          <table:table-cell/>
          <table:table-cell table:style-name="ce37"/>
          <table:table-cell table:style-name="ce45"/>
          <table:table-cell/>
          <table:table-cell table:style-name="ce40" table:number-columns-repeated="2"/>
          <table:table-cell/>
          <table:table-cell table:style-name="ce190"/>
          <table:table-cell office:value-type="string" calcext:value-type="string">
            <text:p>+M...</text:p>
          </table:table-cell>
          <table:table-cell table:style-name="ce190" table:number-columns-repeated="20"/>
          <table:table-cell table:style-name="ce186" table:number-columns-repeated="226"/>
        </table:table-row>
        <table:table-row table:style-name="ro19">
          <table:table-cell/>
          <table:table-cell table:style-name="ce39" office:value-type="string" calcext:value-type="string">
            <text:p>Beispiel: 25 - (15 - 7) = </text:p>
          </table:table-cell>
          <table:table-cell table:style-name="ce166" office:value-type="string" calcext:value-type="string">
            <text:p>25 - 15 +7 = 17</text:p>
          </table:table-cell>
          <table:table-cell table:style-name="ce40"/>
          <table:table-cell table:style-name="ce45"/>
          <table:table-cell/>
          <table:table-cell table:style-name="ce190" office:value-type="string" calcext:value-type="string">
            <text:p>Zellbezug</text:p>
          </table:table-cell>
          <table:table-cell table:style-name="ce190"/>
          <table:table-cell office:value-type="string" calcext:value-type="string">
            <text:p>Lösung</text:p>
          </table:table-cell>
          <table:table-cell table:style-name="ce190"/>
          <table:table-cell table:style-name="ce190" office:value-type="string" calcext:value-type="string">
            <text:p>Ergebnis</text:p>
          </table:table-cell>
          <table:table-cell table:style-name="ce196" office:value-type="string" calcext:value-type="string">
            <text:p>Zufall</text:p>
          </table:table-cell>
          <table:table-cell table:style-name="ce190" office:value-type="string" calcext:value-type="string">
            <text:p>Minuend2</text:p>
          </table:table-cell>
          <table:table-cell table:style-name="ce190" table:number-columns-repeated="18"/>
          <table:table-cell table:style-name="ce186" table:number-columns-repeated="226"/>
        </table:table-row>
        <table:table-row table:style-name="ro25">
          <table:table-cell/>
          <table:table-cell table:style-name="ce431" table:formula="of:=IF(ISBLANK([.K12]);&quot;&quot;;SUBSTITUTE(SUBSTITUTE(SUBSTITUTE(SUBSTITUTE(SUBSTITUTE(SUBSTITUTE(SUBSTITUTE(SUBSTITUTE(FORMULA([.K12]);&quot;=&quot;; &quot;&quot;);&quot;*&quot;; &quot;·&quot;);&quot;/&quot;;&quot;:&quot;);ADDRESS([.G12]; 12; 4);[.L12]);ADDRESS([.G12]; 13; 4);[.M12])&amp; &quot; = &quot;;&quot;+ =&quot;;&quot;=&quot;);&quot;--&quot;;&quot;+&quot;);&quot;+-&quot;;&quot;-&quot;))" office:value-type="string" office:string-value="20 - (5+12) = " calcext:value-type="string">
            <text:p>20 - (5+12) = </text:p>
          </table:table-cell>
          <table:table-cell table:style-name="ce559"/>
          <table:table-cell table:style-name="ce172" table:formula="of:=IF([.$Z12]=&quot;&quot;;&quot;&quot;;IF(auswerten;IF([.$Z12]&gt;0;&quot;&quot;;&quot;&quot;);&quot; &quot;))" office:value-type="string" office:string-value="" calcext:value-type="string">
            <text:p></text:p>
          </table:table-cell>
          <table:table-cell table:number-columns-repeated="2"/>
          <table:table-cell table:style-name="ce190" table:formula="of:=ROW([.G12])" office:value-type="float" office:value="12" calcext:value-type="float">
            <text:p>12</text:p>
          </table:table-cell>
          <table:table-cell table:style-name="ce190" table:formula="of:=MID(FORMULA([.K12]);2;SEARCH(&quot;L&quot;;FORMULA([.K12]))-2)" office:value-type="string" office:string-value="20 - (5+" calcext:value-type="string">
            <text:p>20 - (5+</text:p>
          </table:table-cell>
          <table:table-cell table:style-name="ce227" table:formula="of:=SUBSTITUTE(SUBSTITUTE(SUBSTITUTE(SUBSTITUTE(SUBSTITUTE(SUBSTITUTE(MID(FORMULA([.K12]);2;SEARCH(&quot;L&quot;;FORMULA([.K12]))-2)&amp;IF([.L12]&lt;0;&quot;+&quot;;&quot;-&quot;)&amp;ABS([.L12])&amp;IF(ISBLANK([.M12]);&quot;&quot;;IF([.M12]&lt;0;&quot;+&quot;;&quot;-&quot;)&amp;ABS([.M12])); &quot;(&quot;;&quot;&quot;);&quot; &quot;;&quot;&quot;);&quot;++&quot;;&quot;+&quot;);&quot;--&quot;;&quot;+&quot;);&quot;+-&quot;;&quot;-&quot;);&quot;-+&quot;;&quot;-&quot;)&amp;&quot;=&quot;&amp;ROUND([.K12];3)" office:value-type="string" office:string-value="20-5-12=3" calcext:value-type="string">
            <text:p>20-5-12=3</text:p>
          </table:table-cell>
          <table:table-cell table:style-name="ce190"/>
          <table:table-cell table:style-name="ce228" table:formula="of:=20 - (5+[.L12])" office:value-type="float" office:value="3" calcext:value-type="float">
            <text:p>3</text:p>
          </table:table-cell>
          <table:table-cell table:style-name="ce190" table:formula="of:=RANDBETWEEN(3;13)*Faktor" office:value-type="float" office:value="12" calcext:value-type="float">
            <text:p>12</text:p>
          </table:table-cell>
          <table:table-cell/>
          <table:table-cell table:style-name="ce190" table:number-columns-repeated="12"/>
          <table:table-cell table:style-name="ce197" table:formula="of:=IF(ISBLANK([.I12]);&quot;&quot;;IF(ISERROR(FIND(&quot;|&quot;&amp; SUBSTITUTE(SUBSTITUTE(SUBSTITUTE(SUBSTITUTE([.C12];&quot; &quot;;&quot;&quot;);&quot;·&quot;;&quot;*&quot; );&quot;–&quot; ;&quot;-&quot; );&quot;:&quot;;&quot;/&quot;) &amp;&quot;|&quot;;&quot;|&quot; &amp; SUBSTITUTE([.I12];&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13]);&quot;&quot;;SUBSTITUTE(SUBSTITUTE(SUBSTITUTE(SUBSTITUTE(SUBSTITUTE(SUBSTITUTE(SUBSTITUTE(SUBSTITUTE(FORMULA([.K13]);&quot;=&quot;; &quot;&quot;);&quot;*&quot;; &quot;·&quot;);&quot;/&quot;;&quot;:&quot;);ADDRESS([.G13]; 12; 4);[.L13]);ADDRESS([.G13]; 13; 4);[.M13])&amp; &quot; = &quot;;&quot;+ =&quot;;&quot;=&quot;);&quot;--&quot;;&quot;+&quot;);&quot;+-&quot;;&quot;-&quot;))" office:value-type="string" office:string-value="22 - (4+7) = " calcext:value-type="string">
            <text:p>22 - (4+7) = </text:p>
          </table:table-cell>
          <table:table-cell table:style-name="ce559"/>
          <table:table-cell table:style-name="ce172" table:formula="of:=IF([.$Z13]=&quot;&quot;;&quot;&quot;;IF(auswerten;IF([.$Z13]&gt;0;&quot;&quot;;&quot;&quot;);&quot; &quot;))" office:value-type="string" office:string-value="" calcext:value-type="string">
            <text:p></text:p>
          </table:table-cell>
          <table:table-cell table:number-columns-repeated="2"/>
          <table:table-cell table:style-name="ce190" table:formula="of:=ROW([.G13])" office:value-type="float" office:value="13" calcext:value-type="float">
            <text:p>13</text:p>
          </table:table-cell>
          <table:table-cell table:style-name="unsichtbar"/>
          <table:table-cell table:style-name="ce227" table:formula="of:=SUBSTITUTE(SUBSTITUTE(SUBSTITUTE(SUBSTITUTE(SUBSTITUTE(SUBSTITUTE(MID(FORMULA([.K13]);2;SEARCH(&quot;L&quot;;FORMULA([.K13]))-2)&amp;IF([.L13]&lt;0;&quot;+&quot;;&quot;-&quot;)&amp;ABS([.L13])&amp;IF(ISBLANK([.M13]);&quot;&quot;;IF([.M13]&lt;0;&quot;+&quot;;&quot;-&quot;)&amp;ABS([.M13])); &quot;(&quot;;&quot;&quot;);&quot; &quot;;&quot;&quot;);&quot;++&quot;;&quot;+&quot;);&quot;--&quot;;&quot;+&quot;);&quot;+-&quot;;&quot;-&quot;);&quot;-+&quot;;&quot;-&quot;)&amp;&quot;=&quot;&amp;ROUND([.K13];3)" office:value-type="string" office:string-value="22-4-7=11" calcext:value-type="string">
            <text:p>22-4-7=11</text:p>
          </table:table-cell>
          <table:table-cell table:style-name="ce190"/>
          <table:table-cell table:style-name="ce228" table:formula="of:=22 - (4+[.L13])" office:value-type="float" office:value="11" calcext:value-type="float">
            <text:p>11</text:p>
          </table:table-cell>
          <table:table-cell table:style-name="ce190" table:formula="of:=RANDBETWEEN(3;13)*Faktor" office:value-type="float" office:value="7" calcext:value-type="float">
            <text:p>7</text:p>
          </table:table-cell>
          <table:table-cell/>
          <table:table-cell table:style-name="ce190" table:number-columns-repeated="12"/>
          <table:table-cell table:style-name="ce197" table:formula="of:=IF(ISBLANK([.I13]);&quot;&quot;;IF(ISERROR(FIND(&quot;|&quot;&amp; SUBSTITUTE(SUBSTITUTE(SUBSTITUTE(SUBSTITUTE([.C13];&quot; &quot;;&quot;&quot;);&quot;·&quot;;&quot;*&quot; );&quot;–&quot; ;&quot;-&quot; );&quot;:&quot;;&quot;/&quot;) &amp;&quot;|&quot;;&quot;|&quot; &amp; SUBSTITUTE([.I13];&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14]);&quot;&quot;;SUBSTITUTE(SUBSTITUTE(SUBSTITUTE(SUBSTITUTE(SUBSTITUTE(SUBSTITUTE(SUBSTITUTE(SUBSTITUTE(FORMULA([.K14]);&quot;=&quot;; &quot;&quot;);&quot;*&quot;; &quot;·&quot;);&quot;/&quot;;&quot;:&quot;);ADDRESS([.G14]; 12; 4);[.L14]);ADDRESS([.G14]; 13; 4);[.M14])&amp; &quot; = &quot;;&quot;+ =&quot;;&quot;=&quot;);&quot;--&quot;;&quot;+&quot;);&quot;+-&quot;;&quot;-&quot;))" office:value-type="string" office:string-value=" 23 - (7-7) = " calcext:value-type="string">
            <text:p><text:s/>23 - (7-7) = </text:p>
          </table:table-cell>
          <table:table-cell table:style-name="ce559"/>
          <table:table-cell table:style-name="ce172" table:formula="of:=IF([.$Z14]=&quot;&quot;;&quot;&quot;;IF(auswerten;IF([.$Z14]&gt;0;&quot;&quot;;&quot;&quot;);&quot; &quot;))" office:value-type="string" office:string-value="" calcext:value-type="string">
            <text:p></text:p>
          </table:table-cell>
          <table:table-cell table:number-columns-repeated="2"/>
          <table:table-cell table:style-name="ce190" table:formula="of:=ROW([.G14])" office:value-type="float" office:value="14" calcext:value-type="float">
            <text:p>14</text:p>
          </table:table-cell>
          <table:table-cell table:style-name="unsichtbar"/>
          <table:table-cell table:style-name="ce227" table:formula="of:=SUBSTITUTE(SUBSTITUTE(SUBSTITUTE(SUBSTITUTE(SUBSTITUTE(SUBSTITUTE(MID(FORMULA([.K14]);2;SEARCH(&quot;L&quot;;FORMULA([.K14]))-2)&amp;IF([.L14]&lt;0;&quot;+&quot;;&quot;-&quot;)&amp;ABS([.L14])&amp;IF(ISBLANK([.M14]);&quot;&quot;;IF([.M14]&lt;0;&quot;+&quot;;&quot;-&quot;)&amp;ABS([.M14])); &quot;(&quot;;&quot;&quot;);&quot; &quot;;&quot;&quot;);&quot;++&quot;;&quot;+&quot;);&quot;--&quot;;&quot;+&quot;);&quot;+-&quot;;&quot;-&quot;);&quot;-+&quot;;&quot;-&quot;)&amp;&quot;=&quot;&amp;ROUND([.K14];3)" office:value-type="string" office:string-value="23-7+7=23" calcext:value-type="string">
            <text:p>23-7+7=23</text:p>
          </table:table-cell>
          <table:table-cell table:style-name="ce190"/>
          <table:table-cell table:style-name="ce228" table:formula="of:= 23 - (7+[.L14])" office:value-type="float" office:value="23" calcext:value-type="float">
            <text:p>23</text:p>
          </table:table-cell>
          <table:table-cell table:style-name="ce190" table:formula="of:=-RANDBETWEEN(3;13)*Faktor" office:value-type="float" office:value="-7" calcext:value-type="float">
            <text:p>-7</text:p>
          </table:table-cell>
          <table:table-cell/>
          <table:table-cell table:style-name="ce190" table:number-columns-repeated="12"/>
          <table:table-cell table:style-name="ce197" table:formula="of:=IF(ISBLANK([.I14]);&quot;&quot;;IF(ISERROR(FIND(&quot;|&quot;&amp; SUBSTITUTE(SUBSTITUTE(SUBSTITUTE(SUBSTITUTE([.C14];&quot; &quot;;&quot;&quot;);&quot;·&quot;;&quot;*&quot; );&quot;–&quot; ;&quot;-&quot; );&quot;:&quot;;&quot;/&quot;) &amp;&quot;|&quot;;&quot;|&quot; &amp; SUBSTITUTE([.I14];&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15]);&quot;&quot;;SUBSTITUTE(SUBSTITUTE(SUBSTITUTE(SUBSTITUTE(SUBSTITUTE(SUBSTITUTE(SUBSTITUTE(SUBSTITUTE(FORMULA([.K15]);&quot;=&quot;; &quot;&quot;);&quot;*&quot;; &quot;·&quot;);&quot;/&quot;;&quot;:&quot;);ADDRESS([.G15]; 12; 4);[.L15]);ADDRESS([.G15]; 13; 4);[.M15])&amp; &quot; = &quot;;&quot;+ =&quot;;&quot;=&quot;);&quot;--&quot;;&quot;+&quot;);&quot;+-&quot;;&quot;-&quot;))" office:value-type="string" office:string-value="45-(12+5) = " calcext:value-type="string">
            <text:p>45-(12+5) = </text:p>
          </table:table-cell>
          <table:table-cell table:style-name="ce559"/>
          <table:table-cell table:style-name="ce172" table:formula="of:=IF([.$Z15]=&quot;&quot;;&quot;&quot;;IF(auswerten;IF([.$Z15]&gt;0;&quot;&quot;;&quot;&quot;);&quot; &quot;))" office:value-type="string" office:string-value="" calcext:value-type="string">
            <text:p></text:p>
          </table:table-cell>
          <table:table-cell table:number-columns-repeated="2"/>
          <table:table-cell table:style-name="ce190" table:formula="of:=ROW([.G15])" office:value-type="float" office:value="15" calcext:value-type="float">
            <text:p>15</text:p>
          </table:table-cell>
          <table:table-cell table:style-name="unsichtbar"/>
          <table:table-cell table:style-name="ce227" table:formula="of:=SUBSTITUTE(SUBSTITUTE(SUBSTITUTE(SUBSTITUTE(SUBSTITUTE(SUBSTITUTE(MID(FORMULA([.K15]);2;SEARCH(&quot;L&quot;;FORMULA([.K15]))-2)&amp;IF([.L15]&lt;0;&quot;+&quot;;&quot;-&quot;)&amp;ABS([.L15])&amp;IF(ISBLANK([.M15]);&quot;&quot;;IF([.M15]&lt;0;&quot;+&quot;;&quot;-&quot;)&amp;ABS([.M15])); &quot;(&quot;;&quot;&quot;);&quot; &quot;;&quot;&quot;);&quot;++&quot;;&quot;+&quot;);&quot;--&quot;;&quot;+&quot;);&quot;+-&quot;;&quot;-&quot;);&quot;-+&quot;;&quot;-&quot;)&amp;&quot;=&quot;&amp;ROUND([.K15];3)" office:value-type="string" office:string-value="45-12-5=28" calcext:value-type="string">
            <text:p>45-12-5=28</text:p>
          </table:table-cell>
          <table:table-cell table:style-name="ce190"/>
          <table:table-cell table:style-name="ce228" table:formula="of:=45-(12+[.L15])" office:value-type="float" office:value="28" calcext:value-type="float">
            <text:p>28</text:p>
          </table:table-cell>
          <table:table-cell table:style-name="ce190" table:formula="of:=RANDBETWEEN(3;13)*Faktor" office:value-type="float" office:value="5" calcext:value-type="float">
            <text:p>5</text:p>
          </table:table-cell>
          <table:table-cell/>
          <table:table-cell table:style-name="ce190" table:number-columns-repeated="12"/>
          <table:table-cell table:style-name="ce197" table:formula="of:=IF(ISBLANK([.I15]);&quot;&quot;;IF(ISERROR(FIND(&quot;|&quot;&amp; SUBSTITUTE(SUBSTITUTE(SUBSTITUTE(SUBSTITUTE([.C15];&quot; &quot;;&quot;&quot;);&quot;·&quot;;&quot;*&quot; );&quot;–&quot; ;&quot;-&quot; );&quot;:&quot;;&quot;/&quot;) &amp;&quot;|&quot;;&quot;|&quot; &amp; SUBSTITUTE([.I15];&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16]);&quot;&quot;;SUBSTITUTE(SUBSTITUTE(SUBSTITUTE(SUBSTITUTE(SUBSTITUTE(SUBSTITUTE(SUBSTITUTE(SUBSTITUTE(FORMULA([.K16]);&quot;=&quot;; &quot;&quot;);&quot;*&quot;; &quot;·&quot;);&quot;/&quot;;&quot;:&quot;);ADDRESS([.G16]; 12; 4);[.L16]);ADDRESS([.G16]; 13; 4);[.M16])&amp; &quot; = &quot;;&quot;+ =&quot;;&quot;=&quot;);&quot;--&quot;;&quot;+&quot;);&quot;+-&quot;;&quot;-&quot;))" office:value-type="string" office:string-value="9 - (4-3) = " calcext:value-type="string">
            <text:p>9 - (4-3) = </text:p>
          </table:table-cell>
          <table:table-cell table:style-name="ce559"/>
          <table:table-cell table:style-name="ce172" table:formula="of:=IF([.$Z16]=&quot;&quot;;&quot;&quot;;IF(auswerten;IF([.$Z16]&gt;0;&quot;&quot;;&quot;&quot;);&quot; &quot;))" office:value-type="string" office:string-value="" calcext:value-type="string">
            <text:p></text:p>
          </table:table-cell>
          <table:table-cell table:number-columns-repeated="2"/>
          <table:table-cell table:style-name="ce190" table:formula="of:=ROW([.G16])" office:value-type="float" office:value="16" calcext:value-type="float">
            <text:p>16</text:p>
          </table:table-cell>
          <table:table-cell table:style-name="unsichtbar"/>
          <table:table-cell table:style-name="ce227" table:formula="of:=SUBSTITUTE(SUBSTITUTE(SUBSTITUTE(SUBSTITUTE(SUBSTITUTE(SUBSTITUTE(MID(FORMULA([.K16]);2;SEARCH(&quot;L&quot;;FORMULA([.K16]))-2)&amp;IF([.L16]&lt;0;&quot;+&quot;;&quot;-&quot;)&amp;ABS([.L16])&amp;IF(ISBLANK([.M16]);&quot;&quot;;IF([.M16]&lt;0;&quot;+&quot;;&quot;-&quot;)&amp;ABS([.M16])); &quot;(&quot;;&quot;&quot;);&quot; &quot;;&quot;&quot;);&quot;++&quot;;&quot;+&quot;);&quot;--&quot;;&quot;+&quot;);&quot;+-&quot;;&quot;-&quot;);&quot;-+&quot;;&quot;-&quot;)&amp;&quot;=&quot;&amp;ROUND([.K16];3)" office:value-type="string" office:string-value="9-4+3=8" calcext:value-type="string">
            <text:p>9-4+3=8</text:p>
          </table:table-cell>
          <table:table-cell table:style-name="ce190"/>
          <table:table-cell table:style-name="ce228" table:formula="of:=9 - (4+[.L16])" office:value-type="float" office:value="8" calcext:value-type="float">
            <text:p>8</text:p>
          </table:table-cell>
          <table:table-cell table:style-name="ce190" table:formula="of:=-RANDBETWEEN(3;13)*Faktor" office:value-type="float" office:value="-3" calcext:value-type="float">
            <text:p>-3</text:p>
          </table:table-cell>
          <table:table-cell/>
          <table:table-cell table:style-name="ce190" table:number-columns-repeated="12"/>
          <table:table-cell table:style-name="ce197" table:formula="of:=IF(ISBLANK([.I16]);&quot;&quot;;IF(ISERROR(FIND(&quot;|&quot;&amp; SUBSTITUTE(SUBSTITUTE(SUBSTITUTE(SUBSTITUTE([.C16];&quot; &quot;;&quot;&quot;);&quot;·&quot;;&quot;*&quot; );&quot;–&quot; ;&quot;-&quot; );&quot;:&quot;;&quot;/&quot;) &amp;&quot;|&quot;;&quot;|&quot; &amp; SUBSTITUTE([.I16];&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17]);&quot;&quot;;SUBSTITUTE(SUBSTITUTE(SUBSTITUTE(SUBSTITUTE(SUBSTITUTE(SUBSTITUTE(SUBSTITUTE(SUBSTITUTE(FORMULA([.K17]);&quot;=&quot;; &quot;&quot;);&quot;*&quot;; &quot;·&quot;);&quot;/&quot;;&quot;:&quot;);ADDRESS([.G17]; 12; 4);[.L17]);ADDRESS([.G17]; 13; 4);[.M17])&amp; &quot; = &quot;;&quot;+ =&quot;;&quot;=&quot;);&quot;--&quot;;&quot;+&quot;);&quot;+-&quot;;&quot;-&quot;))" office:value-type="string" office:string-value="15-(10-10-3) = " calcext:value-type="string">
            <text:p>15-(10-10-3) = </text:p>
          </table:table-cell>
          <table:table-cell table:style-name="ce559"/>
          <table:table-cell table:style-name="ce172" table:formula="of:=IF([.$Z17]=&quot;&quot;;&quot;&quot;;IF(auswerten;IF([.$Z17]&gt;0;&quot;&quot;;&quot;&quot;);&quot; &quot;))" office:value-type="string" office:string-value="" calcext:value-type="string">
            <text:p></text:p>
          </table:table-cell>
          <table:table-cell table:number-columns-repeated="2"/>
          <table:table-cell table:style-name="ce190" table:formula="of:=ROW([.G17])" office:value-type="float" office:value="17" calcext:value-type="float">
            <text:p>17</text:p>
          </table:table-cell>
          <table:table-cell table:style-name="unsichtbar"/>
          <table:table-cell table:style-name="ce227" table:formula="of:=SUBSTITUTE(SUBSTITUTE(SUBSTITUTE(SUBSTITUTE(SUBSTITUTE(SUBSTITUTE(MID(FORMULA([.K17]);2;SEARCH(&quot;L&quot;;FORMULA([.K17]))-2)&amp;IF([.L17]&lt;0;&quot;+&quot;;&quot;-&quot;)&amp;ABS([.L17])&amp;IF(ISBLANK([.M17]);&quot;&quot;;IF([.M17]&lt;0;&quot;+&quot;;&quot;-&quot;)&amp;ABS([.M17])); &quot;(&quot;;&quot;&quot;);&quot; &quot;;&quot;&quot;);&quot;++&quot;;&quot;+&quot;);&quot;--&quot;;&quot;+&quot;);&quot;+-&quot;;&quot;-&quot;);&quot;-+&quot;;&quot;-&quot;)&amp;&quot;=&quot;&amp;ROUND([.K17];3)" office:value-type="string" office:string-value="15-10+10+3=18" calcext:value-type="string">
            <text:p>15-10+10+3=18</text:p>
          </table:table-cell>
          <table:table-cell table:style-name="ce190"/>
          <table:table-cell table:style-name="ce228" table:formula="of:=15-(10+[.L17]+[.M17])" office:value-type="float" office:value="18" calcext:value-type="float">
            <text:p>18</text:p>
          </table:table-cell>
          <table:table-cell table:style-name="ce190" table:formula="of:=RANDBETWEEN(-10;13)*Faktor" office:value-type="float" office:value="-10" calcext:value-type="float">
            <text:p>-10</text:p>
          </table:table-cell>
          <table:table-cell office:value-type="float" office:value="-3" calcext:value-type="float">
            <text:p>-3</text:p>
          </table:table-cell>
          <table:table-cell table:style-name="ce192" table:number-columns-repeated="12"/>
          <table:table-cell table:style-name="ce197" table:formula="of:=IF(ISBLANK([.I17]);&quot;&quot;;IF(ISERROR(FIND(&quot;|&quot;&amp; SUBSTITUTE(SUBSTITUTE(SUBSTITUTE(SUBSTITUTE([.C17];&quot; &quot;;&quot;&quot;);&quot;·&quot;;&quot;*&quot; );&quot;–&quot; ;&quot;-&quot; );&quot;:&quot;;&quot;/&quot;) &amp;&quot;|&quot;;&quot;|&quot; &amp; SUBSTITUTE([.I17];&quot; &quot;;&quot;&quot;) &amp;&quot;|&quot;));0;1))" office:value-type="float" office:value="0" calcext:value-type="float">
            <text:p>0</text:p>
          </table:table-cell>
          <table:table-cell table:style-name="ce192" table:number-columns-repeated="5"/>
          <table:table-cell table:style-name="ce205" table:number-columns-repeated="226"/>
        </table:table-row>
        <table:table-row table:style-name="ro25">
          <table:table-cell/>
          <table:table-cell table:style-name="ce431" table:formula="of:=IF(ISBLANK([.K18]);&quot;&quot;;SUBSTITUTE(SUBSTITUTE(SUBSTITUTE(SUBSTITUTE(SUBSTITUTE(SUBSTITUTE(SUBSTITUTE(SUBSTITUTE(FORMULA([.K18]);&quot;=&quot;; &quot;&quot;);&quot;*&quot;; &quot;·&quot;);&quot;/&quot;;&quot;:&quot;);ADDRESS([.G18]; 12; 4);[.L18]);ADDRESS([.G18]; 13; 4);[.M18])&amp; &quot; = &quot;;&quot;+ =&quot;;&quot;=&quot;);&quot;--&quot;;&quot;+&quot;);&quot;+-&quot;;&quot;-&quot;))" office:value-type="string" office:string-value="10-(-8-10-2) = " calcext:value-type="string">
            <text:p>10-(-8-10-2) = </text:p>
          </table:table-cell>
          <table:table-cell table:style-name="ce559"/>
          <table:table-cell table:style-name="ce172" table:formula="of:=IF([.$Z18]=&quot;&quot;;&quot;&quot;;IF(auswerten;IF([.$Z18]&gt;0;&quot;&quot;;&quot;&quot;);&quot; &quot;))" office:value-type="string" office:string-value="" calcext:value-type="string">
            <text:p></text:p>
          </table:table-cell>
          <table:table-cell table:number-columns-repeated="2"/>
          <table:table-cell table:style-name="ce190" table:formula="of:=ROW([.G18])" office:value-type="float" office:value="18" calcext:value-type="float">
            <text:p>18</text:p>
          </table:table-cell>
          <table:table-cell table:style-name="unsichtbar"/>
          <table:table-cell table:style-name="ce227" table:formula="of:=SUBSTITUTE(SUBSTITUTE(SUBSTITUTE(SUBSTITUTE(SUBSTITUTE(SUBSTITUTE(MID(FORMULA([.K18]);2;SEARCH(&quot;L&quot;;FORMULA([.K18]))-2)&amp;IF([.L18]&lt;0;&quot;+&quot;;&quot;-&quot;)&amp;ABS([.L18])&amp;IF(ISBLANK([.M18]);&quot;&quot;;IF([.M18]&lt;0;&quot;+&quot;;&quot;-&quot;)&amp;ABS([.M18])); &quot;(&quot;;&quot;&quot;);&quot; &quot;;&quot;&quot;);&quot;++&quot;;&quot;+&quot;);&quot;--&quot;;&quot;+&quot;);&quot;+-&quot;;&quot;-&quot;);&quot;-+&quot;;&quot;-&quot;)&amp;&quot;=&quot;&amp;ROUND([.K18];3)" office:value-type="string" office:string-value="10+8+10+2=30" calcext:value-type="string">
            <text:p>10+8+10+2=30</text:p>
          </table:table-cell>
          <table:table-cell table:style-name="ce190"/>
          <table:table-cell table:style-name="ce228" table:formula="of:=10-(-8-[.L18]+[.M18])" office:value-type="float" office:value="30" calcext:value-type="float">
            <text:p>30</text:p>
          </table:table-cell>
          <table:table-cell table:style-name="ce190" table:formula="of:=RANDBETWEEN(-10;13)*Faktor" office:value-type="float" office:value="10" calcext:value-type="float">
            <text:p>10</text:p>
          </table:table-cell>
          <table:table-cell office:value-type="float" office:value="-2" calcext:value-type="float">
            <text:p>-2</text:p>
          </table:table-cell>
          <table:table-cell table:style-name="ce190" table:number-columns-repeated="12"/>
          <table:table-cell table:style-name="ce197" table:formula="of:=IF(ISBLANK([.I18]);&quot;&quot;;IF(ISERROR(FIND(&quot;|&quot;&amp; SUBSTITUTE(SUBSTITUTE(SUBSTITUTE(SUBSTITUTE([.C18];&quot; &quot;;&quot;&quot;);&quot;·&quot;;&quot;*&quot; );&quot;–&quot; ;&quot;-&quot; );&quot;:&quot;;&quot;/&quot;) &amp;&quot;|&quot;;&quot;|&quot; &amp; SUBSTITUTE([.I18];&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19]);&quot;&quot;;SUBSTITUTE(SUBSTITUTE(SUBSTITUTE(SUBSTITUTE(SUBSTITUTE(SUBSTITUTE(SUBSTITUTE(SUBSTITUTE(FORMULA([.K19]);&quot;=&quot;; &quot;&quot;);&quot;*&quot;; &quot;·&quot;);&quot;/&quot;;&quot;:&quot;);ADDRESS([.G19]; 12; 4);[.L19]);ADDRESS([.G19]; 13; 4);[.M19])&amp; &quot; = &quot;;&quot;+ =&quot;;&quot;=&quot;);&quot;--&quot;;&quot;+&quot;);&quot;+-&quot;;&quot;-&quot;))" office:value-type="string" office:string-value="23-(-13+14+3) = " calcext:value-type="string">
            <text:p>23-(-13+14+3) = </text:p>
          </table:table-cell>
          <table:table-cell table:style-name="ce559"/>
          <table:table-cell table:style-name="ce172" table:formula="of:=IF([.$Z19]=&quot;&quot;;&quot;&quot;;IF(auswerten;IF([.$Z19]&gt;0;&quot;&quot;;&quot;&quot;);&quot; &quot;))" office:value-type="string" office:string-value="" calcext:value-type="string">
            <text:p></text:p>
          </table:table-cell>
          <table:table-cell table:number-columns-repeated="2"/>
          <table:table-cell table:style-name="ce190" table:formula="of:=ROW([.G19])" office:value-type="float" office:value="19" calcext:value-type="float">
            <text:p>19</text:p>
          </table:table-cell>
          <table:table-cell table:style-name="unsichtbar"/>
          <table:table-cell table:style-name="ce227" table:formula="of:=SUBSTITUTE(SUBSTITUTE(SUBSTITUTE(SUBSTITUTE(SUBSTITUTE(SUBSTITUTE(MID(FORMULA([.K19]);2;SEARCH(&quot;L&quot;;FORMULA([.K19]))-2)&amp;IF([.L19]&lt;0;&quot;+&quot;;&quot;-&quot;)&amp;ABS([.L19])&amp;IF(ISBLANK([.M19]);&quot;&quot;;IF([.M19]&lt;0;&quot;+&quot;;&quot;-&quot;)&amp;ABS([.M19])); &quot;(&quot;;&quot;&quot;);&quot; &quot;;&quot;&quot;);&quot;++&quot;;&quot;+&quot;);&quot;--&quot;;&quot;+&quot;);&quot;+-&quot;;&quot;-&quot;);&quot;-+&quot;;&quot;-&quot;)&amp;&quot;=&quot;&amp;ROUND([.K19];3)" office:value-type="string" office:string-value="23+13-14-3=19" calcext:value-type="string">
            <text:p>23+13-14-3=19</text:p>
          </table:table-cell>
          <table:table-cell table:style-name="ce190"/>
          <table:table-cell table:style-name="ce228" table:formula="of:=23-(-13+[.L19]+[.M19])" office:value-type="float" office:value="19" calcext:value-type="float">
            <text:p>19</text:p>
          </table:table-cell>
          <table:table-cell table:style-name="ce190" table:formula="of:=RANDBETWEEN(10;20)*Faktor" office:value-type="float" office:value="14" calcext:value-type="float">
            <text:p>14</text:p>
          </table:table-cell>
          <table:table-cell office:value-type="float" office:value="3" calcext:value-type="float">
            <text:p>3</text:p>
          </table:table-cell>
          <table:table-cell table:style-name="ce190" table:number-columns-repeated="12"/>
          <table:table-cell table:style-name="ce197" table:formula="of:=IF(ISBLANK([.I19]);&quot;&quot;;IF(ISERROR(FIND(&quot;|&quot;&amp; SUBSTITUTE(SUBSTITUTE(SUBSTITUTE(SUBSTITUTE([.C19];&quot; &quot;;&quot;&quot;);&quot;·&quot;;&quot;*&quot; );&quot;–&quot; ;&quot;-&quot; );&quot;:&quot;;&quot;/&quot;) &amp;&quot;|&quot;;&quot;|&quot; &amp; SUBSTITUTE([.I19];&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20]);&quot;&quot;;SUBSTITUTE(SUBSTITUTE(SUBSTITUTE(SUBSTITUTE(SUBSTITUTE(SUBSTITUTE(SUBSTITUTE(SUBSTITUTE(FORMULA([.K20]);&quot;=&quot;; &quot;&quot;);&quot;*&quot;; &quot;·&quot;);&quot;/&quot;;&quot;:&quot;);ADDRESS([.G20]; 12; 4);[.L20]);ADDRESS([.G20]; 13; 4);[.M20])&amp; &quot; = &quot;;&quot;+ =&quot;;&quot;=&quot;);&quot;--&quot;;&quot;+&quot;);&quot;+-&quot;;&quot;-&quot;))" office:value-type="string" office:string-value="63-(23-13-4) = " calcext:value-type="string">
            <text:p>63-(23-13-4) = </text:p>
          </table:table-cell>
          <table:table-cell table:style-name="ce559"/>
          <table:table-cell table:style-name="ce172" table:formula="of:=IF([.$Z20]=&quot;&quot;;&quot;&quot;;IF(auswerten;IF([.$Z20]&gt;0;&quot;&quot;;&quot;&quot;);&quot; &quot;))" office:value-type="string" office:string-value="" calcext:value-type="string">
            <text:p></text:p>
          </table:table-cell>
          <table:table-cell table:number-columns-repeated="2"/>
          <table:table-cell table:style-name="ce190" table:formula="of:=ROW([.G20])" office:value-type="float" office:value="20" calcext:value-type="float">
            <text:p>20</text:p>
          </table:table-cell>
          <table:table-cell table:style-name="unsichtbar"/>
          <table:table-cell table:style-name="ce227" table:formula="of:=SUBSTITUTE(SUBSTITUTE(SUBSTITUTE(SUBSTITUTE(SUBSTITUTE(SUBSTITUTE(MID(FORMULA([.K20]);2;SEARCH(&quot;L&quot;;FORMULA([.K20]))-2)&amp;IF([.L20]&lt;0;&quot;+&quot;;&quot;-&quot;)&amp;ABS([.L20])&amp;IF(ISBLANK([.M20]);&quot;&quot;;IF([.M20]&lt;0;&quot;+&quot;;&quot;-&quot;)&amp;ABS([.M20])); &quot;(&quot;;&quot;&quot;);&quot; &quot;;&quot;&quot;);&quot;++&quot;;&quot;+&quot;);&quot;--&quot;;&quot;+&quot;);&quot;+-&quot;;&quot;-&quot;);&quot;-+&quot;;&quot;-&quot;)&amp;&quot;=&quot;&amp;ROUND([.K20];3)" office:value-type="string" office:string-value="63-23+13+4=57" calcext:value-type="string">
            <text:p>63-23+13+4=57</text:p>
          </table:table-cell>
          <table:table-cell table:style-name="ce190"/>
          <table:table-cell table:style-name="ce228" table:formula="of:=63-(23+[.L20]+[.M20])" office:value-type="float" office:value="57" calcext:value-type="float">
            <text:p>57</text:p>
          </table:table-cell>
          <table:table-cell table:style-name="ce190" table:formula="of:=-RANDBETWEEN(1;13)*Faktor" office:value-type="float" office:value="-13" calcext:value-type="float">
            <text:p>-13</text:p>
          </table:table-cell>
          <table:table-cell office:value-type="float" office:value="-4" calcext:value-type="float">
            <text:p>-4</text:p>
          </table:table-cell>
          <table:table-cell table:style-name="ce190" table:number-columns-repeated="12"/>
          <table:table-cell table:style-name="ce197" table:formula="of:=IF(ISBLANK([.I20]);&quot;&quot;;IF(ISERROR(FIND(&quot;|&quot;&amp; SUBSTITUTE(SUBSTITUTE(SUBSTITUTE(SUBSTITUTE([.C20];&quot; &quot;;&quot;&quot;);&quot;·&quot;;&quot;*&quot; );&quot;–&quot; ;&quot;-&quot; );&quot;:&quot;;&quot;/&quot;) &amp;&quot;|&quot;;&quot;|&quot; &amp; SUBSTITUTE([.I20];&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21]);&quot;&quot;;SUBSTITUTE(SUBSTITUTE(SUBSTITUTE(SUBSTITUTE(SUBSTITUTE(SUBSTITUTE(SUBSTITUTE(SUBSTITUTE(FORMULA([.K21]);&quot;=&quot;; &quot;&quot;);&quot;*&quot;; &quot;·&quot;);&quot;/&quot;;&quot;:&quot;);ADDRESS([.G21]; 12; 4);[.L21]);ADDRESS([.G21]; 13; 4);[.M21])&amp; &quot; = &quot;;&quot;+ =&quot;;&quot;=&quot;);&quot;--&quot;;&quot;+&quot;);&quot;+-&quot;;&quot;-&quot;))" office:value-type="string" office:string-value="40 - (2+13+5) = " calcext:value-type="string">
            <text:p>40 - (2+13+5) = </text:p>
          </table:table-cell>
          <table:table-cell table:style-name="ce559"/>
          <table:table-cell table:style-name="ce172" table:formula="of:=IF([.$Z21]=&quot;&quot;;&quot;&quot;;IF(auswerten;IF([.$Z21]&gt;0;&quot;&quot;;&quot;&quot;);&quot; &quot;))" office:value-type="string" office:string-value="" calcext:value-type="string">
            <text:p></text:p>
          </table:table-cell>
          <table:table-cell table:number-columns-repeated="2"/>
          <table:table-cell table:style-name="ce190" table:formula="of:=ROW([.G21])" office:value-type="float" office:value="21" calcext:value-type="float">
            <text:p>21</text:p>
          </table:table-cell>
          <table:table-cell table:style-name="unsichtbar"/>
          <table:table-cell table:style-name="ce227" table:formula="of:=SUBSTITUTE(SUBSTITUTE(SUBSTITUTE(SUBSTITUTE(SUBSTITUTE(SUBSTITUTE(MID(FORMULA([.K21]);2;SEARCH(&quot;L&quot;;FORMULA([.K21]))-2)&amp;IF([.L21]&lt;0;&quot;+&quot;;&quot;-&quot;)&amp;ABS([.L21])&amp;IF(ISBLANK([.M21]);&quot;&quot;;IF([.M21]&lt;0;&quot;+&quot;;&quot;-&quot;)&amp;ABS([.M21])); &quot;(&quot;;&quot;&quot;);&quot; &quot;;&quot;&quot;);&quot;++&quot;;&quot;+&quot;);&quot;--&quot;;&quot;+&quot;);&quot;+-&quot;;&quot;-&quot;);&quot;-+&quot;;&quot;-&quot;)&amp;&quot;=&quot;&amp;ROUND([.K21];3)" office:value-type="string" office:string-value="40-2-13-5=20" calcext:value-type="string">
            <text:p>40-2-13-5=20</text:p>
          </table:table-cell>
          <table:table-cell table:style-name="ce190"/>
          <table:table-cell table:style-name="ce228" table:formula="of:=40 - (2-[.L21]+[.M21])" office:value-type="float" office:value="20" calcext:value-type="float">
            <text:p>20</text:p>
          </table:table-cell>
          <table:table-cell table:style-name="ce190" table:formula="of:=-RANDBETWEEN(10;13)*Faktor" office:value-type="float" office:value="-13" calcext:value-type="float">
            <text:p>-13</text:p>
          </table:table-cell>
          <table:table-cell office:value-type="float" office:value="5" calcext:value-type="float">
            <text:p>5</text:p>
          </table:table-cell>
          <table:table-cell table:style-name="ce190" table:number-columns-repeated="12"/>
          <table:table-cell table:style-name="ce197" table:formula="of:=IF(ISBLANK([.I21]);&quot;&quot;;IF(ISERROR(FIND(&quot;|&quot;&amp; SUBSTITUTE(SUBSTITUTE(SUBSTITUTE(SUBSTITUTE([.C21];&quot; &quot;;&quot;&quot;);&quot;·&quot;;&quot;*&quot; );&quot;–&quot; ;&quot;-&quot; );&quot;:&quot;;&quot;/&quot;) &amp;&quot;|&quot;;&quot;|&quot; &amp; SUBSTITUTE([.I21];&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22]);&quot;&quot;;SUBSTITUTE(SUBSTITUTE(SUBSTITUTE(SUBSTITUTE(SUBSTITUTE(SUBSTITUTE(SUBSTITUTE(SUBSTITUTE(FORMULA([.K22]);&quot;=&quot;; &quot;&quot;);&quot;*&quot;; &quot;·&quot;);&quot;/&quot;;&quot;:&quot;);ADDRESS([.G22]; 12; 4);[.L22]);ADDRESS([.G22]; 13; 4);[.M22])&amp; &quot; = &quot;;&quot;+ =&quot;;&quot;=&quot;);&quot;--&quot;;&quot;+&quot;);&quot;+-&quot;;&quot;-&quot;))" office:value-type="string" office:string-value="25 - (5-4-2) = " calcext:value-type="string">
            <text:p>25 - (5-4-2) = </text:p>
          </table:table-cell>
          <table:table-cell table:style-name="ce559"/>
          <table:table-cell table:style-name="ce172" table:formula="of:=IF([.$Z22]=&quot;&quot;;&quot;&quot;;IF(auswerten;IF([.$Z22]&gt;0;&quot;&quot;;&quot;&quot;);&quot; &quot;))" office:value-type="string" office:string-value="" calcext:value-type="string">
            <text:p></text:p>
          </table:table-cell>
          <table:table-cell table:number-columns-repeated="2"/>
          <table:table-cell table:style-name="ce190" table:formula="of:=ROW([.G22])" office:value-type="float" office:value="22" calcext:value-type="float">
            <text:p>22</text:p>
          </table:table-cell>
          <table:table-cell table:style-name="unsichtbar"/>
          <table:table-cell table:style-name="ce227" table:formula="of:=SUBSTITUTE(SUBSTITUTE(SUBSTITUTE(SUBSTITUTE(SUBSTITUTE(SUBSTITUTE(MID(FORMULA([.K22]);2;SEARCH(&quot;L&quot;;FORMULA([.K22]))-2)&amp;IF([.L22]&lt;0;&quot;+&quot;;&quot;-&quot;)&amp;ABS([.L22])&amp;IF(ISBLANK([.M22]);&quot;&quot;;IF([.M22]&lt;0;&quot;+&quot;;&quot;-&quot;)&amp;ABS([.M22])); &quot;(&quot;;&quot;&quot;);&quot; &quot;;&quot;&quot;);&quot;++&quot;;&quot;+&quot;);&quot;--&quot;;&quot;+&quot;);&quot;+-&quot;;&quot;-&quot;);&quot;-+&quot;;&quot;-&quot;)&amp;&quot;=&quot;&amp;ROUND([.K22];3)" office:value-type="string" office:string-value="25-5+4+2=26" calcext:value-type="string">
            <text:p>25-5+4+2=26</text:p>
          </table:table-cell>
          <table:table-cell table:style-name="ce190"/>
          <table:table-cell table:style-name="ce228" table:formula="of:=25 - (5+[.L22]+[.M22])" office:value-type="float" office:value="26" calcext:value-type="float">
            <text:p>26</text:p>
          </table:table-cell>
          <table:table-cell table:style-name="ce190" table:formula="of:=RANDBETWEEN(-10;13)*Faktor" office:value-type="float" office:value="-4" calcext:value-type="float">
            <text:p>-4</text:p>
          </table:table-cell>
          <table:table-cell office:value-type="float" office:value="-2" calcext:value-type="float">
            <text:p>-2</text:p>
          </table:table-cell>
          <table:table-cell table:style-name="ce190" table:number-columns-repeated="12"/>
          <table:table-cell table:style-name="ce197" table:formula="of:=IF(ISBLANK([.I22]);&quot;&quot;;IF(ISERROR(FIND(&quot;|&quot;&amp; SUBSTITUTE(SUBSTITUTE(SUBSTITUTE(SUBSTITUTE([.C22];&quot; &quot;;&quot;&quot;);&quot;·&quot;;&quot;*&quot; );&quot;–&quot; ;&quot;-&quot; );&quot;:&quot;;&quot;/&quot;) &amp;&quot;|&quot;;&quot;|&quot; &amp; SUBSTITUTE([.I22];&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23]);&quot;&quot;;SUBSTITUTE(SUBSTITUTE(SUBSTITUTE(SUBSTITUTE(SUBSTITUTE(SUBSTITUTE(SUBSTITUTE(SUBSTITUTE(FORMULA([.K23]);&quot;=&quot;; &quot;&quot;);&quot;*&quot;; &quot;·&quot;);&quot;/&quot;;&quot;:&quot;);ADDRESS([.G23]; 12; 4);[.L23]);ADDRESS([.G23]; 13; 4);[.M23])&amp; &quot; = &quot;;&quot;+ =&quot;;&quot;=&quot;);&quot;--&quot;;&quot;+&quot;);&quot;+-&quot;;&quot;-&quot;))" office:value-type="string" office:string-value="30 - (4-13+3) = " calcext:value-type="string">
            <text:p>30 - (4-13+3) = </text:p>
          </table:table-cell>
          <table:table-cell table:style-name="ce559"/>
          <table:table-cell table:style-name="ce172" table:formula="of:=IF([.$Z23]=&quot;&quot;;&quot;&quot;;IF(auswerten;IF([.$Z23]&gt;0;&quot;&quot;;&quot;&quot;);&quot; &quot;))" office:value-type="string" office:string-value="" calcext:value-type="string">
            <text:p></text:p>
          </table:table-cell>
          <table:table-cell table:number-columns-repeated="2"/>
          <table:table-cell table:style-name="ce190" table:formula="of:=ROW([.G23])" office:value-type="float" office:value="23" calcext:value-type="float">
            <text:p>23</text:p>
          </table:table-cell>
          <table:table-cell table:style-name="unsichtbar"/>
          <table:table-cell table:style-name="ce227" table:formula="of:=SUBSTITUTE(SUBSTITUTE(SUBSTITUTE(SUBSTITUTE(SUBSTITUTE(SUBSTITUTE(MID(FORMULA([.K23]);2;SEARCH(&quot;L&quot;;FORMULA([.K23]))-2)&amp;IF([.L23]&lt;0;&quot;+&quot;;&quot;-&quot;)&amp;ABS([.L23])&amp;IF(ISBLANK([.M23]);&quot;&quot;;IF([.M23]&lt;0;&quot;+&quot;;&quot;-&quot;)&amp;ABS([.M23])); &quot;(&quot;;&quot;&quot;);&quot; &quot;;&quot;&quot;);&quot;++&quot;;&quot;+&quot;);&quot;--&quot;;&quot;+&quot;);&quot;+-&quot;;&quot;-&quot;);&quot;-+&quot;;&quot;-&quot;)&amp;&quot;=&quot;&amp;ROUND([.K23];3)" office:value-type="string" office:string-value="30-4+13-3=36" calcext:value-type="string">
            <text:p>30-4+13-3=36</text:p>
          </table:table-cell>
          <table:table-cell table:style-name="ce190"/>
          <table:table-cell table:style-name="ce228" table:formula="of:=30 - (4+[.L23]+[.M23])" office:value-type="float" office:value="36" calcext:value-type="float">
            <text:p>36</text:p>
          </table:table-cell>
          <table:table-cell table:style-name="ce190" table:formula="of:=-RANDBETWEEN(1;13)*Faktor" office:value-type="float" office:value="-13" calcext:value-type="float">
            <text:p>-13</text:p>
          </table:table-cell>
          <table:table-cell office:value-type="float" office:value="3" calcext:value-type="float">
            <text:p>3</text:p>
          </table:table-cell>
          <table:table-cell table:style-name="ce190" table:number-columns-repeated="12"/>
          <table:table-cell table:style-name="ce197" table:formula="of:=IF(ISBLANK([.I23]);&quot;&quot;;IF(ISERROR(FIND(&quot;|&quot;&amp; SUBSTITUTE(SUBSTITUTE(SUBSTITUTE(SUBSTITUTE([.C23];&quot; &quot;;&quot;&quot;);&quot;·&quot;;&quot;*&quot; );&quot;–&quot; ;&quot;-&quot; );&quot;:&quot;;&quot;/&quot;) &amp;&quot;|&quot;;&quot;|&quot; &amp; SUBSTITUTE([.I23];&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25">
          <table:table-cell/>
          <table:table-cell table:style-name="ce431" table:formula="of:=IF(ISBLANK([.K24]);&quot;&quot;;SUBSTITUTE(SUBSTITUTE(SUBSTITUTE(SUBSTITUTE(SUBSTITUTE(SUBSTITUTE(SUBSTITUTE(SUBSTITUTE(FORMULA([.K24]);&quot;=&quot;; &quot;&quot;);&quot;*&quot;; &quot;·&quot;);&quot;/&quot;;&quot;:&quot;);ADDRESS([.G24]; 12; 4);[.L24]);ADDRESS([.G24]; 13; 4);[.M24])&amp; &quot; = &quot;;&quot;+ =&quot;;&quot;=&quot;);&quot;--&quot;;&quot;+&quot;);&quot;+-&quot;;&quot;-&quot;))" office:value-type="string" office:string-value="30 - (-5+19+4) = " calcext:value-type="string">
            <text:p>30 - (-5+19+4) = </text:p>
          </table:table-cell>
          <table:table-cell table:style-name="ce559"/>
          <table:table-cell table:style-name="ce172" table:formula="of:=IF([.$Z24]=&quot;&quot;;&quot;&quot;;IF(auswerten;IF([.$Z24]&gt;0;&quot;&quot;;&quot;&quot;);&quot; &quot;))" office:value-type="string" office:string-value="" calcext:value-type="string">
            <text:p></text:p>
          </table:table-cell>
          <table:table-cell table:number-columns-repeated="2"/>
          <table:table-cell table:style-name="ce190" table:formula="of:=ROW([.G24])" office:value-type="float" office:value="24" calcext:value-type="float">
            <text:p>24</text:p>
          </table:table-cell>
          <table:table-cell table:style-name="unsichtbar"/>
          <table:table-cell table:style-name="ce227" table:formula="of:=SUBSTITUTE(SUBSTITUTE(SUBSTITUTE(SUBSTITUTE(SUBSTITUTE(SUBSTITUTE(MID(FORMULA([.K24]);2;SEARCH(&quot;L&quot;;FORMULA([.K24]))-2)&amp;IF([.L24]&lt;0;&quot;+&quot;;&quot;-&quot;)&amp;ABS([.L24])&amp;IF(ISBLANK([.M24]);&quot;&quot;;IF([.M24]&lt;0;&quot;+&quot;;&quot;-&quot;)&amp;ABS([.M24])); &quot;(&quot;;&quot;&quot;);&quot; &quot;;&quot;&quot;);&quot;++&quot;;&quot;+&quot;);&quot;--&quot;;&quot;+&quot;);&quot;+-&quot;;&quot;-&quot;);&quot;-+&quot;;&quot;-&quot;)&amp;&quot;=&quot;&amp;ROUND([.K24];3)" office:value-type="string" office:string-value="30+5-19-4=12" calcext:value-type="string">
            <text:p>30+5-19-4=12</text:p>
          </table:table-cell>
          <table:table-cell table:style-name="ce190"/>
          <table:table-cell table:style-name="ce228" table:formula="of:=30 - (-5+[.L24]+[.M24])" office:value-type="float" office:value="12" calcext:value-type="float">
            <text:p>12</text:p>
          </table:table-cell>
          <table:table-cell table:style-name="ce190" table:formula="of:=RANDBETWEEN(10;23)*Faktor" office:value-type="float" office:value="19" calcext:value-type="float">
            <text:p>19</text:p>
          </table:table-cell>
          <table:table-cell office:value-type="float" office:value="4" calcext:value-type="float">
            <text:p>4</text:p>
          </table:table-cell>
          <table:table-cell table:style-name="ce190" table:number-columns-repeated="12"/>
          <table:table-cell table:style-name="ce197" table:formula="of:=IF(ISBLANK([.I24]);&quot;&quot;;IF(ISERROR(FIND(&quot;|&quot;&amp; SUBSTITUTE(SUBSTITUTE(SUBSTITUTE(SUBSTITUTE([.C24];&quot; &quot;;&quot;&quot;);&quot;·&quot;;&quot;*&quot; );&quot;–&quot; ;&quot;-&quot; );&quot;:&quot;;&quot;/&quot;) &amp;&quot;|&quot;;&quot;|&quot; &amp; SUBSTITUTE([.I24];&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1">
          <table:table-cell table:style-name="Eingabeneutral"/>
          <table:table-cell table:style-name="ce66" office:value-type="string" calcext:value-type="string">
            <text:p><text:span text:style-name="T23"><text:a xlink:href="#Tabelle5" xlink:type="simple"></text:a></text:span><text:span text:style-name="T23"><text:a xlink:href="#Deckblatt" xlink:type="simple"></text:a></text:span></text:p>
          </table:table-cell>
          <table:table-cell table:style-name="Eingabeneutral"/>
          <table:table-cell table:style-name="ce158"/>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226"/>
        </table:table-row>
        <table:table-row table:style-name="ro19">
          <table:table-cell/>
          <table:table-cell office:value-type="string" calcext:value-type="string">
            <text:p>Zusammenfassung</text:p>
          </table:table-cell>
          <table:table-cell table:number-columns-repeated="4"/>
          <table:table-cell table:style-name="unsichtbar" table:number-columns-repeated="2"/>
          <table:table-cell table:number-columns-repeated="249"/>
        </table:table-row>
        <table:table-row table:style-name="ro36">
          <table:table-cell/>
          <table:table-cell table:style-name="ce3" office:value-type="string" calcext:value-type="string" table:number-columns-spanned="7" table:number-rows-spanned="1">
            <text:p><text:span text:style-name="T24"> Vertauschen bei Summen, 4 + 17 = 17 + 4 und Produkten 17 · 3 = 3 · 17 erlaubt, das ist das </text:span><text:span text:style-name="T25">Kommutativgesetz.</text:span></text:p>
            <text:p><text:span text:style-name="T24"> Versuche dies nicht bei Differenzen, denn 5 – 3 ist nicht 3 – 5</text:span></text:p>
            <text:p/>
            <text:p><text:span text:style-name="T24"> Dann dürfen wir die Reihenfolge bei Summen beliebig ändern : 37 + 9,2 + 0,8 = 37 + (9,2+0,8) = 37 + 10 = 47</text:span></text:p>
            <text:p><text:span text:style-name="T24"> Das gleiche gilt auch für Produkte: 2,1 · 25 · 4 = 2,1 · (25 · 4) = 2,1 · 100 = 210 (Assoziativgesetz)</text:span></text:p>
            <text:p/>
            <text:p><text:span text:style-name="T24"> Außerdem gelten die bekannten Regeln: </text:span><text:span text:style-name="T25">Klammern zuerst</text:span><text:span text:style-name="T24">! sowie </text:span><text:span text:style-name="T25">Punkt vor Strich!  </text:span></text:p>
          </table:table-cell>
          <table:covered-table-cell table:number-columns-repeated="4"/>
          <table:covered-table-cell table:number-columns-repeated="2" table:style-name="unsichtbar"/>
          <table:table-cell table:number-columns-repeated="249"/>
        </table:table-row>
        <table:table-row table:style-name="ro19" table:number-rows-repeated="27">
          <table:table-cell table:number-columns-repeated="257"/>
        </table:table-row>
        <table:table-row table:style-name="ro19" table:visibility="collapse" table:number-rows-repeated="2">
          <table:table-cell table:number-columns-repeated="257"/>
        </table:table-row>
        <table:table-row table:style-name="ro19" table:number-rows-repeated="10">
          <table:table-cell table:number-columns-repeated="257"/>
        </table:table-row>
        <table:table-row table:style-name="ro19" table:visibility="collapse">
          <table:table-cell table:number-columns-repeated="257"/>
        </table:table-row>
        <table:table-row table:style-name="ro19" table:number-rows-repeated="49">
          <table:table-cell table:number-columns-repeated="257"/>
        </table:table-row>
        <table:table-row table:style-name="ro19" table:number-rows-repeated="65424">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226"/>
        </table:table-row>
        <table:table-row table:style-name="ro19" table:visibility="collapse">
          <table:table-cell table:number-columns-repeated="257"/>
        </table:table-row>
        <table:table-row table:style-name="ro19" table:number-rows-repeated="983032">
          <table:table-cell table:number-columns-repeated="257"/>
        </table:table-row>
        <table:table-row table:style-name="ro37" table:number-rows-repeated="2">
          <table:table-cell table:number-columns-repeated="257"/>
        </table:table-row>
        <table:table-row table:style-name="ro37">
          <table:table-cell table:number-columns-repeated="257"/>
        </table:table-row>
        <calcext:conditional-formats>
          <calcext:conditional-format calcext:target-range-address="Tabelle6.C12:Tabelle6.C24">
            <calcext:condition calcext:apply-style-name="Ergebnisgroß" calcext:value="formula-is(OR([.D12]=&quot;&quot;;[.D12]=&quot;&quot;;NOT(Freigabe)))" calcext:base-cell-address="Tabelle6.C12"/>
            <calcext:condition calcext:apply-style-name="EingabenichtLösung" calcext:value="formula-is(OR(AND(Django;NOT(ISBLANK([.C12]));[.D12]=&quot;&quot;);AND(timeout;ISBLANK([.C12]);[.D12]=&quot;&quot;)))" calcext:base-cell-address="Tabelle6.C12"/>
          </calcext:conditional-format>
          <calcext:conditional-format calcext:target-range-address="Tabelle6.B3:Tabelle6.B3">
            <calcext:condition calcext:apply-style-name="ROT" calcext:value="formula-is(OR(timeout;NOT(Freigabe)))" calcext:base-cell-address="Tabelle6.B3"/>
          </calcext:conditional-format>
        </calcext:conditional-formats>
      </table:table>
      <table:named-expressions>
        <table:named-range table:name="auswerten" table:base-cell-address="$Deckblatt.$AA$30" table:cell-range-address="$Deckblatt.$AB$38"/>
        <table:named-range table:name="Django" table:base-cell-address="$Deckblatt.$AB$28" table:cell-range-address="$Deckblatt.$AB$26"/>
        <table:named-range table:name="Faktor" table:base-cell-address="$Deckblatt.$AB$28" table:cell-range-address="$Deckblatt.$AC$27"/>
        <table:named-range table:name="Freigabe" table:base-cell-address="$Deckblatt.$AB$29" table:cell-range-address="$Deckblatt.$AB$37"/>
        <table:named-range table:name="Kennwortok" table:base-cell-address="$Deckblatt.$AB$25" table:cell-range-address="$Deckblatt.$AB$36"/>
        <table:named-range table:name="Menge" table:base-cell-address="$Deckblatt.$H$4" table:cell-range-address="$Deckblatt.$AB$31"/>
        <table:named-range table:name="Punkte" table:base-cell-address="$Deckblatt.$Z$4" table:cell-range-address="$Deckblatt.$Z$12"/>
        <table:named-range table:name="Rechenleistung" table:base-cell-address="$Deckblatt.$AB$25" table:cell-range-address="$Deckblatt.$AB$33"/>
        <table:named-expression table:name="Startzeit" table:base-cell-address="$Deckblatt.$C$7" table:expression="TEXT(NOW();&quot;hh:mm:ss&quot;)&amp;&quot; Uhr, &quot;&amp;TEXT(TODAY();&quot;TT.MM.JJ&quot;)"/>
        <table:named-range table:name="timeout" table:base-cell-address="$Deckblatt.$AB$20" table:cell-range-address="$Deckblatt.$AB$35"/>
        <table:named-range table:name="Zeit" table:base-cell-address="$Deckblatt.$AB$20" table:cell-range-address="$Deckblatt.$AB$31"/>
        <table:named-range table:name="Zeitumfang" table:base-cell-address="$Deckblatt.$AB$28" table:cell-range-address="$Deckblatt.$AB$28"/>
      </table:named-expressions>
      <table:database-ranges>
        <table:database-range table:name="__Anonymous_Sheet_DB__0" table:target-range-address="Deckblatt.B30:Deckblatt.B30"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Arial1"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currency-style style:name="N146P0" style:volatile="true">
      <number:number number:decimal-places="0" loext:min-decimal-places="0" number:min-integer-digits="1" number:grouping="true"/>
      <number:text> </number:text>
      <number:currency-symbol number:language="de" number:country="DE">€</number:currency-symbol>
    </number:currency-style>
    <number:currency-style style:name="N146">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6P0"/>
    </number:currency-style>
    <number:percentage-style style:name="N147">
      <number:number number:decimal-places="2" loext:min-decimal-places="2" number:min-integer-digits="1"/>
      <number:text>%</number:text>
    </number:percentage-style>
    <number:percentage-style style:name="N148">
      <number:number number:decimal-places="0" loext:min-decimal-places="0" number:min-integer-digits="1"/>
      <number:text>%</number:text>
    </number:percentage-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style:style style:name="Default" style:family="table-cell" style:data-style-name="N109">
      <style:table-cell-properties fo:background-color="#e6e6ff" style:cell-protect="protected formula-hidden" style:print-content="true"/>
      <style:text-properties fo:font-size="14pt"/>
    </style:style>
    <style:style style:name="Result" style:family="table-cell" style:parent-style-name="Default">
      <style:table-cell-properties style:text-align-source="fix" style:repeat-content="false" loext:vertical-justify="auto"/>
      <style:paragraph-properties fo:text-align="start" css3t:text-justify="auto"/>
      <style:text-properties fo:font-style="italic"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vertical-align="middle" loext:vertical-justify="auto"/>
      <style:paragraph-properties fo:text-align="start" css3t:text-justify="auto" fo:margin-left="3.53mm"/>
      <style:text-properties fo:font-size="18pt" fo:font-style="italic" fo:font-weight="normal"/>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loext:vertical-justify="auto"/>
      <style:paragraph-properties fo:text-align="start" css3t:text-justify="auto" fo:margin-left="0m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Eingabeneutral" style:family="table-cell" style:parent-style-name="Default">
      <style:table-cell-properties style:cell-protect="formula-hidden" style:print-content="true"/>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Standardsehrklein" style:family="table-cell" style:parent-style-name="Default">
      <style:text-properties fo:font-size="10pt"/>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pt"/>
    </style:style>
    <style:style style:name="ROT" style:family="table-cell" style:parent-style-name="Default">
      <style:table-cell-properties fo:background-color="#ff0000" style:shrink-to-fit="true" loext:vertical-justify="auto"/>
      <style:paragraph-properties css3t:text-justify="auto"/>
      <style:text-properties fo:font-size="10pt"/>
    </style:style>
    <style:style style:name="EingabenichtLösung" style:family="table-cell" style:parent-style-name="Default">
      <style:table-cell-properties fo:background-color="#c0c0c0"/>
      <style:text-properties style:text-outline="true" fo:font-size="20pt"/>
    </style:style>
    <style:style style:name="Standardgrößér" style:family="table-cell" style:parent-style-name="Default">
      <style:text-properties fo:font-size="16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oß" style:family="table-cell" style:parent-style-name="Eingabe">
      <style:table-cell-properties style:text-align-source="fix" style:repeat-content="false" loext:vertical-justify="auto"/>
      <style:paragraph-properties fo:text-align="start" css3t:text-justify="auto"/>
      <style:text-properties fo:font-size="20pt"/>
    </style:style>
    <style:style style:name="Ergebnisgroß" style:family="table-cell" style:parent-style-name="Default">
      <style:table-cell-properties style:text-align-source="fix" style:repeat-content="false" loext:vertical-justify="auto"/>
      <style:paragraph-properties fo:text-align="start" css3t:text-justify="auto"/>
      <style:text-properties fo:font-size="20pt"/>
    </style:style>
    <style:style style:name="Standardgrau" style:family="table-cell" style:parent-style-name="Default">
      <style:table-cell-properties fo:background-color="#c0c0c0"/>
    </style:style>
    <style:style style:name="Eingabeneutralklein" style:family="table-cell" style:parent-style-name="Eingabeneutral">
      <style:table-cell-properties loext:vertical-justify="auto"/>
      <style:paragraph-properties css3t:text-justify="auto"/>
      <style:text-properties fo:font-size="10.5pt"/>
    </style:style>
    <draw:marker draw:name="Arrowhead_20_1" draw:display-name="Arrowhead 1" svg:viewBox="0 0 20 30" svg:d="M10 0l-10 30h20z"/>
    <draw:marker draw:name="Linienende_20_1" draw:display-name="Linienende 1" svg:viewBox="0 0 20 30" svg:d="M10 0l-10 30h20z"/>
    <draw:marker draw:name="Linienspitzen_20_1" draw:display-name="Linienspitzen 1" svg:viewBox="0 0 20 30" svg:d="M10 0l-10 30h20z"/>
    <draw:marker draw:name="Linienspitzen_20_2" draw:display-name="Linienspitzen 2" svg:viewBox="0 0 200 200" svg:d="M200 100c0 18-4 34-13 50-10 16-21 27-37 37-16 9-32 13-50 13s-34-4-50-13c-16-10-27-21-37-37-9-16-13-32-13-50s4-34 13-50c10-16 21-27 37-37 16-9 32-13 50-13s34 4 50 13c16 10 27 21 37 37 9 16 13 32 13 50z"/>
    <draw:marker draw:name="Linienspitzen_20_3" draw:display-name="Linienspitzen 3" svg:viewBox="0 0 10 10" svg:d="M0 0h10v10h-10z"/>
    <draw:marker draw:name="Linienspitzen_20_5" draw:display-name="Linienspitzen 5" svg:viewBox="0 0 20 30" svg:d="M10 0l-10 30h20z"/>
  </office:styles>
  <office:automatic-styles>
    <style:page-layout style:name="Mpm1">
      <style:page-layout-properties fo:page-width="297mm" fo:page-height="420mm" fo:margin-top="4.99mm" fo:margin-bottom="4.99mm" fo:margin-left="4.99mm" fo:margin-right="4.99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3">00.00.0000</text:date>, <text:time style:data-style-name="N2" text:time-value="19:15:55.28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Kopfrechnen mit Natürlichen Zahl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ung. </dc:description>
    <meta:creation-date>2016-10-19T11:29:07.635000000</meta:creation-date>
    <meta:keyword>Kopfrechnen; Natürliche Zahlen;</meta:keyword>
    <meta:editing-cycles>71</meta:editing-cycles>
    <meta:editing-duration>PT6H38M49S</meta:editing-duration>
    <dc:date>2018-07-13T19:17:17.884000000</dc:date>
    <meta:document-statistic meta:table-count="7" meta:cell-count="1755" meta:object-count="3"/>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
      <number:number number:decimal-places="4" loext:min-decimal-places="0" number:min-integer-digits="1" number:decimal-replacement=""/>
    </number:number-style>
    <number:percentage-style style:name="N147">
      <number:number number:decimal-places="2" loext:min-decimal-places="2" number:min-integer-digits="1"/>
      <number:text>%</number:text>
    </number:percentage-style>
    <number:percentage-style style:name="N148">
      <number:number number:decimal-places="0" loext:min-decimal-places="0" number:min-integer-digits="1"/>
      <number:text>%</number:text>
    </number:percentage-style>
    <style:style style:name="ch1" style:family="chart">
      <style:graphic-properties draw:stroke="none" draw:gradient-step-count="0"/>
    </style:style>
    <style:style style:name="ch2" style:family="chart">
      <style:chart-properties chart:treat-empty-cells="leave-gap"/>
    </style:style>
    <style:style style:name="ch3" style:family="chart" style:data-style-name="N109">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4" style:family="chart" style:data-style-name="N148">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47">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6" style:family="chart">
      <style:graphic-properties draw:fill="none" draw:fill-color="#d9d9d9"/>
    </style:style>
    <style:style style:name="ch7" style:family="chart">
      <style:graphic-properties draw:fill-color="#999999"/>
    </style:style>
  </office:automatic-styles>
  <office:body>
    <office:chart>
      <chart:chart svg:width="24.579cm" svg:height="8.852cm" xlink:href=".." xlink:type="simple" chart:class="chart:bar" chart:style-name="ch1">
        <chart:plot-area chart:style-name="ch2" table:cell-range-address="Deckblatt.AA14:Deckblatt.AA19 Deckblatt.AC14:Deckblatt.AC19" chart:data-source-has-labels="column" svg:x="0.668cm" svg:y="0.431cm" svg:width="22.66cm" svg:height="8.253cm">
          <chartooo:coordinate-region svg:x="1.977cm" svg:y="0.654cm" svg:width="21.351cm" svg:height="6.89cm"/>
          <chart:axis chart:dimension="x" chart:name="primary-x" chart:style-name="ch3" chartooo:axis-type="text">
            <chart:categories table:cell-range-address="Deckblatt.AA14:Deckblatt.AA19"/>
          </chart:axis>
          <chart:axis chart:dimension="y" chart:name="primary-y" chart:style-name="ch4">
            <chart:grid chart:class="major"/>
          </chart:axis>
          <chart:series chart:style-name="ch5" chart:values-cell-range-address="Deckblatt.AC14:Deckblatt.AC19" chart:class="chart:bar">
            <chart:data-point chart:repeated="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Kommutativgesetz</text:p>
                <draw:g>
                  <svg:desc>Deckblatt.AA14:Deckblatt.AA19</svg:desc>
                </draw:g>
              </table:table-cell>
              <table:table-cell office:value-type="float" office:value="0">
                <text:p>0</text:p>
                <draw:g>
                  <svg:desc>Deckblatt.AC14:Deckblatt.AC19</svg:desc>
                </draw:g>
              </table:table-cell>
            </table:table-row>
            <table:table-row>
              <table:table-cell office:value-type="string">
                <text:p>Assoziativgesetz</text:p>
              </table:table-cell>
              <table:table-cell office:value-type="float" office:value="0">
                <text:p>0</text:p>
              </table:table-cell>
            </table:table-row>
            <table:table-row>
              <table:table-cell office:value-type="string">
                <text:p>Punkt vor Strich</text:p>
              </table:table-cell>
              <table:table-cell office:value-type="float" office:value="0">
                <text:p>0</text:p>
              </table:table-cell>
            </table:table-row>
            <table:table-row>
              <table:table-cell office:value-type="string">
                <text:p>Klammern zuerst</text:p>
              </table:table-cell>
              <table:table-cell office:value-type="float" office:value="0">
                <text:p>0</text:p>
              </table:table-cell>
            </table:table-row>
            <table:table-row>
              <table:table-cell office:value-type="string">
                <text:p>Distributivgesetz</text:p>
              </table:table-cell>
              <table:table-cell office:value-type="float" office:value="0">
                <text:p>0</text:p>
              </table:table-cell>
            </table:table-row>
            <table:table-row>
              <table:table-cell office:value-type="string">
                <text:p>Minusklammern</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Windows_X86_64 LibreOffice_project/4014ce260a04f1026ba855d3b8d91541c224eab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